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ý horor točila Olivia Wilde těhotná</text:p>
      <text:p text:style-name="Text_20_body">Krásná herečka a modelka Olivia Wilde, populární „Třináctka“ z Dr. House, oslavila dnes – 10. března – své 31. narozeniny. V kinech bude mít navíc premiéru nový horor „Vzkříšení démona“, kde Oliva Wilde vstane z mrtvých a jako monstrum šíří ničivé zlo. Při propagaci filmu navíc prozradila šílené tajemství. Děsivý horor, ve kterém s sebou mezi živé přinese samotné peklo, točila těhotná. A některé dotáčky dokonce v osmém měsíci   </text:p>
      <text:p text:style-name="Text_20_body"> </text:p>
      <text:p text:style-name="Text_20_body">„<text:span text:style-name="T1">Jo, byla jsem těhotná. Bylo to opravdu šílené a doslova strašidelné, v podstatě horor sám o sobě. ( smích ) A když jsem byla v osmém měsíci, dělali jsme ještě nějaké dotáčky. Proto jsou ve filmu některé záběry trochu divně, měla jsem strašné břicho, které nesmělo být vidět,“</text:span> potvrdila Olivia Wilde. „<text:span text:style-name="T1">A proto v některých scénách tak přehrávám, protože jsem už byla doslova nadupaná hormony, natěšená a chtěla jsme do toho dát všechno,“</text:span> směje se dnes matka téměř ročního syna.  </text:p>
      <text:p text:style-name="Text_20_body">Horor Vzkříšení démona natočili producenti známých sérií Paranormal activity nebo Sinister. A co bylo pro samotnou Olivii na natáčení nejstrašidelnější? „<text:span text:style-name="T1">Ve scéně, kdy mě přivedou k životu, čekám strnule a docela dlouho, až ze mě strhnou prostěradlo. To jsem byla hodně napnutá, musím říct“ </text:span> přiznává Olivia<text:span text:style-name="T1">. „Jinak jsme ale většinu doby nosila démonické černé čočky, přes které jsem skoro neviděla. To bylo zajímavý, točila jsem film skoro slepá jen podle zvuků okolo mě,“</text:span> směje se jedna z nejsvůdnějších žen showbusinessu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6:15:32.584000000</meta:creation-date>
    <dc:date>2015-03-10T16:16:07.397000000</dc:date>
    <meta:editing-duration>PT35S</meta:editing-duration>
    <meta:editing-cycles>1</meta:editing-cycles>
    <meta:document-statistic meta:table-count="0" meta:image-count="0" meta:object-count="0" meta:page-count="1" meta:paragraph-count="5" meta:word-count="233" meta:character-count="1474" meta:non-whitespace-character-count="1235"/>
    <meta:generator>LibreOffice/4.3.2.2$Windows_x86 LibreOffice_project/edfb5295ba211bd31ad47d0bad0118690f76407d</meta:generator>
  </office:meta>
</office:document-meta>
</file>