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80"/>
    </style:style>
    <style:style style:name="P2" style:family="paragraph" style:parent-style-name="Text_20_body">
      <style:text-properties fo:color="#000080" style:font-name="Tahoma" fo:font-size="10pt"/>
    </style:style>
    <style:style style:name="T1" style:family="text">
      <style:text-properties fo:font-weight="bold"/>
    </style:style>
    <style:style style:name="T2" style:family="text">
      <style:text-properties style:font-name="Tahom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2">Dobrý den, </text:p>
      <text:p text:style-name="P1"> </text:p>
      <text:p text:style-name="P2">po velmi úspěšném uvedení filmu Tři bratři v kinech,  který stále denně navštěvuje vysoký počet diváků, přichází do prodeje již tento <text:span text:style-name="T1">pátek 29.8. filmový soundtrack TŘI BRATŘI</text:span> s texty Zdeňka Svěráka a hudbou od Jaroslava Uhlíře a Michala Novinskeho. Soundtrack obsahuje celkem 39 písní s celkovou stopáží 63 min.</text:p>
      <text:p text:style-name="P2">MOC je 199,- Kč a bude k dostání v síti prodejen BONTONLAND a v novinových stáncích PNS.</text:p>
      <text:p text:style-name="P1"> </text:p>
      <text:p text:style-name="P1"><text:span text:style-name="T2">V příloze náhled makety a bookletu. </text:span></text:p>
      <text:p text:style-name="P1"> </text:p>
      <text:p text:style-name="P2">Jana Šafář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08:42:47.33</meta:creation-date>
    <dc:date>2014-08-29T08:43:44.38</dc:date>
    <meta:editing-duration>P0D</meta:editing-duration>
    <meta:editing-cycles>1</meta:editing-cycles>
    <meta:document-statistic meta:table-count="0" meta:image-count="0" meta:object-count="0" meta:page-count="1" meta:paragraph-count="9" meta:word-count="20" meta:character-count="464" meta:non-whitespace-character-count="77"/>
    <meta:generator>LibreOffice/3.6$Windows_x86 LibreOffice_project/e29a214-2bbed72-0621de6-a97528c-8f066d</meta:generator>
  </office:meta>
</office:document-meta>
</file>