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623ee"/>
    </style:style>
    <style:style style:name="P2" style:family="paragraph" style:parent-style-name="Text_20_body">
      <style:text-properties fo:color="#000080"/>
    </style:style>
    <style:style style:name="P3" style:family="paragraph" style:parent-style-name="Text_20_body">
      <style:text-properties fo:color="#000080" style:font-name="Tahoma" fo:font-size="10pt"/>
    </style:style>
    <style:style style:name="P4" style:family="paragraph" style:parent-style-name="Text_20_body">
      <style:text-properties fo:color="#000080" style:font-name="Tahoma" fo:font-size="10pt" officeooo:paragraph-rsid="001623ee"/>
    </style:style>
    <style:style style:name="T1" style:family="text">
      <style:text-properties officeooo:rsid="001623ee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ávštěvnost k 15.8.2014</text:span></text:p>
      <text:p text:style-name="P4"><text:span text:style-name="T1">Dobrý den, </text:span></text:p>
      <text:p text:style-name="P2"> </text:p>
      <text:p text:style-name="P3">nová pohádka  Jana Svěráka TŘI BRATŘI, která oficiálně odstartovala 14.8., přilákala do českých kin k dnešnímu dni  <text:span text:style-name="T2">36.454</text:span> <text:span text:style-name="T2">diváků.</text:span></text:p>
      <text:p text:style-name="P2"> </text:p>
      <text:p text:style-name="P3">O velkém zájmu svědčí i to, že multikino CineStar od včerejšího dne začalo přidávat další víkendová představení. Dle vyjádření  ředitele kin CineStar p. Jana Bradáče, cituji: „…Nepamatuji si, kdy jsme toto udělali pro velký zájem diváků naposledy.“</text:p>
      <text:p text:style-name="P2"> </text:p>
      <text:p text:style-name="P3">Za distribura filmu BIOSCOP přejeme autorům SVĚRÁK- UHLÍŘ- SVĚRÁK, aby se jim povedlo vrátit dětského diváka s rodiči zpátky do kin na českou pohádku i v dalších dnech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08:23:32.15</meta:creation-date>
    <dc:date>2014-08-22T08:24:30.19</dc:date>
    <meta:editing-duration>P0D</meta:editing-duration>
    <meta:editing-cycles>1</meta:editing-cycles>
    <meta:document-statistic meta:table-count="0" meta:image-count="0" meta:object-count="0" meta:page-count="1" meta:paragraph-count="8" meta:word-count="74" meta:character-count="583" meta:non-whitespace-character-count="421"/>
    <meta:generator>LibreOffice/3.6$Windows_x86 LibreOffice_project/e29a214-2bbed72-0621de6-a97528c-8f066d</meta:generator>
  </office:meta>
</office:document-meta>
</file>