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Maďarsko-slovenský film Mirage</text:p>
      <text:p text:style-name="Preformatted_20_Text">bude mať svetovú premiéru na festivale v Toronte</text:p>
      <text:p text:style-name="Preformatted_20_Text"/>
      <text:p text:style-name="Preformatted_20_Text"/>
      <text:p text:style-name="Preformatted_20_Text"/>
      <text:p text:style-name="Preformatted_20_Text">Bratislava/Toronto, 13. augusta 2014 - Maďarsko-slovenský film Mirage</text:p>
      <text:p text:style-name="Preformatted_20_Text">bude mať svetovú premiéru na Medzinárodnom filmovom festivale Toronto,</text:p>
      <text:p text:style-name="Preformatted_20_Text">ktorý sa uskutoční od 4. do 14. septembra 2014 a patrí medzi</text:p>
      <text:p text:style-name="Preformatted_20_Text">najprestížnejšie festivaly vo svete.</text:p>
      <text:p text:style-name="Preformatted_20_Text"/>
      <text:p text:style-name="Preformatted_20_Text"/>
      <text:p text:style-name="Preformatted_20_Text">Film úspešného maďarského režiséra Szabolcsa Hajdu koprodukoval</text:p>
      <text:p text:style-name="Preformatted_20_Text">slovenský režisér a producent Mátyás Prikler z produkčnej spoločnosti</text:p>
      <text:p text:style-name="Preformatted_20_Text">MPhilms. Mirage uvedú v Toronte v sekcii Contemporary World Cinema,</text:p>
      <text:p text:style-name="Preformatted_20_Text">ktorá prináša na festivalové plátno najlepšie novinky svetovej</text:p>
      <text:p text:style-name="Preformatted_20_Text">kinematografie.</text:p>
      <text:p text:style-name="Preformatted_20_Text"/>
      <text:p text:style-name="Preformatted_20_Text">Vo filme jedného z najznámejších maďarských režisérov si zahral</text:p>
      <text:p text:style-name="Preformatted_20_Text">hlavného hrdinu Isaach de Bankolé – známy najmä z filmov kultového</text:p>
      <text:p text:style-name="Preformatted_20_Text">amerického režiséra Jima Jarmuscha – Hranice ovládania, Noc na Zemi či</text:p>
      <text:p text:style-name="Preformatted_20_Text">Káva a cigarety.</text:p>
      <text:p text:style-name="Preformatted_20_Text"/>
      <text:p text:style-name="Preformatted_20_Text">Po boku hviezdneho herca si zahrali aj herci zo Slovenska: Attila</text:p>
      <text:p text:style-name="Preformatted_20_Text">Mokos, ocenený Slnkom v sieti za hlavnú úlohu v snímke Ďakujem, dobre</text:p>
      <text:p text:style-name="Preformatted_20_Text">a Adam Mihál, ktorý stvárnil hlavného protagonistu vo filme Môj pes</text:p>
      <text:p text:style-name="Preformatted_20_Text">Killer. Epizódne role si v medzinárodnom filme zahrali aj ďalší</text:p>
      <text:p text:style-name="Preformatted_20_Text">slovenskí herci.</text:p>
      <text:p text:style-name="Preformatted_20_Text"/>
      <text:p text:style-name="Preformatted_20_Text">Film Mirage zobrazuje príbeh afrického futbalistu Francisa, ktorý je</text:p>
      <text:p text:style-name="Preformatted_20_Text">na úteku pred spravodlivosťou a ukryje sa na farme ďaleko od</text:p>
      <text:p text:style-name="Preformatted_20_Text">civilizácie, v srdci maďarskej pusty. Veľmi skoro však zistí, že farma</text:p>
      <text:p text:style-name="Preformatted_20_Text">je v skutočnosti miestom moderného otrokárstva. Začína sa najväčší</text:p>
      <text:p text:style-name="Preformatted_20_Text">zápas v jeho živote, v ktorom sa nehrá len o slobodu, ale o prežitie.</text:p>
      <text:p text:style-name="Preformatted_20_Text">Mirage v hlavnej úlohe s excelentným Isaachom de Bankolé, je moderným</text:p>
      <text:p text:style-name="Preformatted_20_Text">westernom, ktorý vypovedá o rasizme, rovnoprávnosti, moci a slobode.</text:p>
      <text:p text:style-name="Preformatted_20_Text"/>
      <text:p text:style-name="Preformatted_20_Text">Snímka s rozpočtom takmer 2 milióny eur sa nakrúcala v Maďarsku a aj</text:p>
      <text:p text:style-name="Preformatted_20_Text">na Slovensku. Jej realizáciu podporil aj Audiovizuálny fond sumou 144</text:p>
      <text:p text:style-name="Preformatted_20_Text">300 eur.</text:p>
      <text:p text:style-name="Preformatted_20_Text"/>
      <text:p text:style-name="Preformatted_20_Text">„Na náš film Mirage sme získali prvé reálne financie od slovenského</text:p>
      <text:p text:style-name="Preformatted_20_Text">Audiovizuálneho fondu v roku 2012, vďaka koprodukcii so slovenskou</text:p>
      <text:p text:style-name="Preformatted_20_Text">spoločnosťou MPhilms Mátyása Priklera. Ak by sa tak nestalo, možno by</text:p>
      <text:p text:style-name="Preformatted_20_Text">náš film ani nevznikol. Preto sa veľmi tešíme tejto spolupráci,“</text:p>
      <text:p text:style-name="Preformatted_20_Text">povedal režisér Szabolcs Hajdu.</text:p>
      <text:p text:style-name="Preformatted_20_Text"/>
      <text:p text:style-name="Preformatted_20_Text">„Filmy režiséra Szabolcsa Hajdu sú výnimočné. Realizácia bola náročná,</text:p>
      <text:p text:style-name="Preformatted_20_Text">ale pre celý slovenský štáb bolo obrovskou skúsenosťou pracovať s</text:p>
      <text:p text:style-name="Preformatted_20_Text">tímom tvorcov a hercov z rôznych krajín. Som veľmi rád, že vo filme,</text:p>
      <text:p text:style-name="Preformatted_20_Text">ktorý uvidí medzinárodné publikum na jednom z najlepších svetových</text:p>
      <text:p text:style-name="Preformatted_20_Text">festivalov, účinkuje až osem hercov zo Slovenska. Som zvedavý na</text:p>
      <text:p text:style-name="Preformatted_20_Text">reakcie divákov na Slovensku,” povedal koproducent filmu Mátyás</text:p>
      <text:p text:style-name="Preformatted_20_Text">Prikler.</text:p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0:00:40.63</meta:creation-date>
    <dc:date>2014-08-13T10:02:05.81</dc:date>
    <meta:editing-duration>P0D</meta:editing-duration>
    <meta:editing-cycles>1</meta:editing-cycles>
    <meta:document-statistic meta:table-count="0" meta:image-count="0" meta:object-count="0" meta:page-count="1" meta:paragraph-count="42" meta:word-count="363" meta:character-count="2400" meta:non-whitespace-character-count="2079"/>
    <meta:generator>LibreOffice/3.6$Windows_x86 LibreOffice_project/e29a214-2bbed72-0621de6-a97528c-8f066d</meta:generator>
  </office:meta>
</office:document-meta>
</file>