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.499cm" style:contextual-spacing="false"/>
    </style:style>
    <style:style style:name="T1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o kín príde dokument o tlmočníčke hviezd Art Film Festu</text:h>
      <text:p text:style-name="P1">Autor: SITA, 26. júna 2014 08:21</text:p>
      <text:p text:style-name="Standard"/>
      <text:p text:style-name="Standard"/>
      <text:p text:style-name="Standard">TRENČIANSKE TEPLICE 26. júna (WEBNOVINY) - S festivalom Art Film Fest sa okrem dobrých filmov tradične spájajú aj hviezdni hostia. Dva slávne mosty v Trenčianskych Tepliciach zdobia tabuľky s menami ako Jean-Paul Belmondo, Sophia Lorenová, Gina Lollobrigida, Catherine Deneuve či Gérard Depardieu. <text:line-break/><text:line-break/>K zvučným menám neodmysliteľne patrí aj Tereza Gašparíková, ktorá bola po dlhé festivalové roky "slovenskými ústami" slávnych hostí. O zosnulej tlmočníčke a prekladateľke v týchto dňoch vzniká celovečerný dokumentárny film Tereza, ktorý na Art Film Fest do Trenčianskych Teplíc prišiel predstaviť jeho režisér Peter Gašparík.<text:span text:style-name="T1">Mama mala Art Film Fest veľmi rada, bola to jej srdcovka. Vedela sa v tomto prostredí pohybovať s gráciou a ľahkosťou ako málokto. Pre všetky hviezdy, ktorým tlmočila, bola príjemným spoločníkom, nehovoriac o jej vysokej profesionalite pri tlmočení, ktorým dodávala ešte trochu lesku navyše už pre aj tak dosť slávnych ľudí,"</text:span> uviedol syn tlmočníčky. <text:line-break/><text:line-break/><text:line-break/><text:span text:style-name="Strong_20_Emphasis"><text:span text:style-name="T1">Gašparíkovej život bol plný prekážok</text:span></text:span><text:line-break/><text:line-break/>Pripravovaný film je nielen o profesionálnej dráhe Terezy Gašparíkovej a jej stretnutiach s významnými osobnosťami kultúrneho a spoločenského života, ale aj o jej celoživotnej láske k ťažko postihnutej dcére Majke a o jej boji s rakovinou. O nakrútení filmu o svojej mame premýšľal Peter Gašparík dlhé roky, reálne kontúry začal dokument naberať v roku 2010, kedy jej lekári oznámili vážnu diagnózu. <text:line-break/><text:line-break/><text:span text:style-name="T1">"Myšlienku o tomto dokumente som niesol v sebe celý život. Odkedy som začal pomýšľať na vlastnú tvorbu, túžil som zobraziť intímny vzťah, ktorý vzniká medzi postihnutým dieťaťom a jeho matkou. Reálne myšlienka na film vznikla, keď sme sa dozvedeli, že mamina je ťažko chorá. Vtedy sme začali uvažovať o tom, že sa treba chopiť šance, všetko zaznamenať a dať tomu umelecký tvar,"</text:span> uviedol Gašparík pre agentúru SITA. Aj napriek tomu, že Gašparíkovej život bol plný prekážok, rodina v nich našla mnoho pozitív a domáce rozhovory sa často krútili okolo zaujímavých historiek zo zákulisia hviezd. <text:span text:style-name="T1">"Mamina vždy prišla s nejakou historkou. Videla hviezdy zblízka, z niektorých bola očarená, ďalšie kritizovala,"</text:span> uviedol jej syn. </text:p>
      <text:p text:style-name="P2">Tlmočníčku očaril napríklad Jean-Paul Belmondo, o ktorom hovorievala, že v jeho prítomnosti človek až pláva, o Alainovi Delonovi tvrdila, že je to ťažká povaha. <text:span text:style-name="T1">"Raz prišla domov aj s fľašou šampusu s tabuľkou, ktorú dostávajú herci po udelení ocenenia Hercova misia. 'To mi dal Depardieu,' povedala. Hovoril o tom, aké fantastické víno majú v Južnej Amerike, a keďže mamina o tom veľa tlmočila v Európskom parlamente, nevydržala to a povedala mu, že by to víno nepila. Hrozne sa rozzúril a bol urazený. Mama povedala, že má štyroch bratov, že je na to zvyknutá a odišla. Keď sa Depardieu upokojil, prišiel sa s ňou udobriť so spomínanou fľašou šampusu,"</text:span> prezradil vydavateľ a režisér jednu z desiatok príhod z maminých spomienok na Art Film Fest. <text:line-break/><text:line-break/><text:line-break/><text:span text:style-name="Strong_20_Emphasis"><text:span text:style-name="T1">Zachránila ôsmy ročník festivalu</text:span></text:span></text:p>
      <text:p text:style-name="Standard"><text:soft-page-break/><draw:frame draw:style-name="fr1" draw:name="obrázky1" text:anchor-type="as-char" svg:width="8.467cm" svg:height="5.9cm" draw:z-index="0"><draw:image xlink:href="http://www.webnoviny.sk/fotografie/1235451/320xH/tereza-gasparikova.jpg" xlink:type="simple" xlink:show="embed" xlink:actuate="onLoad"/><svg:title>Tereza Gašparíková</svg:title></draw:frame> Tereza Gašparíková a Jean-Paul Belmondo Foto: Archív Petra Gašparíka </text:p>
      <text:p text:style-name="Standard">Dlhoročnú spoluprácu s Terezou Gašparíkovou si pochvaľuje aj viceprezident festivalu Peter Hledík. <text:span text:style-name="T1">"Je to aj jej zásluhou, že Artfilm môže žiť v takej podobe, ako ho poznáme dnes. Svojou jemnou naliehavosťou dokázala aj nemožné,"</text:span> uviedol Hledík, ktorý prezradil, ako známa tlmočníčka zachránila ôsmy ročník festivalu. <text:line-break/><text:line-break/>Organizátori vtedy deň pred udeľovaním ocenenia Hercova misia zistili, že človek vydávajúci sa za agenta Sophie Loren, s ktorým takmer pol roka dopredu všetko organizovali, je podvodník a herečku nezastupuje. <text:span text:style-name="T1">"Tereza telefonovala všetkým, koho sme v Taliansku poznali vrátane herca Franca Nera, ktorý sa už na festivale zúčastnil. Svojou absolútnou úprimnosťou, presvedčivým hlasom a diplomatickými schopnosťami presvedčila človeka, ktorý prvýkrát v živote počul o Art Film Feste, aby na druhé ráno posadil Sophiu Loren do lietadla a poslal ju na miesto, ktoré nevedel ani vysloviť,"</text:span> zaspomínal si Hledík. <text:line-break/><text:line-break/>Celovečerný film s jednoduchým názvom Tereza, ktorý je plný otvorených rozhovorov a spomienok profesionálnej prekladateľky a tlmočníčky, dokončia ešte tento rok. Do kín by sa mal dostať pred Vianocami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3T04:47:01.94</meta:creation-date>
    <dc:date>2014-07-13T04:49:23.47</dc:date>
    <meta:editing-duration>P0D</meta:editing-duration>
    <meta:editing-cycles>1</meta:editing-cycles>
    <meta:document-statistic meta:table-count="0" meta:image-count="1" meta:object-count="0" meta:page-count="2" meta:paragraph-count="6" meta:word-count="632" meta:character-count="4212" meta:non-whitespace-character-count="3566"/>
    <meta:generator>LibreOffice/3.6$Windows_x86 LibreOffice_project/e29a214-2bbed72-0621de6-a97528c-8f066d</meta:generator>
  </office:meta>
</office:document-meta>
</file>