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Verdana" fo:font-size="9pt"/>
    </style:style>
    <style:style style:name="P2" style:family="paragraph" style:parent-style-name="Text_20_body">
      <style:paragraph-properties style:line-height-at-least="0.459cm" fo:text-align="justify" style:justify-single-word="false"/>
      <style:text-properties style:font-name="Verdana" fo:font-size="9pt" fo:font-weight="bold"/>
    </style:style>
    <style:style style:name="P3" style:family="paragraph" style:parent-style-name="Text_20_body">
      <style:paragraph-properties style:line-height-at-least="0.459cm" fo:text-align="justify" style:justify-single-word="false"/>
      <style:text-properties style:font-name="Verdana" fo:font-size="9pt"/>
    </style:style>
    <style:style style:name="P4" style:family="paragraph" style:parent-style-name="Text_20_body">
      <style:text-properties style:font-name="Verdana" fo:font-size="9pt" style:text-underline-style="solid" style:text-underline-width="auto" style:text-underline-color="font-color" fo:font-weight="bold"/>
    </style:style>
    <style:style style:name="P5" style:family="paragraph" style:parent-style-name="Text_20_body">
      <style:paragraph-properties fo:line-height="115%"/>
      <style:text-properties style:font-name="Verdana" fo:font-size="9pt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line-height="115%"/>
      <style:text-properties style:font-name="Verdana" fo:font-size="9pt"/>
    </style:style>
    <style:style style:name="P7" style:family="paragraph" style:parent-style-name="Text_20_body">
      <style:paragraph-properties fo:line-height="115%" fo:text-align="justify" style:justify-single-word="false"/>
      <style:text-properties style:font-name="Verdana" fo:font-size="9pt"/>
    </style:style>
    <style:style style:name="P8" style:family="paragraph" style:parent-style-name="Text_20_body">
      <style:paragraph-properties style:line-height-at-least="0.459cm" fo:text-align="justify" style:justify-single-word="false"/>
    </style:style>
    <style:style style:name="P9" style:family="paragraph" style:parent-style-name="Text_20_body">
      <style:text-properties style:text-line-through-style="none" style:text-underline-style="none" style:text-blinking="false"/>
    </style:style>
    <style:style style:name="P10" style:family="paragraph" style:parent-style-name="Text_20_body">
      <style:paragraph-properties fo:line-height="115%"/>
      <style:text-properties style:text-line-through-style="none" style:text-underline-style="none" style:text-blinking="false"/>
    </style:style>
    <style:style style:name="P11" style:family="paragraph" style:parent-style-name="Text_20_body">
      <style:text-properties fo:font-size="9pt" style:text-underline-style="solid" style:text-underline-width="auto" style:text-underline-color="font-color"/>
    </style:style>
    <style:style style:name="P12" style:family="paragraph" style:parent-style-name="Text_20_body">
      <style:paragraph-properties fo:line-height="115%"/>
    </style:style>
    <style:style style:name="P13" style:family="paragraph" style:parent-style-name="Text_20_body">
      <style:paragraph-properties fo:line-height="115%" fo:text-align="justify" style:justify-single-word="false"/>
    </style:style>
    <style:style style:name="P14" style:family="paragraph" style:parent-style-name="Text_20_body">
      <style:paragraph-properties fo:margin-top="0cm" fo:margin-bottom="0cm" style:contextual-spacing="false"/>
    </style:style>
    <style:style style:name="P15" style:family="paragraph" style:parent-style-name="Text_20_body">
      <style:paragraph-properties fo:margin-top="0cm" fo:margin-bottom="0cm" style:contextual-spacing="false"/>
      <style:text-properties fo:font-size="16pt" fo:font-weight="bold"/>
    </style:style>
    <style:style style:name="P16" style:family="paragraph" style:parent-style-name="Text_20_body">
      <style:paragraph-properties fo:margin-top="0cm" fo:margin-bottom="0.353cm" style:contextual-spacing="false" fo:line-height="115%" fo:text-align="justify" style:justify-single-word="false"/>
    </style:style>
    <style:style style:name="P17" style:family="paragraph" style:parent-style-name="Text_20_body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/>
      <style:text-properties fo:color="#000000" style:font-name="Verdana" fo:font-size="9pt"/>
    </style:style>
    <style:style style:name="T1" style:family="text">
      <style:text-properties style:font-name="Verdana" fo:font-size="9pt"/>
    </style:style>
    <style:style style:name="T2" style:family="text">
      <style:text-properties style:font-name="Verdana" fo:font-size="9pt" fo:font-style="italic"/>
    </style:style>
    <style:style style:name="T3" style:family="text">
      <style:text-properties style:font-name="Verdana" fo:font-size="9pt" fo:font-weight="bold"/>
    </style:style>
    <style:style style:name="T4" style:family="text">
      <style:text-properties style:font-name="Verdana" fo:font-size="10pt" fo:font-weight="bold"/>
    </style:style>
    <style:style style:name="T5" style:family="text">
      <style:text-properties style:font-name="Verdana" fo:font-size="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Helena Třeštíková pokračuje v časosběru</text:p>
      <text:p text:style-name="P14"> </text:p>
      <text:p text:style-name="P14"> </text:p>
      <text:p text:style-name="P14"> </text:p>
      <text:p text:style-name="P2">Nahoru a dolů – typický osud hrdinů ze snímků Heleny Třeštíkové. Dokumentaristky, která v červnu slaví pětašedesáté narozeniny a pracuje na novém filmu ukazujícím fenomén závislosti na drogách z netradiční perspektivy. Tvorbu Heleny Třeštíkové připomene Česká televize po tři červnové večery na programech ČT art a ČT2 vybranými dokumenty a pořadem Na plovárně. Film Život s Kašparem přitom bude vysílán nejen v televizní premiéře, ale i ve zcela nové verzi.</text:p>
      <text:p text:style-name="P8"> </text:p>
      <text:p text:style-name="P8">„<text:span text:style-name="T2">V současné době připravuji další časosběrný projekt, který by měl být dokončen příští rok. Jmenuje se Mallory – na cestě a je o ženě, která byla závislou narkomankou a po narození dítěte přestala fetovat. Její život je dost složitý a ukazuje fenomén závislosti z jiné perspektivy. Myslím, že je to velmi dramatický příběh,“ </text:span><text:span text:style-name="T1">prozrazuje </text:span><text:span text:style-name="T3">Helena Třeštíková</text:span><text:span text:style-name="T1">, která za svou filmařskou kariéru natočila již desítky dokumentů.</text:span></text:p>
      <text:p text:style-name="P8"> </text:p>
      <text:p text:style-name="P3">A právě její nejnovější film Vojta Lavička: Nahoru a dolů bude jedním ze série snímků, kterými Česká televize v červnu připomene její narozeniny. Kromě premiérového uvedení filmu mapujícího vzlety a pády romského hudebníka, aktivisty a novináře Vojty Lavičky, nahlédnou diváci na tvorbu a osobu dokumentaristky také pořadem Na plovárně, premiérou dokumentu Život s Kašparem a časosběrným filmem René.</text:p>
      <text:p text:style-name="P8"> </text:p>
      <text:p text:style-name="P8">„<text:span text:style-name="T2">René byl první projekt, u kterého jsem se rozhodla sledovat dál hrdinu dokončeného filmu. První snímek o něm jsme točili čtyři roky a končil tím, že René vykradl byt naší rodiny. To byl hodně neobvyklý čin a já si řekla, že to je zajímavá a nekonvenční osobnost a stojí za to sledovat ho dál. Pak z toho bylo dohromady dvacet let. S Reném jsem dál v kontaktu a točíme pokračování jeho života,“</text:span> <text:span text:style-name="T1">komentuje </text:span><text:span text:style-name="T3">Helena Třeštíková</text:span><text:span text:style-name="T1"> dokument, za který získala Cenu Evropské filmové akademie. </text:span></text:p>
      <text:p text:style-name="P8"> </text:p>
      <text:p text:style-name="P8"><text:span text:style-name="T1">Česká televize uvede v premiéře nejen nejnovější snímek Nahoru a dolů, ale také dokument z loňského roku Život s Kašparem, mapující osud jedné z nejvýraznějších osobností současného českého divadla, Jakuba Špalka.</text:span> „ <text:span text:style-name="T2">V televizi bude film vysílán v nové verzi. Od jeho uvedení v kinech se v Jakubově životě udála důležitá změna, a tu jsme museli zachytit,“ </text:span><text:span text:style-name="T1">naznačuje dokumentaristka. </text:span></text:p>
      <text:p text:style-name="P8"> </text:p>
      <text:p text:style-name="P9"> </text:p>
      <text:p text:style-name="P9"> </text:p>
      <text:p text:style-name="P11">Více o pořadech ve vysílání České televize</text:p>
      <text:p text:style-name="P5">René </text:p>
      <text:p text:style-name="P10"> </text:p>
      <text:p text:style-name="P6">sobota 21. 6., ČT art, 20:20    </text:p>
      <text:p text:style-name="P12"> </text:p>
      <text:p text:style-name="P7">Ryze dokumentární film se syrovou autentičností vypráví těžko uvěřitelný příběh Reného, který byl od sedmnácti let sledován filmovou kamerou na své cestě mezi vězeními a krátkými pobyty na svobodě. Kamera ho v roce 2008 opouští v jeho sedmatřiceti letech, tedy přesně o dvacet let později, jako nemocného člověka, muže stále se pohybujícího na hraně zákona, který napsal a publikoval dvě knihy. Čas proměny z mladíka v muže zaznamenávala režisérka Helena Třeštíková na pozadí významných politických změn střední Evropy. </text:p>
      <text:p text:style-name="P13"><text:soft-page-break/> </text:p>
      <text:p text:style-name="P7">Reného příběh začíná ve vězení pod socialistickými plakáty, pokračuje během sametové revoluce a dostává zdánlivou pointu amnestií tehdejšího prezidenta Václava Havla. René se ale brzy vrací zpět do kriminálu, aby tak vstoupil do Evropské unie opět jako vězeň. V průběhu let strávených za mřížemi, zejména za krádeže, se nechal potetovat na celém těle, utekl z vězení a zase byl chycen, vydal dva romány, vykradl byt režisérky Třeštíkové, prožil dva milostné příběhy, onemocněl roztroušenou sklerózou a psychologové u něj zjistili nadprůměrnou inteligenci. Svůj názor na svět demonstruje René na krku anglicky nepřesně napsaným tetováním „Fuck of people“.</text:p>
      <text:p text:style-name="P12"> </text:p>
      <text:p text:style-name="P5">Na plovárně s Helenou Třeštíkovou</text:p>
      <text:p text:style-name="P10"> </text:p>
      <text:p text:style-name="P6">sobota 21. 6., ČT art, 21:45    </text:p>
      <text:p text:style-name="P12"> </text:p>
      <text:p text:style-name="P6">Rozhovor Marka Ebena z roku 2002.</text:p>
      <text:p text:style-name="Text_20_body"> </text:p>
      <text:p text:style-name="P4">Život s Kašparem</text:p>
      <text:p text:style-name="P9"> </text:p>
      <text:p text:style-name="P6">neděle 22. 6., ČT2, 20:00       </text:p>
      <text:p text:style-name="P12"> </text:p>
      <text:p text:style-name="P16">„<text:span text:style-name="T2">Pětadvacet let velkého, dojemného i dramatického usilování divadelníka Jakuba Špalka. Točit s ním jsme začali v říjnu 1989 a měsíc nato se stal jedním ze studentských vůdců Sametové revoluce – takové nečekané obraty přináší časosběrné natáčení,“ </text:span><text:span text:style-name="T1">vysvětluje Helena Třeštíková</text:span><text:span text:style-name="T2">.</text:span></text:p>
      <text:p text:style-name="P17">V listopadu 1989 jako student bouřil za svobodu, dnes čtyřicátník, který má za sebou životní zvraty, výhry i zklamání. Co jemu život dal a vzal? Dokument o jedné z nejvýraznějších osobností současného českého divadla, Jakubovi Špalkovi – duchovním otci, zakladateli, herci a režisérovi divadelního spolku Kašpar. Film o hledání rovnováhy mezi svobodou, odpovědností za druhé a uměleckými zásadami. Film, který Helena Třeštíková natáčela od listopadu roku 1989 a v němž zachytila snad všechny rozporuplné okamžiky určité části života, kdy se Jakub Špalek mění z nadšeného listopadového demonstranta v unaveného muže sice už bez iluzí, nicméně stále s drogou jménem divadlo v žilách.</text:p>
      <text:p text:style-name="Text_20_body"> </text:p>
      <text:p text:style-name="P4">Vojta Lavička: Nahoru a dolů</text:p>
      <text:p text:style-name="P9"> </text:p>
      <text:p text:style-name="P1">neděle 29. 6., ČT2, 20:00 </text:p>
      <text:p text:style-name="Text_20_body"> </text:p>
      <text:p text:style-name="P16">„<text:span text:style-name="T2">Vojta Lavička se narodil jako Rom a to určilo hlavní téma jeho života. Na rozdíl od mnoha lidí, kteří si své téma svobodně vyberou, Vojtovi bylo vlastně určeno. A on se s tím odvážně a někdy i dramaticky vyrovnává, ale nikdy nerezignuje. To mně na něm fascinuje,“ </text:span><text:span text:style-name="T1">popisuje Helena Třeštíková.</text:span></text:p>
      <text:p text:style-name="P7">Film zachycuje vzlety a pády romského hudebníka, aktivisty a novináře Vojty Lavičky. Vojta je průkopníkem romského vysílání v televizi a rozhlase, zasazuje se o práva Romů, a jako houslista se proslavil především díky účinkování v kapele Gipsy.cz</text:p>
      <text:p text:style-name="P12">  <text:span text:style-name="T4">Alžběta Plívová<text:line-break/></text:span><text:span text:style-name="T1">Tisková mluvčí <text:line-break/></text:span><text:span text:style-name="T5"><text:line-break/></text:span><text:span text:style-name="T1">Česká televize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2T10:43:52.06</meta:creation-date>
    <dc:date>2014-06-12T10:44:24.06</dc:date>
    <meta:editing-duration>P0D</meta:editing-duration>
    <meta:editing-cycles>1</meta:editing-cycles>
    <meta:document-statistic meta:table-count="0" meta:image-count="0" meta:object-count="0" meta:page-count="3" meta:paragraph-count="45" meta:word-count="614" meta:character-count="5199" meta:non-whitespace-character-count="3354"/>
    <meta:generator>LibreOffice/3.6$Windows_x86 LibreOffice_project/e29a214-2bbed72-0621de6-a97528c-8f066d</meta:generator>
  </office:meta>
</office:document-meta>
</file>