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0B90000185FD47B7E4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SansCE-Bold" svg:font-family="GillSansCE-Bold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auto"/>
      <style:text-properties fo:font-size="16pt" fo:font-style="italic" style:font-size-asian="16pt" style:font-style-asian="italic" style:font-style-complex="italic"/>
    </style:style>
    <style:style style:name="P2" style:family="paragraph" style:parent-style-name="hlavný_20_titul">
      <style:paragraph-properties fo:margin-left="0cm" fo:margin-right="-0.601cm" style:line-height-at-least="0.423cm" fo:text-align="start" style:justify-single-word="false" fo:text-indent="0cm" style:auto-text-indent="false">
        <style:tab-stops>
          <style:tab-stop style:position="14.65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hlavný_20_titul">
      <style:paragraph-properties fo:margin-left="0cm" fo:margin-right="0.041cm" style:line-height-at-least="0.423cm" fo:text-indent="0cm" style:auto-text-indent="false">
        <style:tab-stops>
          <style:tab-stop style:position="14.6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>
        <style:tab-stops>
          <style:tab-stop style:position="14.651cm"/>
        </style:tab-stops>
      </style:paragraph-properties>
      <style:text-properties style:font-name="Arial" fo:language="sk" fo:country="SK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letter-spacing="-0.004cm" fo:font-style="italic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text-properties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 style:font-style-complex="italic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-complex="Arial"/>
    </style:style>
    <style:style style:name="P15" style:family="paragraph" style:parent-style-name="Standard">
      <style:paragraph-properties fo:margin-left="0cm" fo:margin-right="-0.601cm" fo:text-indent="0cm" style:auto-text-indent="false">
        <style:tab-stops>
          <style:tab-stop style:position="14.651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14.651cm"/>
        </style:tab-stops>
      </style:paragraph-properties>
      <style:text-properties style:font-name-complex="Ari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style-complex="italic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obrázky1" text:anchor-type="char" svg:x="0.635cm" svg:y="-0.953cm" svg:width="4.128cm" svg:height="2.053cm" draw:z-index="0"><draw:image xlink:href="Pictures/20000009000030B90000185FD47B7E43.wmf" xlink:type="simple" xlink:show="embed" xlink:actuate="onLoad"/></draw:frame><text:span text:style-name="T1"> <text:s text:c="8"/></text:span>TLAČOVÁ SPRÁVA</text:h>
      <text:p text:style-name="P7"><text:span text:style-name="T1"><text:s text:c="16"/></text:span>(18. september 2006)</text:p>
      <text:p text:style-name="P13"/>
      <text:p text:style-name="P6"/>
      <text:p text:style-name="P6"/>
      <text:p text:style-name="P8">V septembri vyšlo 2DVD s filmami slovenského režiséra Ela Havettu</text:p>
      <text:p text:style-name="P9"/>
      <text:p text:style-name="P10"><text:span text:style-name="T3">Tento mesiac sa k záujemcom dostalo dlhoočakávané 2DVD zo Slovenského filmového ústavu pod názvom Elo Havetta Collection s filmami jedného z výnimočných slovenských režisérov Ela Havettu (1938 – 1975). Filmy Ela Havettu patria pre svoju vyhranenú poetiku a svojráznu štylizovanú estetiku k jedinečným a netypickým dielam, vymykajúcim sa z vtedajších tendencií slovenskej kinematografie.</text:span> </text:p>
      <text:p text:style-name="P5"/>
      <text:p text:style-name="P10">2DVD Elo Havetta Collection obsahuje dva celovečerné filmy Ela Havettu <text:span text:style-name="T7">Slávnosť v botanickej záhrade</text:span> (1969) a <text:span text:style-name="T7">Ľalie poľné</text:span> (1972). Jeho súčasťou sú v sekcii špeciálne bonusy aj tri Havettove krátke študentské filmy <text:span text:style-name="T6">Svätá Jana</text:span> (1963), <text:span text:style-name="T6">34 dnů absolutního klidu</text:span> (1965) a <text:span text:style-name="T6">Předpověď: Nula</text:span> (1966), ktoré dopĺňa dokument – pocta Elovi Havettovi <text:span text:style-name="T6">Slávnosť osamelej palmy</text:span> (2005) režisérov Marka Škopa a Juraja Johanidesa. Tvorcovia sa v dokumente pokúsili priblížiť Ela Havettu ako veľmi osobitého tvorcu v kontexte slovenskej kinematografie prostredníctvom jeho spolupracovníkov a zároveň priateľov. K bonusom na 2DVD patria aj profily režiséra a jeho blízkych spolupracovníkov, napríklad Lubora Dohnala, Vincenta Šikulu, Doda Šimončiča a iných, fotogaléria a podrobnejšie textové bonusy v podobe filmových reálií, postrehov z nakrúcania alebo ukážok z dobovej tlače, k obom filmom samostatne. 2DVD vychádza s anglickými, nemeckými, francúzskymi a slovenskými titulkami, menu má v slovenskom a anglickom jazyku a okrem rôznorodosti a bohatosti obsahovej stránky zaujme aj svojou grafickou úpravou, na ktorej pracoval Havettov dlhoročný kamarát a spolutvorca, výtvarník Vladimír Popovič. Popovičov podklad, charakterizujúci Ela Havettu i oba jeho filmy, dotvoril mladý grafik Marek Kianička hravosťou, štylizáciou a originálnou farebnou kombináciou. </text:p>
      <text:p text:style-name="P10"/>
      <text:p text:style-name="P4"><text:span text:style-name="T7">Slávnosť v botanickej záhrade</text:span> (1969) je farebnou, mozaikovitou feériou o potrebe zázraku v ľudskom živote. Havettov originálny film spája inšpirácie naivným maliarstvom, dielami francúzskeho impresionizmu a nemou filmovou groteskou, rovnako však čerpá tiež z tradícií a ľudových zvyklostí obyvateľov Západného Slovenska. Film <text:span text:style-name="T7">Slávnosť v botanickej záhrade</text:span> je debutom Ela Havettu. <text:span text:style-name="T5">Snímka </text:span><text:span text:style-name="T8">Ľalie poľné </text:span><text:span text:style-name="T5">(1972) je druhý a zároveň posledný celovečerný film Ela Havettu a patrí</text:span> k najpozoruhodnejším dielam slovenskej kinematografie. Vznikol ako tvorivá parafráza Šikulovej prózy a jeho hrdinami sú vojnoví veteráni, ktorí sa vracajú z prvej svetovej vojny do rodného kraja, kde sa snažia nájsť domov a pevne zakotviť. Rovnako silná je však aj ich túžba po tuláctve a voľnom živote.</text:p>
      <text:p text:style-name="P11"/>
      <text:p text:style-name="P10">2DVD Elo Havetta Collection, ktoré s finančnou podporou Ministerstva kultúry SR vydal <text:s/>Slovenský filmový ústav, je v predaji od septembra 2006 za 699 Sk. Svoj oficiálny krst malo v júli na 32. Letnej filmovej škole v Uherskom Hradišti, kde ho pokrstil scenárista filmu <text:span text:style-name="T7">Slávnosť v botanickej záhrade</text:span> Lubor Dohnal.</text:p>
      <text:p text:style-name="P10"/>
      <text:h text:style-name="Heading_20_1" text:outline-level="1"><text:soft-page-break/>ELO HAVETTA</text:h>
      <text:p text:style-name="P2">(13. 6. 1938 Nové Vozokany – 3. 2. 1975 <text:s/>Bratislava)</text:p>
      <text:p text:style-name="P3"><text:span text:style-name="T11">Režisér, scenárista, fotograf. Napriek tomu, že stihol nakrútiť len dva celovečerné filmy, patrí medzi najvýznamnejších tvorcov v histórii slovenskej kinematografie</text:span><text:span text:style-name="T13">. V roku 1957 absolvoval odbor fotografie na SUPŠ v Bratislave. </text:span><text:span text:style-name="T11">V rokoch 1961 – 1966 študoval réžiu na FAMU. Bol aranžérom, fotografom, knižným grafikom... V roku 1967 sa zúčastnil na tvorbe diapolyekranu na EXPO ’67, v rokoch 1967 – 1968 bol výtvarným redaktorom vydavateľstva Smena. V rokoch 1968 – 1975 pracoval v ŠHF v Bratislave. Jeho celovečerný hraný debut </text:span><text:span text:style-name="T12">Slávnosť v botanickej záhrade </text:span><text:span text:style-name="T11">získal Striebornú Sirénu za réžiu na prehliadke čs. Filmov v Sorrente v roku 1969. Havetta externe spolupracoval s ČST, kde sa venoval hlavne tvorbe pre deti a mládež. Na Dňoch českého a slovenského filmu v Bratislave v roku 1990 získal in memoriam cenu za celoživotné dielo.</text:span></text:p>
      <text:p text:style-name="P15"/>
      <text:p text:style-name="P16"><text:span text:style-name="T4">Filmy</text:span><text:span text:style-name="T10">:</text:span><text:span text:style-name="T9"> </text:span>1961 – 1963: <text:span text:style-name="T2">Mikulášsky občasník </text:span>(FAMU, réžia, námet, scenár, kamera s J. Jakubiskom); 1962: <text:span text:style-name="T2">Gotická manéž pre jedného </text:span>(FAMU) + námet, scenár; 1963: <text:span text:style-name="T2">Svätá Jana </text:span>(FAMU); 1964: <text:span text:style-name="T2">Život na divoko </text:span>(FAMU) + scenár; <text:span text:style-name="T2">Oběd v tráve </text:span>(FAMU, ČST); 1965: <text:span text:style-name="T2">34 dnů absolutního klidu </text:span>(FAMU) + scenár; 1966: <text:span text:style-name="T2">Předpověď: Nula</text:span> (FAMU) 1967: <text:span text:style-name="T2">Dáma </text:span>(TV, r. I. Balaďa) – len pomocná réžia; 1969: <text:span text:style-name="T2">Slávnosť v botanickej záhrade </text:span>(HF) + námet, scenár; 1970: <text:span text:style-name="T2">Rajský plyn </text:span>(TV, r. E. Kaněra) – len herec; 1972: <text:span text:style-name="T3">Ľalie poľné</text:span><text:span text:style-name="T2"> </text:span>(HF); 1973: <text:span text:style-name="T2">Dve lásky skromného Púchovčana </text:span>(TV); 1974: <text:span text:style-name="T2">Všade stretneš mladých ľudí </text:span>– KF z magazínu Mladými očami (TV); <text:span text:style-name="T2">Škoda lásky </text:span>(TV); 1973–74: <text:span text:style-name="T2">Lastovička </text:span>(TV magazín, 5 vydaní); 1974–75: <text:span text:style-name="T2">Ráčte vstúpiť! </text:span>(TV magazín, 15 vydaní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kontakt: Simona Nôtová-Tušerová, tel.: 02/ 57 10 15 25, fax: 02/52 73 32 14, e-mail: <text:a xlink:type="simple" xlink:href="mailto:notova@sfu.sk"><text:span text:style-name="Internet_20_link">notova@sfu.sk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illSansCE-Bold" svg:font-family="GillSansCE-Bold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k" fo:country="SK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Tahoma" fo:language="cs" fo:country="CZ" style:font-name-complex="Tahom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 Unicode MS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Základný_20_text_20_2" style:display-name="Základný text 2" style:family="paragraph" style:parent-style-name="Standard">
      <style:paragraph-properties fo:text-align="justify" style:justify-single-word="false" style:text-autospace="none" style:punctuation-wrap="simple"/>
    </style:style>
    <style:style style:name="Body_20_Text_20_2" style:display-name="Body Text 2" style:family="paragraph" style:parent-style-name="Standard">
      <style:paragraph-properties fo:line-height="150%" fo:text-align="justify" style:justify-single-word="false" style:text-autospace="none" style:punctuation-wrap="simple"/>
    </style:style>
    <style:style style:name="Základný_20_text_20_3" style:display-name="Základný text 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style:text-autospace="none" style:punctuation-wrap="simple" style:vertical-align="baseline"/>
      <style:text-properties fo:font-weight="bold" style:font-weight-asian="bold"/>
    </style:style>
    <style:style style:name="Styl1" style:family="paragraph" style:parent-style-name="Standard">
      <style:paragraph-properties style:text-autospace="none" style:punctuation-wrap="simple" style:vertical-align="baseline"/>
      <style:text-properties style:font-name="Times New Roman" style:font-name-complex="Times New Roman" style:font-size-complex="12pt"/>
    </style:style>
    <style:style style:name="Štýl1" style:family="paragraph" style:parent-style-name="Standard">
      <style:paragraph-properties fo:margin="100%" fo:margin-left="0.801cm" fo:margin-right="0.4cm" fo:line-height="150%" fo:hyphenation-ladder-count="no-limit" fo:text-indent="0cm" style:auto-text-indent="false"/>
      <style:text-properties style:font-name="Times New Roman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line-height="150%" style:text-autospace="none"/>
      <style:text-properties fo:font-weight="bold" style:font-weight-asian="bold" style:font-name-complex="Arial" style:font-size-complex="12pt" style:font-weight-complex="bold"/>
    </style:style>
    <style:style style:name="Obyčajný_20_text" style:display-name="Obyčajný text" style:family="paragraph" style:parent-style-name="Standard">
      <style:paragraph-properties fo:line-height="0.741cm" fo:orphans="0" fo:widows="0"/>
      <style:text-properties style:font-name="Courier New" fo:font-size="10pt" fo:language="cs" fo:country="CZ" style:font-size-asian="10pt" style:font-name-complex="Courier New"/>
    </style:style>
    <style:style style:name="Normálny_20__28_WWW_29_" style:display-name="Normálny (WWW)" style:family="paragraph" style:parent-style-name="Standard">
      <style:paragraph-properties fo:margin-top="0.494cm" fo:margin-bottom="0.494cm" style:contextual-spacing="false"/>
      <style:text-properties fo:color="#000000" style:font-name="Arial Unicode MS" style:font-name-asian="Arial Unicode MS" style:font-name-complex="Arial Unicode MS" style:font-size-complex="12pt"/>
    </style:style>
    <style:style style:name="hlavný_20_titul" style:display-name="hlavný titul" style:family="paragraph">
      <style:paragraph-properties fo:margin="100%" fo:margin-left="0.199cm" fo:margin-right="0cm" fo:line-height="0.318cm" fo:text-align="justify" style:justify-single-word="false" fo:orphans="2" fo:widows="2" fo:text-indent="0cm" style:auto-text-indent="false"/>
      <style:text-properties fo:color="#ffffff" style:font-name="GillSansCE-Bold" fo:font-size="10pt" fo:language="sk" fo:country="SK" style:font-name-asian="Times New Roman" style:font-size-asian="10pt" style:language-asian="none" style:country-asian="none" style:font-name-complex="GillSansCE-Bold" style:font-size-complex="10pt" style:language-complex="ar" style:country-complex="SA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edvolené_20_písmo_20_odseku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499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TLAČOVÁ SPRÁVA</dc:title>
    <meta:initial-creator>SFU</meta:initial-creator>
    <meta:creation-date>2006-09-18T09:47:00</meta:creation-date>
    <dc:creator>notova</dc:creator>
    <dc:date>2006-09-18T12:35:00</dc:date>
    <meta:print-date>2006-09-18T12:30:00</meta:print-date>
    <meta:editing-cycles>18</meta:editing-cycles>
    <meta:editing-duration>PT2H43M</meta:editing-duration>
    <meta:document-statistic meta:table-count="0" meta:image-count="1" meta:object-count="0" meta:page-count="2" meta:paragraph-count="12" meta:word-count="139" meta:character-count="4654" meta:non-whitespace-character-count="725"/>
    <meta:generator>LibreOffice/3.6$Windows_x86 LibreOffice_project/e29a214-2bbed72-0621de6-a97528c-8f066d</meta:generator>
    <meta:user-defined meta:name="Informace 1"/>
    <meta:user-defined meta:name="Informace 2"/>
    <meta:user-defined meta:name="Informace 3"/>
    <meta:user-defined meta:name="Informace 4"/>
  </office:meta>
</office:document-meta>
</file>