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cm" fo:margin-right="1cm" fo:text-indent="0cm" style:auto-text-indent="false"/>
    </style:style>
    <style:style style:name="P2" style:family="paragraph" style:parent-style-name="Heading_20_3">
      <style:paragraph-properties fo:margin-left="1cm" fo:margin-right="1cm" fo:margin-top="0cm" fo:margin-bottom="0.499cm" style:contextual-spacing="false" fo:text-indent="0cm" style:auto-text-indent="false"/>
    </style:style>
    <style:style style:name="P3" style:family="paragraph" style:parent-style-name="Quotations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ánský štáb u nás utratí dvě stě milionů, natočí tu film o krvavé válce</text:h>
      <text:p text:style-name="P3">20. února 2013  6:13 </text:p>
      <text:p text:style-name="P3">Po úspěšné Královské aféře nominované na Oscara chystá zdejší společnost Sirena Film další koprodukci s Dánskem. Dosáhne i na pobídky od ministerstva kultury. </text:p>
      <text:p text:style-name="Quotations"><draw:frame draw:style-name="fr1" draw:name="obrázky1" text:anchor-type="as-char" svg:width="16.669cm" svg:height="9.128cm" draw:z-index="0"><draw:image xlink:href="http://i.idnes.cz/12/042/cl6/PTK427443_dfd.jpg" xlink:type="simple" xlink:show="embed" xlink:actuate="onLoad"/><svg:title>Z filmu Královská aféra</svg:title></draw:frame> </text:p>
      <text:p text:style-name="P1">Také dánský snímek Královská aféra se točil v Česku. | foto: outnow.ch </text:p>
      <text:section text:style-name="Sect1" text:name="art-text">
        <text:p text:style-name="Quotations">Historický epos nazvaný 1864, které se u nás začne natáčet 3. dubna, představuje dosud nejrozsáhlejší a nejnákladnější dánský projekt. Zahrnuje celovečerní hraný film a osmidílný televizní seriál, na němž se podílí řada evropských stanic včetně ČT. Oba bude režírovat Ole Bornedal, který v Americe natočil remake svého debutu pod názvem Strážce mrtvých a loni se představil v našich kinech hororovým snímkem Kletba z temnot.</text:p>
        <text:p text:style-name="Quotations"><draw:a xlink:type="simple" xlink:href="http://kultura.idnes.cz/foto.aspx?foto1=PTK45c5f2_02.jpg" office:target-frame-name="ifotozoom" xlink:show="replace"><draw:frame draw:style-name="fr2" draw:name="obrázky2" text:anchor-type="as-char" svg:width="4.604cm" svg:height="3.466cm" draw:z-index="1"><draw:image xlink:href="http://oidnes.cz/12/092/sp5/PTK45c5f2_02.jpg" xlink:type="simple" xlink:show="embed" xlink:actuate="onLoad"/><svg:title>Z filmu Kletba z temnot</svg:title></draw:frame></draw:a></text:p>
        <text:p text:style-name="Quotations">Z filmu Kletba z temnot</text:p>
        <text:p text:style-name="Quotations">Jeho nový projekt vychází z knihy popisující krvavou dánsko-německou válku, která vyvrcholila v dubnu 1864 bitvou u Dybbol a měla důsledky pro celou Evropu.</text:p>
        <text:h text:style-name="P2" text:outline-level="3"><text:bookmark text:name="--pribeh-zeme"/><text:soft-page-break/>Příběh země</text:h>
        <text:p text:style-name="Quotations">Režisér však tvrdí, že netočí válečný film. "Jde o příběh země, oblasti a lidí, jejichž život byl po generace ovlivněn absurdními politickými zájmy a rozhodnutími, groteskními komplikacemi a oběťmi," prohlašuje Bornedal.</text:p>
        <text:p text:style-name="Quotations">Celkový rozpočet projektu činí téměř šest set milionů <text:a xlink:type="simple" xlink:href="http://produkty.topkontakt.idnes.cz/p/pujc-si-2000kc-a-za-21-dni-vrat-2000kc/19116925?rtype=V&amp;rmain=7878419&amp;ritem=19116925&amp;rclanek=14334970&amp;rslovo=421406&amp;showdirect=1" office:target-frame-name="_blank" xlink:show="new">korun</text:a>, na území Česka produkce utratí přes dvě stě milionů korun. Loni také <text:a xlink:type="simple" xlink:href="http://produkty.topkontakt.idnes.cz/p/jak-uspesne-ridit-firmu/11068066?rtype=V&amp;rmain=7868262&amp;ritem=11068066&amp;rclanek=14334970&amp;rslovo=457562&amp;showdirect=1" office:target-frame-name="_blank" xlink:show="new">získal</text:a> takzvanou pobídku v rámci podpory filmového průmyslu, tedy příslib, že dvacet procent částky "protočené" na zdejším území dostanou filmaři od státu zpět.</text:p>
        <text:p text:style-name="Quotations">A stihl to na poslední chvíli. Jak upozorňuje ministerstvo kultury, v současné době není možné podávat nové žádosti o registraci pobídkového projektu. Státní <text:a xlink:type="simple" xlink:href="http://produkty.topkontakt.idnes.cz/p/nakouknete-bez-obav-do-sveta-investic-ing-multifond-aktiv-v5-11323919/11323919?rtype=V&amp;rmain=7880273&amp;ritem=11323919&amp;rclanek=14334970&amp;rslovo=427969&amp;showdirect=1" office:target-frame-name="_blank" xlink:show="new">fond</text:a> kinematografie předpokládá, že se část statutu věnovaná pobídkám schválí během letošního února.</text:p>
      </text:section>
      <text:p text:style-name="Quotations">Autor: <text:a xlink:type="simple" xlink:href="http://vice.idnes.cz/novinari.aspx?idnov=889">spa</text:a></text:p>
      <text:p text:style-name="Quotations">Zdroj: <text:a xlink:type="simple" xlink:href="http://kultura.idnes.cz/v-cesku-se-bude-tocit-dansky-film-dor-/filmvideo.aspx?c=A130219_184127_filmvideo_vha">http://kultura.idnes.cz/v-cesku-se-bude-tocit-dansky-film-dor-/filmvideo.aspx?c=A130219_184127_filmvideo_vha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4T11:26:53.21</meta:creation-date>
    <dc:date>2013-06-24T11:27:21.24</dc:date>
    <meta:editing-duration>P0D</meta:editing-duration>
    <meta:editing-cycles>1</meta:editing-cycles>
    <meta:document-statistic meta:table-count="0" meta:image-count="2" meta:object-count="0" meta:page-count="2" meta:paragraph-count="15" meta:word-count="235" meta:character-count="1832" meta:non-whitespace-character-count="1405"/>
    <meta:generator>LibreOffice/3.6$Windows_x86 LibreOffice_project/e29a214-2bbed72-0621de6-a97528c-8f066d</meta:generator>
  </office:meta>
</office:document-meta>
</file>