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Quotations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Heading_20_3">
      <style:paragraph-properties fo:margin-left="1cm" fo:margin-right="1cm" fo:margin-top="0cm" fo:margin-bottom="0.499cm" style:contextual-spacing="false" fo:text-indent="0cm" style:auto-text-indent="false"/>
    </style:style>
    <style:style style:name="T1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Rok 1864</text:span><text:line-break/>Nákladný epos o válce s Pruskem natočí Dánové v Česku</text:h>
      <text:p text:style-name="Text_20_body"><draw:a xlink:type="simple" xlink:href="http://www.tyden.cz/obrazek/201302/511e3ec2322bd/crop-347845-dk-bitva-slesv-dybbol-duppel-album-5-foto-frank-brandt.jpg"><draw:frame draw:style-name="fr1" draw:name="obrázky1" text:anchor-type="as-char" svg:width="13.811cm" svg:height="6.668cm" draw:z-index="0"><draw:image xlink:href="http://www.tyden.cz/obrazek/201302/511e3ec2322bd/crop-347845-dk-bitva-slesv-dybbol-duppel-album-5-foto-frank-brandt_520x250.jpg" xlink:type="simple" xlink:show="embed" xlink:actuate="onLoad"/><svg:title>Bitva o Dybbøl vyřešila německo-dánské hranice.</svg:title></draw:frame></draw:a><text:a xlink:type="simple" xlink:href="http://www.tyden.cz/obrazek/201302/511e3ec2322bd/crop-347845-dk-bitva-slesv-dybbol-duppel-album-5-foto-frank-brandt.jpg"> </text:a></text:p>
      <text:p text:style-name="Text_20_body">16.02.2013 08:57 </text:p>
      <text:p text:style-name="Text_20_body"><draw:frame draw:style-name="fr2" draw:name="Objekt1" text:anchor-type="as-char" svg:width="3.704cm" svg:height="0.556cm" draw:z-index="1"><draw:floating-frame xlink:href="http://www.facebook.com/plugins/like.php?href=http%3A%2F%2Fwww.tyden.cz%2Frubriky%2Fkultura%2Ftelevize%2Fnakladny-epos-o-valce-s-pruskem-natoci-danove-v-cesku_261486.html&amp;layout=button_count&amp;width=140&amp;action=like&amp;font=arial&amp;colorscheme=light&amp;height=21" xlink:type="simple" xlink:show="embed" xlink:actuate="onLoad"/></draw:frame> </text:p>
      <text:section text:style-name="Sect1" text:name="lightbox-search">
        <text:p text:style-name="Text_20_body"><text:span text:style-name="Strong_20_Emphasis">V České republice začne 3. dubna natáčení historického eposu s názvem </text:span><text:span text:style-name="Strong_20_Emphasis"><text:span text:style-name="Emphasis">1864</text:span></text:span><text:span text:style-name="Strong_20_Emphasis">, jehož producentem je dánská společnost Miso Film v koprodukci s českou společností Sirena Film. Dánští filmaři v tuzemsku utratí zhruba 218 milionů korun.</text:span><text:line-break/><text:line-break/>"Dosud největší a nejnákladnější dánský projekt, který zahrnuje celovečerní hraný film a osmidílný televizní seriál, se bude natáčet v monumentálním stylu. Je určen pro velká plátna i pro televizní obrazovky. Seriál bude mít premiéru na podzim 2014 v Dánské televizi," uvedla Denisa Štrbová z České filmové komise. Celkový rozpočet projektu je 173 milionů dánských korun (zhruba 590 milionů korun), náklady v České republice budou činit asi 218 milionů korun.<text:line-break/><text:line-break/><draw:a xlink:type="simple" xlink:href="http://www.tyden.cz/obrazek/201302/511e3ec2322bd/profimedia-0060638709-511e415167a8c.jpg"><draw:frame draw:style-name="fr1" draw:name="obrázky2" text:anchor-type="as-char" svg:width="7.329cm" svg:height="4.895cm" draw:z-index="2"><draw:image xlink:href="http://www.tyden.cz/obrazek/201302/511e3ec2322bd/profimedia-0060638709-511e415167a8c_275x183.jpg" xlink:type="simple" xlink:show="embed" xlink:actuate="onLoad"/><svg:title>Režie se chopil Ole Bornedal.</svg:title></draw:frame></draw:a>Film i seriál jsou podle Štrbové volnou adaptací bestselleru dánského spisovatele Toma Buk-Swientyho, popisujícího krvavou dánsko-pruskou válku (druhou šlesvickou), která vyvrcholila v dubnu 1864 bitvou o Dybbøl (Düppel). Ta byla zajímavá z několika důvodů - například je první bitvou, kterou monitoroval Červený kříž, a jedna z prvních fotografovaných - v oblasti totiž bydlel průkopník fotografie Friedrich Brandt. Jejím následkem připadla jižní část Šlesvicka Prusku, což o dva roky později potvrdil Pražský mír (dnes je součástí německé spolkové země Šlesvicko-Holštýnsko). Pro Kodaň byla prohra tak zásadní, že se Dánsko až do bombardování Jugoslávie roku 1999 nepouštělo do žádného válčení.</text:p>
        <text:p text:style-name="Text_20_body"><text:soft-page-break/>Důležitým koproducentem projektu je Dánská veřejnoprávní televize DR. Dále se na financování podílejí TV2 Norsko, TV4 Švédsko, ZDF, Arte a Česká televize. Projekt získal finanční podporu od Nordisk Film &amp; TV Fond, SF Film, The Danish regional film fond FilmFyn a Bitten &amp; Mads Clausens Fond. <text:span text:style-name="Emphasis">"1864</text:span> je také jedním z projektů, který loni získal pobídku v rámci Programu podpory filmového průmyslu České republiky," dodala Štrbová.</text:p>
        <text:p text:style-name="Text_20_body"><draw:a xlink:type="simple" xlink:href="http://www.tyden.cz/obrazek/201302/511e3ec2322bd/bitva-dybbol-skanse-511e544a9393c.jpg"><draw:frame draw:style-name="fr1" draw:name="obrázky3" text:anchor-type="as-char" svg:width="13.811cm" svg:height="8.096cm" draw:z-index="3"><draw:image xlink:href="http://www.tyden.cz/obrazek/201302/511e3ec2322bd/bitva-dybbol-skanse-511e544a9393c_520x304.jpg" xlink:type="simple" xlink:show="embed" xlink:actuate="onLoad"/><svg:title>Bitva o Dybbøl - Jørgen Valentin Sonne, 1871.</svg:title></draw:frame></draw:a><text:line-break/><text:line-break/>Film i seriál bude režírovat uznávaný dánský scenárista a režisér Ole Bornedal, v ČR známý hlavně svým kultovním filmem <text:span text:style-name="Emphasis">Noční hlídač</text:span> z roku 1994, ale také pozdějšími filmy<text:span text:style-name="Emphasis"> Dina, Tak trochu jiná love story</text:span> a <text:span text:style-name="Emphasis">Záskok</text:span>. Podle něj není snímek <text:span text:style-name="Emphasis">1864</text:span> válečným filmem. "Je to příběh země, oblasti a lidí, jejichž život byl po generace ovlivněn absurdními politickými zájmy a rozhodnutími, groteskními komplikacemi a lidskými oběťmi, které pronikly do duše této země a celé severní Evropy," uvedl Bornedal.<text:line-break/><text:line-break/>Český koproducent Sirena Film má za poslední léta už několikanásobnou zkušenost se spoluprací s Dánskem. Jejich zatím posledním koprodukčním snímkem ve spolupráci se společností Zentropa byl film<text:span text:style-name="Emphasis"> Královská aféra</text:span>, oceněný na Berlinale 2012 a nedávno nominovaný na Oscara za nejlepší cizojazyčný film.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1:18:17.04</meta:creation-date>
    <dc:date>2013-06-24T11:23:34.36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3" meta:object-count="1" meta:page-count="2" meta:paragraph-count="7" meta:word-count="376" meta:character-count="2700" meta:non-whitespace-character-count="2135"/>
  </office:meta>
</office:document-meta>
</file>