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Courier Final Draft" svg:font-family="'Courier Final Draft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1"/>
    </style:style>
    <style:style style:name="P2" style:family="paragraph" style:parent-style-name="Text_20_body">
      <style:text-properties style:font-name="Courier Final Draft" fo:font-size="12pt"/>
    </style:style>
    <style:style style:name="P3" style:family="paragraph" style:parent-style-name="Text_20_body">
      <style:text-properties officeooo:paragraph-rsid="001e8c10"/>
    </style:style>
    <style:style style:name="T1" style:family="text">
      <style:text-properties fo:color="#000000"/>
    </style:style>
    <style:style style:name="T2" style:family="text">
      <style:text-properties style:font-name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iciální tisková zpráva</text:p>
      <text:p text:style-name="Text_20_body"> </text:p>
      <text:p text:style-name="P1">Vyšší moc zasáhla – Čtyřlístek nebude!</text:p>
      <text:p text:style-name="Text_20_body"> </text:p>
      <text:p text:style-name="P1">Shořelý server a zkrat dalších počítačů způsobily v době vánoc ztrátu části dat - to je příčina, proč se nedostane filmový Čtyřlístek ve službách krále včas do kin. Studio se snažilo výpadek dohnat a chybějících cca 5 minut nahradit záběry v tzv. playblastu, ale producenti rozhodli, že vedle velice povedených scén vypadají záběry nehotově <text:span text:style-name="T1">a divák by tak přišel o dokonalý zážitek.</text:span> Omlouváme se všem příznivcům Čtyřlístku a v nejbližších hodinách oznámíme náhradní termín premiéry</text:p>
      <text:p text:style-name="P3"> <text:span text:style-name="T2">Miloslav Šmídmajer</text:span></text:p>
      <text:p text:style-name="P3"><text:span text:style-name="T2">Producent</text:span></text:p>
      <text:p text:style-name="P1">Bio Illusion</text:p>
      <text:p text:style-name="P2"/>
      <text:p text:style-name="Text_20_body"> </text:p>
      <text:p text:style-name="Text_20_body">Vážení a milí příznivci Čtyřlístku,</text:p>
      <text:p text:style-name="Text_20_body"> </text:p>
      <text:p text:style-name="Text_20_body">máme pro Vás jednu dobrou a jednu méně příjemnou zprávu. Po včerejší projekci je jasné, že film Čtyřlístek ve službách krále bude patřit k našim nejkrásnějším českým animovaným filmům! </text:p>
      <text:p text:style-name="Text_20_body">Jen si na něj budeme všichni muset počkat malinko déle, než jsme si původně mysleli. Ale věřte, bude to stát za to! Velmi brzy se dozvíte, kdy se s našimi kreslenými hvězdami uvidíte v kinech. Děkujeme Vám za pochopení a podporu :-)</text:p>
      <text:p text:style-name="Text_20_body"> </text:p>
      <text:p text:style-name="Text_20_body"> </text:p>
      <text:p text:style-name="Text_20_body">Vaše Káťa Hvozdíková z Telerádia Třesk &amp; Prsk přímo z Třeskoprs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Courier Final Draft" svg:font-family="'Courier Final Draft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1T14:36:54.63</meta:creation-date>
    <dc:date>2013-01-31T14:37:50.28</dc:date>
    <meta:editing-duration>P0D</meta:editing-duration>
    <meta:editing-cycles>1</meta:editing-cycles>
    <meta:document-statistic meta:table-count="0" meta:image-count="0" meta:object-count="0" meta:page-count="1" meta:paragraph-count="16" meta:word-count="109" meta:character-count="1105" meta:non-whitespace-character-count="568"/>
    <meta:generator>LibreOffice/3.6$Windows_x86 LibreOffice_project/e29a214-2bbed72-0621de6-a97528c-8f066d</meta:generator>
  </office:meta>
</office:document-meta>
</file>