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1" fo:font-weight="bold"/>
    </style:style>
    <style:style style:name="P2" style:family="paragraph" style:parent-style-name="Text_20_body">
      <style:text-properties fo:color="#0070c0" style:font-name="Arial1" fo:font-size="20pt" fo:font-weight="bold"/>
    </style:style>
    <style:style style:name="P3" style:family="paragraph" style:parent-style-name="Text_20_body">
      <style:paragraph-properties fo:margin-top="0.212cm" fo:margin-bottom="0.212cm" style:contextual-spacing="false"/>
    </style:style>
    <style:style style:name="P4" style:family="paragraph" style:parent-style-name="Text_20_body">
      <style:paragraph-properties fo:margin-top="0.212cm" fo:margin-bottom="0.212cm" style:contextual-spacing="false"/>
      <style:text-properties style:font-name="Arial1"/>
    </style:style>
    <style:style style:name="T1" style:family="text">
      <style:text-properties fo:font-weight="bold"/>
    </style:style>
    <style:style style:name="T2" style:family="text">
      <style:text-properties fo:color="#1f497d"/>
    </style:style>
    <style:style style:name="T3" style:family="text">
      <style:text-properties style:font-name="Arial1"/>
    </style:style>
    <style:style style:name="T4" style:family="text">
      <style:text-properties style:font-name="Arial1" fo:font-weight="bold"/>
    </style:style>
    <style:style style:name="T5" style:family="text">
      <style:text-properties style:font-name="Arial1" fo:font-style="italic"/>
    </style:style>
    <style:style style:name="T6"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Z, 17. října 2012</text:p>
      <text:p text:style-name="Text_20_body"> </text:p>
      <text:p text:style-name="P2">Natáčení filmu VŠIVÁCI je definitivně u konce, poslední klapka padla v Afghánistánu.</text:p>
      <text:p text:style-name="P3"> </text:p>
      <text:p text:style-name="P4">Režisér <text:span text:style-name="T1">Roman Kašparovský</text:span> konečně řekl závěrečné „Stop!“ a tím ukončil poslední dotáčku k svému celovečernímu debutu Všiváci. A nebyla to úplně běžná dotáčka, probíhala ve více než 5<text:span text:style-name="T2">.</text:span>000 km vzdáleném Afghánistánu. Roman Kašparovský natáčel poslední scény s herci <text:span text:style-name="T1">Ondřejem Vetchým a Ondřejem Malým</text:span> v provincii Lógar na základně Shank. Jejich filmové postavy jsou totiž vojáci, příslušníci české zahraniční mise v Afghánistánu, kteří se spolu setkávají právě na tomto místě, jež patří mezi nejnebezpečnější na světě. </text:p>
      <text:p text:style-name="P3"><text:span text:style-name="T4">Ondřej Vetchý </text:span><text:span text:style-name="T3">svůj zážitek z natáčení v Lógaru shrnuje: „</text:span><text:span text:style-name="T5">Fascinovalo mne, jaká tady mezi klukama funguje tolerance, respekt, přátelství, patriotismus a přitom velká dávka humoru. To na mě mocně zapůsobilo. Uvědomil jsem si tady opět to, co jsem už dávno věděl, totiž že skutečně dobrým vojákem může být jen málokdo. Život tady je velmi intenzivní. Dostali jsme v kondenzované formě velikou masáž.“ </text:span></text:p>
      <text:p text:style-name="P4">A k své postavě Rickyho Rohana ještě dodává: “<text:span text:style-name="T6">Ten člověk tady odváděl skvěle svou práci, byl respektovaný a měl zde své nejlepší přátele. Nuceně se vrací do civilu, protože se musí starat o dvě děti. Není na to zdaleka tak dobře vybavený a připravený, jako byl na svoji práci v Afghánistánu. Musí se vyrovnat i s tím, že věci v jeho životě už nejsou direktivní, naráží na předsudky většinové společnosti a stává se z něj loser.“</text:span></text:p>
      <text:p text:style-name="P3"><text:span text:style-name="T4">Ondřej Malý</text:span> <text:span text:style-name="T3">ještě doplňuje své zážitky</text:span><text:span text:style-name="T5">: „Ty dny v Afghánistánu byly neuvěřitelně silným prožitkem na celý život. Všichni jsou zde poznamenáni nekonečnými válkami. Je to místo, kde se odehrává neustálý a tvrdý boj o přežití. A to od samého dětství. Ale je to i místo, kde si děti hrají na ulici, smějí se, chodí do školy. “</text:span></text:p>
      <text:p text:style-name="P4">Dvoutýdenní natáčení v Afghánistánu režisér a scénárista filmu, <text:span text:style-name="T1">Roman Kašparovský</text:span>, popisuje: <text:span text:style-name="T6">"To, že jsme měli možnost natáčet v autentickém prostředí české vojenské mise v Afghánistánu, pro nás a film Všiváci znamená hrozně moc. Především tyto scény do filmu vnáší absolutní opravdovost a velkou intenzitu. Všiváci si pohrávají s určitou absurditou a nadsázkou a právě ta konfrontace s touto intenzivní realitou je pro nás zásadní. Na základně v Lógaru jsme se seznámili s prací našich vojáků a mají můj hluboký obdiv – pro její náročnost, nebezpečnost, ale hlavně pro jejich naprosto profesionální přístup i v extrémně stresujících okamžicích, kterých jsme s nimi několik také prožili. Doprovázeli jsme naše vojáky při předávání daru pro místní školy, viděli jsme nejen nácvik bojových akcí, ale i to jak postupují při napadení základny.“</text:span></text:p>
      <text:p text:style-name="P4">Film Všiváci vypráví příběh rodiny Rohanů. Miki Rohan (<text:span text:style-name="T1">Jiří Langmajer</text:span>), špičkový neurochirurg, se utápí v bludném kruhu milostných dobrodružství, avantýr a alkoholu. Jeho horkokrevný bratr Ricky (<text:span text:style-name="T1">Ondřej Vetchý</text:span>) je veteránem z české mise v Afghánistánu. Ten prohrává svůj boj s dluhy a i z nich plynoucí složitou situací své rodiny, která pro něj představuje velký závazek. Pečuje totiž sám o dvě dcery – o malou Maty (Rebeka) i již dospívající Rózu (<text:span text:style-name="T1">Tereza Voříšková</text:span>). S tím mu pomáhá jeho matka, kterou skvěle ztvárnila <text:span text:style-name="T1">Iva Janžurová</text:span>. S osudy bratrů se pak prolínají příběhy dalších postav děje – mezi nimi právě Richardova spolubojovníka z Afghánistánu Oldy (<text:span text:style-name="T1">Ondřej Malý</text:span>) a dvou <text:soft-page-break/>kamarádů Vency a Emana (<text:span text:style-name="T1">Jiří Mádl, Kryštof Hádek</text:span>), které Richard a Olda chtějí využít ve svých plánech na získání peněz.</text:p>
      <text:p text:style-name="P4">Producentem filmu je společnost Axman Production, koproducentem je Česká televize a FAMU a distributorem filmu je Bontonfilm. Film byl podpořen Státním fondem ČR pro podporu a rozvoj české kinematografie a vzniká pod záštitou ministra obrany Alexandra Vondry. Premiéra je naplánována na 24. ledna 2013.</text:p>
      <text:p text:style-name="Text_20_body"> </text:p>
      <text:p text:style-name="P1">Plánovaný termín premiéry: 24. leden 2013</text:p>
      <text:p text:style-name="Text_20_body"><text:span text:style-name="T4">Režie, scénář:</text:span> <text:span text:style-name="T3">Roman Kašparovský</text:span></text:p>
      <text:p text:style-name="Text_20_body"><text:span text:style-name="T4">Kamera:</text:span> <text:span text:style-name="T3">Vladimír Smutný</text:span></text:p>
      <text:p text:style-name="Text_20_body"><text:span text:style-name="T4">Hudba:</text:span> <text:span text:style-name="T3">Jan P. Muchow</text:span></text:p>
      <text:p text:style-name="Text_20_body"><text:span text:style-name="T4">Producent:</text:span> <text:span text:style-name="T3">Axman Production</text:span></text:p>
      <text:p text:style-name="Text_20_body"><text:span text:style-name="T4">Herecké obsazení:</text:span> <text:span text:style-name="T3">Ondřej Vetchý, Jiří Langmajer, Iva Janžurová, Tereza Voříšková, Jiří Mádl, Kryštof Hádek, Ondřej Malý, Tatiana Vilhelmová, Marek Taclík, Andrea Kerestešová, Aneta Krejčíková, Nikol Moravcová, Sabina Remundov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7T10:02:06.03</meta:creation-date>
    <dc:date>2012-10-17T10:03:12.98</dc:date>
    <meta:editing-duration>P0D</meta:editing-duration>
    <meta:editing-cycles>1</meta:editing-cycles>
    <meta:document-statistic meta:table-count="0" meta:image-count="0" meta:object-count="0" meta:page-count="2" meta:paragraph-count="18" meta:word-count="185" meta:character-count="4080" meta:non-whitespace-character-count="1111"/>
    <meta:generator>LibreOffice/3.6$Windows_x86 LibreOffice_project/e29a214-2bbed72-0621de6-a97528c-8f066d</meta:generator>
  </office:meta>
</office:document-meta>
</file>