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Štvanec</text:p>
      <text:p text:style-name="Preformatted_20_Text"/>
      <text:p text:style-name="Preformatted_20_Text">(The Hunted)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USA – 2003, Alphaville Films,</text:p>
      <text:p text:style-name="Preformatted_20_Text"/>
      <text:p text:style-name="Preformatted_20_Text"><text:s text:c="21"/>Lakeshore</text:p>
      <text:p text:style-name="Preformatted_20_Text">Entertainment <text:s text:c="47"/>premiéra</text:p>
      <text:p text:style-name="Preformatted_20_Text">24. července 2003</text:p>
      <text:p text:style-name="Preformatted_20_Text"/>
      <text:p text:style-name="Preformatted_20_Text">Distributor: ABLO <text:s text:c="31"/></text:p>
      <text:p text:style-name="Preformatted_20_Text"><text:s text:c="58"/>Bontonfilm, a.s.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… a jeho lovec*</text:p>
      <text:p text:style-name="Preformatted_20_Text"/>
      <text:p text:style-name="Preformatted_20_Text">* *</text:p>
      <text:p text:style-name="Preformatted_20_Text"/>
      <text:p text:style-name="Preformatted_20_Text"><text:s/></text:p>
      <text:p text:style-name="Preformatted_20_Text"/>
      <text:p text:style-name="Preformatted_20_Text">Scénář: <text:s text:c="3"/>David Griffiths a Peter Griffiths</text:p>
      <text:p text:style-name="Preformatted_20_Text"/>
      <text:p text:style-name="Preformatted_20_Text">Režie: <text:s text:c="5"/>William Friedkin</text:p>
      <text:p text:style-name="Preformatted_20_Text"/>
      <text:p text:style-name="Preformatted_20_Text">Kamera: <text:s text:c="2"/>Caleb Deschanel</text:p>
      <text:p text:style-name="Preformatted_20_Text"/>
      <text:p text:style-name="Preformatted_20_Text">Hudba: <text:s text:c="3"/>Johhny Cash, Brian Tyler <text:s text:c="9"/></text:p>
      <text:p text:style-name="Preformatted_20_Text"/>
      <text:p text:style-name="Preformatted_20_Text">Hrají: <text:s text:c="6"/>Tommy Lee Jones, Benicio Del Toro, <text:s/>Connie Nielsen, Leslie</text:p>
      <text:p text:style-name="Preformatted_20_Text">Stefanson, John Finn ad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Kosovo 1999. Albánští civilisté jsou vystaveni krutostem srbských</text:p>
      <text:p text:style-name="Preformatted_20_Text">vojáků. Americké tajné jednotky se blíží. Jeden z amerických vojáků </text:p>
      <text:p text:style-name="Preformatted_20_Text">Aaron Hallam (Benicio Del Toro) v troskách zničeného domu zneškodní</text:p>
      <text:p text:style-name="Preformatted_20_Text">srbského důstojníka. Je vyznamenán Stříbrnou hvězdou, ale jeho čin jej</text:p>
      <text:p text:style-name="Preformatted_20_Text">pronásleduje jako noční můra.</text:p>
      <text:p text:style-name="Preformatted_20_Text"/>
      <text:p text:style-name="Preformatted_20_Text">Po letech se jako strážce oregonské divočiny dostane do konfliktu</text:p>
      <text:p text:style-name="Preformatted_20_Text">s lovci, kteří se vydali na jeleny s ostřelovačským arsenálem. Ti po něm</text:p>
      <text:p text:style-name="Preformatted_20_Text">začnou střílet, ale proti vycvičenému zabijáku nemají šanci. Aaron po</text:p>
      <text:p text:style-name="Preformatted_20_Text">nich skočí jako šelma a zabije je. Nejsou to ale jeho jediné oběti.</text:p>
      <text:p text:style-name="Preformatted_20_Text">Další dva lovci našli z jeho rukou smrt. Zvláštní agentka FBI Abby</text:p>
      <text:p text:style-name="Preformatted_20_Text">Durrelle (Connie Nielsen) se zoufale snaží vraha vypátrat. Povolává</text:p>
      <text:p text:style-name="Preformatted_20_Text">jediného muže, který by jí mohl pomoci: poručíka ve výslužbě Bonhama</text:p>
      <text:p text:style-name="Preformatted_20_Text">(Tommy Lee Jones). Ten se snaží zapomenout na svou minulost, kdy učil</text:p>
      <text:p text:style-name="Preformatted_20_Text">vojáky zabíjet, a odmítá. Když ale uvidí fotografie obětí, pochopí, že</text:p>
      <text:p text:style-name="Preformatted_20_Text">zabíjel jeho nejlepší žák, a že tedy i on sám má odpovědnost. Aaron je</text:p>
      <text:p text:style-name="Preformatted_20_Text">zatčen, ale z vazby ho vydají tajným agentům: zná příliš mnoho tajemství</text:p>
      <text:p text:style-name="Preformatted_20_Text">a nesmí promluvit. <text:s/>Dřív, než ho agenti stačí nechat „zmizet“, jim však</text:p>
      <text:p text:style-name="Preformatted_20_Text">zmizí sám. FBI nasadí další agenty, ale válečný veterán <text:s/>Bohnam trvá na</text:p>
      <text:p text:style-name="Preformatted_20_Text">tom, aby pronásledování nechali jen na něm…</text:p>
      <text:p text:style-name="Preformatted_20_Text"/>
      <text:p text:style-name="Preformatted_20_Text"><text:s/></text:p>
      <text:p text:style-name="Preformatted_20_Text"><text:soft-page-break/></text:p>
      <text:p text:style-name="Preformatted_20_Text">Režisér William Friedkin (Francouzská spojka, Vymítač ďábla, Žít a umřít</text:p>
      <text:p text:style-name="Preformatted_20_Text">v L A.) ve filmu Štvanec se zaměřil na vnitřní konflikt <text:s/>muže a jeho</text:p>
      <text:p text:style-name="Preformatted_20_Text">niterných běsů. Příběh válečného veterána – učitele (Tommy Lee Jones),</text:p>
      <text:p text:style-name="Preformatted_20_Text">který musí bojovat se svým bývalým studentem Aaronem (Benicio Del Toro),</text:p>
      <text:p text:style-name="Preformatted_20_Text">odpadlíkem speciálních vražedných jednotek. Oscarový Tommy Lee Jones</text:p>
      <text:p text:style-name="Preformatted_20_Text">(JFK, Uprchlík, Muži v černém, Muži v černém II) se nadchl pro postavu</text:p>
      <text:p text:style-name="Preformatted_20_Text">poručíka Bohnama, protože nejzajímavější a nejdůležitější je fakt, že</text:p>
      <text:p text:style-name="Preformatted_20_Text">tento muž učí něco, co vlastně sám nikdy nedělal: zabíjet. Ví o tom</text:p>
      <text:p text:style-name="Preformatted_20_Text">všechno a je mimořádně dobrý.</text:p>
      <text:p text:style-name="Preformatted_20_Text"/>
      <text:p text:style-name="Preformatted_20_Text">Zrovna tak oscarový Benicio Del Toro (Traffic) byl nadšen rolí Aarona,</text:p>
      <text:p text:style-name="Preformatted_20_Text">jednoho z poručíkových nejlepších studentů v oboru zabíjení.</text:p>
      <text:p text:style-name="Preformatted_20_Text"/>
      <text:p text:style-name="Preformatted_20_Text">Režisér Friedkin věří, že „obsazení znamená 80-90 procent úspěchu</text:p>
      <text:p text:style-name="Preformatted_20_Text">filmu“, Jones a Del Toro předvedli ve filmu Štvanec různé, ale mimořádně</text:p>
      <text:p text:style-name="Preformatted_20_Text">úžasné styly herectví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ůjčovné: 50% <text:s text:c="49"/></text:p>
      <text:p text:style-name="Preformatted_20_Text"><text:s text:c="17"/>žánr: thriller</text:p>
      <text:p text:style-name="Preformatted_20_Text"/>
      <text:p text:style-name="Preformatted_20_Text">doporučená přístupnost: od 15 let <text:s text:c="32"/>L</text:p>
      <text:p text:style-name="Preformatted_20_Text"/>
      <text:p text:style-name="Preformatted_20_Text">barevný, české titulky, <text:s/>94 <text:s text:c="31"/></text:p>
      <text:p text:style-name="Preformatted_20_Text"><text:s text:c="4"/>´ <text:s text:c="11"/>propagace: A 1, TV, <text:s/>rádio</text:p>
      <text:p text:style-name="Preformatted_20_Text"/>
      <text:p text:style-name="Preformatted_20_Text">35 mm, Dolby Digital</text:p>
      <text:p text:style-name="Preformatted_20_Text"/>
      <text:p text:style-name="Preformatted_20_Text">/Ká/ <text:s text:c="28"/></text:p>
      <text:p text:style-name="Preformatted_20_Text"><text:s text:c="56"/>Internet: </text:p>
      <text:p text:style-name="Preformatted_20_Text">www.bontonfilm.cz <text:s text:c="2"/></text:p>
      <text:p text:style-name="Preformatted_20_Text"/>
      <text:p text:style-name="Preformatted_20_Text"><text:s text:c="75"/></text:p>
      <text:p text:style-name="Preformatted_20_Text">www.huntedmovie.com</text:p>
      <text:p text:style-name="Preformatted_20_Text"/>
      <text:p text:style-name="Preformatted_20_Text"><text:s/></text:p>
      <text:p text:style-name="Preformatted_20_Text"/>
      <text:p text:style-name="Preformatted_20_Text">Aleš Danielis v.r.</text:p>
      <text:p text:style-name="Preformatted_20_Text"/>
      <text:p text:style-name="Preformatted_20_Text">ředitel filmové distribuce Bontonfilm a.s.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3" meta:word-count="431" meta:character-count="3226" meta:non-whitespace-character-count="2345"/>
    <meta:generator>LibreOffice/3.5$Windows_x86 LibreOffice_project/7e68ba2-a744ebf-1f241b7-c506db1-7d53735</meta:generator>
  </office:meta>
</office:document-meta>
</file>