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Šestnácticípá hvězda: drama <text:s text:c="15"/>ZKURVENÁ EXISTENCE*__*</text:p>
      <text:p text:style-name="Preformatted_20_Text"/>
      <text:p text:style-name="Preformatted_20_Text"><text:s text:c="43"/>THE LAST MINUTE</text:p>
      <text:p text:style-name="Preformatted_20_Text"/>
      <text:p text:style-name="Preformatted_20_Text">*SYNOPSE*Ručička ukrajuje tvůj příděl času na tomhle světě a ty pořád</text:p>
      <text:p text:style-name="Preformatted_20_Text">patříš k průměru…Ale Billyho (Stephen Dorf) to vůbec nepálí. Je mladý,</text:p>
      <text:p text:style-name="Preformatted_20_Text">talentovaný, přitažlivý. Patří mu budoucnost. Jeho úsměv září</text:p>
      <text:p text:style-name="Preformatted_20_Text">z titulních stran londýnského bulváru. Nonkonformní večírky, luxusní</text:p>
      <text:p text:style-name="Preformatted_20_Text">drogy, drahé prostitutky, značkoví šéfové….</text:p>
      <text:p text:style-name="Preformatted_20_Text"/>
      <text:p text:style-name="Preformatted_20_Text">Stačí ale malá chyba a bulvár si vychutná váš hluboký pád. Kolem je</text:p>
      <text:p text:style-name="Preformatted_20_Text">spousta supů, kteří čekají na váš plat, na přízeň vašeho bývalého „publika“.</text:p>
      <text:p text:style-name="Preformatted_20_Text"/>
      <text:p text:style-name="Preformatted_20_Text">Billyho samolibost je rozmačkaná na atomy. Jeho novým světem je lůza</text:p>
      <text:p text:style-name="Preformatted_20_Text">londýnského podsvětí.</text:p>
      <text:p text:style-name="Preformatted_20_Text"/>
      <text:p text:style-name="Preformatted_20_Text">Obchodníci se smrtí, cyničtí agenti, špinavé prostitutky, zředěné drogy.</text:p>
      <text:p text:style-name="Preformatted_20_Text">Billy je zfetovaná troska a jeho cesta zpět vzhůru se zdá být nemožná…</text:p>
      <text:p text:style-name="Preformatted_20_Text"/>
      <text:p text:style-name="Preformatted_20_Text"><text:s/></text:p>
      <text:p text:style-name="Preformatted_20_Text"/>
      <text:p text:style-name="Preformatted_20_Text">*STEPHEN NORRINGTON O FILMU*„Je to příběh o „černém psovi“ – strachu ze</text:p>
      <text:p text:style-name="Preformatted_20_Text">smrti, ubíhajícím čase, který nutí lidi hnát se neomaleně za kariérou.</text:p>
      <text:p text:style-name="Preformatted_20_Text">Zanechat na světě svou značku, dříve než bude pozdě. Nutí vás to běžet</text:p>
      <text:p text:style-name="Preformatted_20_Text">pořád dopředu, cítit v zádech toho psa. Měli by jste se zamyslet, jestli</text:p>
      <text:p text:style-name="Preformatted_20_Text">ta vaše značka stojí za to. A to je ta vaše nejistota, která nahlodává a</text:p>
      <text:p text:style-name="Preformatted_20_Text">ke které se modlí VELKÁ MÉDIA.“</text:p>
      <text:p text:style-name="Preformatted_20_Text"/>
      <text:p text:style-name="Preformatted_20_Text"><text:s/></text:p>
      <text:p text:style-name="Preformatted_20_Text"/>
      <text:p text:style-name="Preformatted_20_Text"><text:s text:c="13"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 text:c="3"/></text:p>
      <text:p text:style-name="Preformatted_20_Text"/>
      <text:p text:style-name="Preformatted_20_Text"><text:s text:c="3"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tab/><text:tab/><text:tab/><text:tab/><text:tab/><text:tab/></text:p>
      <text:p text:style-name="Preformatted_20_Text"><text:tab/><text:tab/><text:tab/></text:p>
      <text:p text:style-name="Preformatted_20_Text"><text:soft-page-break/><text:tab/><text:tab/></text:p>
      <text:p text:style-name="Preformatted_20_Text"><text:tab/><text:tab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2" meta:word-count="181" meta:character-count="1242" meta:non-whitespace-character-count="974"/>
    <meta:generator>LibreOffice/3.5$Windows_x86 LibreOffice_project/7e68ba2-a744ebf-1f241b7-c506db1-7d53735</meta:generator>
  </office:meta>
</office:document-meta>
</file>