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/></text:p>
      <text:p text:style-name="Preformatted_20_Text"/>
      <text:p text:style-name="Preformatted_20_Text"><text:s text:c="8"/>SEXUÁLNÍ REKONSTRUKCE__</text:p>
      <text:p text:style-name="Preformatted_20_Text"/>
      <text:p text:style-name="Preformatted_20_Text"><text:s text:c="43"/>THE SHAPE OF THINGS</text:p>
      <text:p text:style-name="Preformatted_20_Text"/>
      <text:p text:style-name="Preformatted_20_Text">*CO ZE SEBE NECHÁ MUŽ UDĚLAT, KDYŽ MILUJE*</text:p>
      <text:p text:style-name="Preformatted_20_Text"/>
      <text:p text:style-name="Preformatted_20_Text">*LÁSKA – SEX – UMĚNÍ *</text:p>
      <text:p text:style-name="Preformatted_20_Text"/>
      <text:p text:style-name="Preformatted_20_Text">*Rachel Weiszovou*určitě znáte z filmů jako /Sestřička Betty, Mumie,/</text:p>
      <text:p text:style-name="Preformatted_20_Text">nebo /Jak na věc/. *Paul Rudd* si zahrál hlavní roli v /Pravidlech</text:p>
      <text:p text:style-name="Preformatted_20_Text">moštárny/. Oba se teď osudově setkali ve filmu režiséra Neila LaButea</text:p>
      <text:p text:style-name="Preformatted_20_Text">s příznačným názvem SEXUÁLNÍ REKONSTRUKCE. Studentka umělecké školy</text:p>
      <text:p text:style-name="Preformatted_20_Text">Evelyn hledá vhodný objekt pro své zásadní umělecké dílo, kterým chce</text:p>
      <text:p text:style-name="Preformatted_20_Text">zakončit svá studia. Tím objektem má být průměrně vyhlížející muž.</text:p>
      <text:p text:style-name="Preformatted_20_Text">Přesně tak vypadá Adam, student, kterého Evelyn potká, jak si</text:p>
      <text:p text:style-name="Preformatted_20_Text">přivydělává v muzeu jako hlídač v uniformě. Adam se okamžitě do Evelyn</text:p>
      <text:p text:style-name="Preformatted_20_Text">zamiluje a jeden ze způsobů, jak být Evelyn nablízku je přistoupit na</text:p>
      <text:p text:style-name="Preformatted_20_Text">její návrh. Adam se stává objektem šokujícího uměleckého pokusu, který</text:p>
      <text:p text:style-name="Preformatted_20_Text">z něj má učinit úplně jiného člověka…..</text:p>
      <text:p text:style-name="Preformatted_20_Text"/>
      <text:p text:style-name="Preformatted_20_Text"/>
      <text:p text:style-name="Preformatted_20_Text">žánr *drama / romance*</text:p>
      <text:p text:style-name="Preformatted_20_Text"/>
      <text:p text:style-name="Preformatted_20_Text">* *</text:p>
      <text:p text:style-name="Preformatted_20_Text"/>
      <text:p text:style-name="Preformatted_20_Text">scénář a režie *Neil LaBUTE*</text:p>
      <text:p text:style-name="Preformatted_20_Text"/>
      <text:p text:style-name="Preformatted_20_Text">kamera*James L. CARTER*</text:p>
      <text:p text:style-name="Preformatted_20_Text"/>
      <text:p text:style-name="Preformatted_20_Text"/>
      <text:p text:style-name="Preformatted_20_Text"><text:s text:c="12"/>hudba *Elvis COSTELLO*</text:p>
      <text:p text:style-name="Preformatted_20_Text"/>
      <text:p text:style-name="Preformatted_20_Text">producent *Rachel WEISZ*</text:p>
      <text:p text:style-name="Preformatted_20_Text"/>
      <text:p text:style-name="Preformatted_20_Text">* <text:s text:c="16"/>a Neil LaBUTE*</text:p>
      <text:p text:style-name="Preformatted_20_Text"/>
      <text:p text:style-name="Preformatted_20_Text">hrají</text:p>
      <text:p text:style-name="Preformatted_20_Text"/>
      <text:p text:style-name="Preformatted_20_Text">*Rachel WEISZ*</text:p>
      <text:p text:style-name="Preformatted_20_Text"/>
      <text:p text:style-name="Preformatted_20_Text">*Paul RUDD*</text:p>
      <text:p text:style-name="Preformatted_20_Text"/>
      <text:p text:style-name="Preformatted_20_Text">*Frederick WELLER*</text:p>
      <text:p text:style-name="Preformatted_20_Text"/>
      <text:p text:style-name="Preformatted_20_Text">*Gretchen MOL*</text:p>
      <text:p text:style-name="Preformatted_20_Text"/>
      <text:p text:style-name="Preformatted_20_Text">* *</text:p>
      <text:p text:style-name="Preformatted_20_Text"/>
      <text:p text:style-name="Preformatted_20_Text">official site:</text:p>
      <text:p text:style-name="Preformatted_20_Text"/>
      <text:p text:style-name="Preformatted_20_Text">*_www.focusfeatures.com_***</text:p>
      <text:p text:style-name="Preformatted_20_Text"/>
      <text:p text:style-name="Preformatted_20_Text"><text:s/></text:p>
      <text:p text:style-name="Preformatted_20_Text"/>
      <text:p text:style-name="Preformatted_20_Text">Čtyřiadvaceticípá hvězda: 24.7. 2003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11T11:40:47.44</dc:date>
    <dc:creator>Antonín Růžička</dc:creator>
    <meta:document-statistic meta:table-count="0" meta:image-count="0" meta:object-count="0" meta:page-count="1" meta:paragraph-count="36" meta:word-count="174" meta:character-count="1185" meta:non-whitespace-character-count="958"/>
    <meta:generator>LibreOffice/3.5$Windows_x86 LibreOffice_project/7e68ba2-a744ebf-1f241b7-c506db1-7d53735</meta:generator>
  </office:meta>
</office:document-meta>
</file>