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/>
      <text:p text:style-name="Preformatted_20_Text"><text:s text:c="2"/>NUDA V BRNĚ</text:p>
      <text:p text:style-name="Preformatted_20_Text"/>
      <text:p text:style-name="Preformatted_20_Text">* *</text:p>
      <text:p text:style-name="Preformatted_20_Text"/>
      <text:p text:style-name="Preformatted_20_Text">ČR – 2003; Čestmír Kopecký – První veřejnoprávní <text:s text:c="18"/></text:p>
      <text:p text:style-name="Preformatted_20_Text">distribuční list č.</text:p>
      <text:p text:style-name="Preformatted_20_Text"/>
      <text:p text:style-name="Preformatted_20_Text">Koproducent: Česká televize</text:p>
      <text:p text:style-name="Preformatted_20_Text"/>
      <text:p text:style-name="Preformatted_20_Text">Licence: Bontonfilm</text:p>
      <text:p text:style-name="Preformatted_20_Text">a.s. <text:s text:c="62"/></text:p>
      <text:p text:style-name="Preformatted_20_Text">*premiéra 22. dubna 2003 *</text:p>
      <text:p text:style-name="Preformatted_20_Text"/>
      <text:p text:style-name="Preformatted_20_Text">* *</text:p>
      <text:p text:style-name="Preformatted_20_Text"/>
      <text:p text:style-name="Preformatted_20_Text">*Podle povídky Pavla Beďury „Standa debutuje“*</text:p>
      <text:p text:style-name="Preformatted_20_Text"/>
      <text:p text:style-name="Preformatted_20_Text">* *</text:p>
      <text:p text:style-name="Preformatted_20_Text"/>
      <text:p text:style-name="Preformatted_20_Text"/>
      <text:p text:style-name="Preformatted_20_Text"><text:s text:c="4"/>Scénář <text:s text:c="2"/>: <text:s text:c="2"/>Vladimír Morávek, Jan Budař</text:p>
      <text:p text:style-name="Preformatted_20_Text"/>
      <text:p text:style-name="Preformatted_20_Text">Režie <text:s text:c="4"/>: <text:s text:c="2"/>Vladimír Morávek</text:p>
      <text:p text:style-name="Preformatted_20_Text"/>
      <text:p text:style-name="Preformatted_20_Text">Kamera : <text:s text:c="2"/>Marek Diviš</text:p>
      <text:p text:style-name="Preformatted_20_Text"/>
      <text:p text:style-name="Preformatted_20_Text">Hudba <text:s text:c="2"/>: <text:s text:c="2"/>Jan Budař</text:p>
      <text:p text:style-name="Preformatted_20_Text"/>
      <text:p text:style-name="Preformatted_20_Text">Střih <text:s text:c="6"/>: <text:s text:c="2"/>Jiří Brožek</text:p>
      <text:p text:style-name="Preformatted_20_Text"/>
      <text:p text:style-name="Preformatted_20_Text">Zvuk <text:s text:c="4"/>: <text:s text:c="3"/>Štěpán Müller <text:s text:c="6"/></text:p>
      <text:p text:style-name="Preformatted_20_Text"/>
      <text:p text:style-name="Preformatted_20_Text">Hrají <text:s text:c="4"/>: <text:s text:c="2"/>Jan Budař, Kateřina Holánová, Miroslav Donutil, Pavel</text:p>
      <text:p text:style-name="Preformatted_20_Text">Liška, Jaroslava Pokorná, Pavla Tomicová, Ivana Uhlířová, Jiří Pecha,</text:p>
      <text:p text:style-name="Preformatted_20_Text">Arnošt Goldflam, Martin Pechlát, Marek Daniel, Filip Rajmont, Simona</text:p>
      <text:p text:style-name="Preformatted_20_Text">Peková, Martina Součková</text:p>
      <text:p text:style-name="Preformatted_20_Text"/>
      <text:p text:style-name="Preformatted_20_Text"><text:s/></text:p>
      <text:p text:style-name="Preformatted_20_Text"/>
      <text:p text:style-name="Preformatted_20_Text">Dva mladí <text:s/>– Standa a Olinka se seznámí na sportovní olympiádě. Protože </text:p>
      <text:p text:style-name="Preformatted_20_Text">bydlí <text:s/>každý <text:s/>jinde</text:p>
      <text:p text:style-name="Preformatted_20_Text"/>
      <text:p text:style-name="Preformatted_20_Text">(Olinka v Brně a Standa v Hlubúčkách), píší si každý den. Po roce této</text:p>
      <text:p text:style-name="Preformatted_20_Text">dopisové známosti napíše Olinka Standovi: „Stando, přijeď v sobotu na</text:p>
      <text:p text:style-name="Preformatted_20_Text">večeři a, pokud budeš chtít, můžeš tady i spát.“ Do tohoto okamžiku</text:p>
      <text:p text:style-name="Preformatted_20_Text">vkládají oba velké naděje. Jenomže ještě nikdy s nikým nespali.</text:p>
      <text:p text:style-name="Preformatted_20_Text">Nastupují rady „Jak na to“. Začínají se odvíjet i příběhy dalších</text:p>
      <text:p text:style-name="Preformatted_20_Text">postav: Bratr Jarda učí Standu jak nasadit ochranu a ukazují si spolu</text:p>
      <text:p text:style-name="Preformatted_20_Text">v lékařském atlasu. Ženy z domu, kde Olinka bydlí, poznaly ten okamžik</text:p>
      <text:p text:style-name="Preformatted_20_Text">každá trochu jinak. Konečně nastane kýžené setkání….. Všichni rádcové a</text:p>
      <text:p text:style-name="Preformatted_20_Text">další postavy v praxi sami ukazují, zda věta z televizní inscenace z</text:p>
      <text:p text:style-name="Preformatted_20_Text">úvodu filmu: „v Brně proběhne každý večer sto padesát tisíc souloží“,</text:p>
      <text:p text:style-name="Preformatted_20_Text">nadsazuje nebo ubírá. Každý z deseti hrdinů filmu dopadne jinak.</text:p>
      <text:p text:style-name="Preformatted_20_Text">Většinou hůře, než by chtěl.</text:p>
      <text:p text:style-name="Preformatted_20_Text"/>
      <text:p text:style-name="Preformatted_20_Text">Ve filmu hrají vedle již známých a oblíbených tváří i vynikající</text:p>
      <text:p text:style-name="Preformatted_20_Text">divadelní herci, kteří se sice už zabydleli na scénách Národního</text:p>
      <text:p text:style-name="Preformatted_20_Text">divadla, Hadivadla, Klicperova divadla a dalších, ale pro svůj věk budou</text:p>
      <text:p text:style-name="Preformatted_20_Text">široké veřejnosti teprve objeveni. Komedie je plná vkusného vtipu okolo</text:p>
      <text:p text:style-name="Preformatted_20_Text"><text:soft-page-break/>sexu a erotiky. Mnoho sloganů filmu se jistě objeví a zůstane ve</text:p>
      <text:p text:style-name="Preformatted_20_Text">slovníku diváků. Životní výkon v roli Miroslava Norbachera podal</text:p>
      <text:p text:style-name="Preformatted_20_Text">Miroslav Donutil. Písně do filmu nazpívali Eva Urbanová a Richard Krajčo.</text:p>
      <text:p text:style-name="Preformatted_20_Text"/>
      <text:p text:style-name="Preformatted_20_Text">*Čestmír Kopecký* je producentem filmů Petra Zelenky, Saši Gedeona a</text:p>
      <text:p text:style-name="Preformatted_20_Text">dalších režisérů. Je dvojnásobným nositelem ceny Producent roku,</text:p>
      <text:p text:style-name="Preformatted_20_Text">držitelem Českého lva za film Knoflíkáři, ceny TýTý. V České televizi</text:p>
      <text:p text:style-name="Preformatted_20_Text">v jeho skupině vznikly pořady jako Česká soda, Bigbít, Život a smrt</text:p>
      <text:p text:style-name="Preformatted_20_Text">Mikiho Volka a mnoho dalších. Na otázku, jaký bude tento film, odpověděl</text:p>
      <text:p text:style-name="Preformatted_20_Text">: Bude to vkusná komedie o sexu. Ať chceme nebo ne, většina z nás na něj</text:p>
      <text:p text:style-name="Preformatted_20_Text">myslí pořád.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Půjčovné</text:p>
      <text:p text:style-name="Preformatted_20_Text">50% <text:s text:c="63"/></text:p>
      <text:p text:style-name="Preformatted_20_Text"><text:s text:c="4"/>Žánr : komedie</text:p>
      <text:p text:style-name="Preformatted_20_Text"/>
      <text:p text:style-name="Preformatted_20_Text">Doporučená přístupnost : od 12</text:p>
      <text:p text:style-name="Preformatted_20_Text">let <text:s text:c="51"/></text:p>
      <text:p text:style-name="Preformatted_20_Text"/>
      <text:p text:style-name="Preformatted_20_Text"/>
      <text:p text:style-name="Preformatted_20_Text"><text:s text:c="4"/>103 minut <text:s text:c="50"/></text:p>
      <text:p text:style-name="Preformatted_20_Text"><text:s text:c="31"/>Propagace : A1, <text:s/>B4</text:p>
      <text:p text:style-name="Preformatted_20_Text"/>
      <text:p text:style-name="Preformatted_20_Text">35 mm kopie, Dolby Digital <text:s text:c="39"/></text:p>
      <text:p text:style-name="Preformatted_20_Text"><text:s text:c="10"/>TV, rozhlas, internet</text:p>
      <text:p text:style-name="Preformatted_20_Text"/>
      <text:p text:style-name="Preformatted_20_Text"><text:s text:c="93"/></text:p>
      <text:p text:style-name="Preformatted_20_Text">www.nudavbrne.cz &lt;http://www.nudavbrne.cz/&gt;</text:p>
      <text:p text:style-name="Preformatted_20_Text"/>
      <text:p text:style-name="Preformatted_20_Text">BONTONFILM</text:p>
      <text:p text:style-name="Preformatted_20_Text">a.s. <text:s text:c="59"/></text:p>
      <text:p text:style-name="Preformatted_20_Text">www.bonton.cz &lt;http://www.bonton.cz/&gt;</text:p>
      <text:p text:style-name="Preformatted_20_Text"/>
      <text:p text:style-name="Preformatted_20_Text">Aleš Danielis v.r.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Tiskové materiály k filmu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 text:c="2"/>Nuda v Brně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 text:c="4"/>Komedie navzdory osudu</text:p>
      <text:p text:style-name="Preformatted_20_Text"/>
      <text:p text:style-name="Preformatted_20_Text"><text:s/></text:p>
      <text:p text:style-name="Preformatted_20_Text"><text:soft-page-break/></text:p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1. tvůrci, štáb, spolupracovníci</text:p>
      <text:p text:style-name="Preformatted_20_Text"><text:s/>2. rozhovor s režisérem Vladimírem Morávkem</text:p>
      <text:p text:style-name="Preformatted_20_Text"><text:s/>3. rozhovor s hercem Miroslavem Donutilem</text:p>
      <text:p text:style-name="Preformatted_20_Text"><text:s/>4. rozhovor s hercem Janem Budařem</text:p>
      <text:p text:style-name="Preformatted_20_Text"><text:s/>5. rozhovor s hercem Pavlem Liškou</text:p>
      <text:p text:style-name="Preformatted_20_Text"><text:s/>6. rozhovor s producentem filmu Čestmírem Kopeckým</text:p>
      <text:p text:style-name="Preformatted_20_Text"><text:s/>7. scénář filmu o filmu autor Vladimír Morávek</text:p>
      <text:p text:style-name="Preformatted_20_Text"><text:s/>8. hesla a slogany filmu</text:p>
      <text:p text:style-name="Preformatted_20_Text"><text:s/>9. Spojení, kontakty, adresy 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><text:soft-page-break/></text:p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První veřejnoprávní-Česká televize-Bonton film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 text:c="7"/></text:p>
      <text:p text:style-name="Preformatted_20_Text"/>
      <text:p text:style-name="Preformatted_20_Text"/>
      <text:p text:style-name="Preformatted_20_Text"><text:s text:c="6"/>*/Nuda v Brně/*</text:p>
      <text:p text:style-name="Preformatted_20_Text"/>
      <text:p text:style-name="Preformatted_20_Text">*/ /*</text:p>
      <text:p text:style-name="Preformatted_20_Text"/>
      <text:p text:style-name="Preformatted_20_Text"/>
      <text:p text:style-name="Preformatted_20_Text"><text:s text:c="8"/>/Komedie navzdory osudu/</text:p>
      <text:p text:style-name="Preformatted_20_Text"/>
      <text:p text:style-name="Preformatted_20_Text">/ /</text:p>
      <text:p text:style-name="Preformatted_20_Text"/>
      <text:p text:style-name="Preformatted_20_Text">/ /</text:p>
      <text:p text:style-name="Preformatted_20_Text"/>
      <text:p text:style-name="Preformatted_20_Text">Černobílý film 103 minut</text:p>
      <text:p text:style-name="Preformatted_20_Text"/>
      <text:p text:style-name="Preformatted_20_Text">/ /</text:p>
      <text:p text:style-name="Preformatted_20_Text"/>
      <text:p text:style-name="Preformatted_20_Text">/ /</text:p>
      <text:p text:style-name="Preformatted_20_Text"/>
      <text:p text:style-name="Preformatted_20_Text"/>
      <text:p text:style-name="Preformatted_20_Text"><text:s text:c="4"/>/producent : Čestmír Kopecký/</text:p>
      <text:p text:style-name="Preformatted_20_Text"/>
      <text:p text:style-name="Preformatted_20_Text">/ /</text:p>
      <text:p text:style-name="Preformatted_20_Text"/>
      <text:p text:style-name="Preformatted_20_Text"/>
      <text:p text:style-name="Preformatted_20_Text"><text:s text:c="4"/>/scénář : Jan Budař , Vladimír Morávek/</text:p>
      <text:p text:style-name="Preformatted_20_Text"/>
      <text:p text:style-name="Preformatted_20_Text">/ /</text:p>
      <text:p text:style-name="Preformatted_20_Text"/>
      <text:p text:style-name="Preformatted_20_Text"/>
      <text:p text:style-name="Preformatted_20_Text"><text:s text:c="4"/>/režie <text:s/>: Vladimír Morávek/</text:p>
      <text:p text:style-name="Preformatted_20_Text"/>
      <text:p text:style-name="Preformatted_20_Text">/ /</text:p>
      <text:p text:style-name="Preformatted_20_Text"/>
      <text:p text:style-name="Preformatted_20_Text"/>
      <text:p text:style-name="Preformatted_20_Text"><text:s text:c="4"/>/kamera : Diviš Marek/</text:p>
      <text:p text:style-name="Preformatted_20_Text"/>
      <text:p text:style-name="Preformatted_20_Text">*/ /*</text:p>
      <text:p text:style-name="Preformatted_20_Text"/>
      <text:p text:style-name="Preformatted_20_Text"/>
      <text:p text:style-name="Preformatted_20_Text"><text:s text:c="4"/>/střih : Jiří Brožek/</text:p>
      <text:p text:style-name="Preformatted_20_Text"/>
      <text:p text:style-name="Preformatted_20_Text">*/ /*</text:p>
      <text:p text:style-name="Preformatted_20_Text"/>
      <text:p text:style-name="Preformatted_20_Text">/zvuk : Štěpán Müller/</text:p>
      <text:p text:style-name="Preformatted_20_Text"/>
      <text:p text:style-name="Preformatted_20_Text">/ /</text:p>
      <text:p text:style-name="Preformatted_20_Text"/>
      <text:p text:style-name="Preformatted_20_Text">/hudba : Jan Budař/</text:p>
      <text:p text:style-name="Preformatted_20_Text"/>
      <text:p text:style-name="Preformatted_20_Text">/ /</text:p>
      <text:p text:style-name="Preformatted_20_Text"><text:soft-page-break/></text:p>
      <text:p text:style-name="Preformatted_20_Text">/architekt <text:s text:c="42"/>Miloš Zimula/</text:p>
      <text:p text:style-name="Preformatted_20_Text"/>
      <text:p text:style-name="Preformatted_20_Text">/ /</text:p>
      <text:p text:style-name="Preformatted_20_Text"/>
      <text:p text:style-name="Preformatted_20_Text">/kostýmní výtvarník <text:s text:c="37"/>Eva Morávková/</text:p>
      <text:p text:style-name="Preformatted_20_Text"/>
      <text:p text:style-name="Preformatted_20_Text">/ /</text:p>
      <text:p text:style-name="Preformatted_20_Text"/>
      <text:p text:style-name="Preformatted_20_Text">/dramaturgie <text:s text:c="46"/>Čestmír Kopecký/</text:p>
      <text:p text:style-name="Preformatted_20_Text"/>
      <text:p text:style-name="Preformatted_20_Text">/ /</text:p>
      <text:p text:style-name="Preformatted_20_Text"/>
      <text:p text:style-name="Preformatted_20_Text">/vedoucí produkce <text:s text:c="29"/>Šárka Dvořáková/</text:p>
      <text:p text:style-name="Preformatted_20_Text"/>
      <text:p text:style-name="Preformatted_20_Text">/ /</text:p>
      <text:p text:style-name="Preformatted_20_Text"/>
      <text:p text:style-name="Preformatted_20_Text">/produkce ČT <text:s text:c="45"/>Alexej Guha/</text:p>
      <text:p text:style-name="Preformatted_20_Text"/>
      <text:p text:style-name="Preformatted_20_Text">*/ /*</text:p>
      <text:p text:style-name="Preformatted_20_Text"/>
      <text:p text:style-name="Preformatted_20_Text">/producent za ČT <text:s text:c="14"/>Jan Štern/</text:p>
      <text:p text:style-name="Preformatted_20_Text"/>
      <text:p text:style-name="Preformatted_20_Text">/ /</text:p>
      <text:p text:style-name="Preformatted_20_Text"/>
      <text:p text:style-name="Preformatted_20_Text">/ /</text:p>
      <text:p text:style-name="Preformatted_20_Text"/>
      <text:p text:style-name="Preformatted_20_Text">/mix Dolby Digital <text:s text:c="19"/>CINEMASOUND – Michael Kocáb, Petr</text:p>
      <text:p text:style-name="Preformatted_20_Text">Kůrka/</text:p>
      <text:p text:style-name="Preformatted_20_Text"/>
      <text:p text:style-name="Preformatted_20_Text">/ /</text:p>
      <text:p text:style-name="Preformatted_20_Text"/>
      <text:p text:style-name="Preformatted_20_Text">/mix zvuku <text:s text:c="40"/>Jiří Melcher, Petr</text:p>
      <text:p text:style-name="Preformatted_20_Text">Kapeller/</text:p>
      <text:p text:style-name="Preformatted_20_Text"/>
      <text:p text:style-name="Preformatted_20_Text">/ /</text:p>
      <text:p text:style-name="Preformatted_20_Text"/>
      <text:p text:style-name="Preformatted_20_Text">/zvuková supervize <text:s text:c="28"/>Michael</text:p>
      <text:p text:style-name="Preformatted_20_Text">Kocáb <text:s text:c="31"/></text:p>
      <text:p text:style-name="Preformatted_20_Text"><text:s text:c="48"/>/</text:p>
      <text:p text:style-name="Preformatted_20_Text"/>
      <text:p text:style-name="Preformatted_20_Text">/Hrají :/</text:p>
      <text:p text:style-name="Preformatted_20_Text"/>
      <text:p text:style-name="Preformatted_20_Text">/ /</text:p>
      <text:p text:style-name="Preformatted_20_Text"/>
      <text:p text:style-name="Preformatted_20_Text">/ /</text:p>
      <text:p text:style-name="Preformatted_20_Text"/>
      <text:p text:style-name="Preformatted_20_Text">/Olga Šimáková <text:s text:c="32"/>Kateřina Holánová/</text:p>
      <text:p text:style-name="Preformatted_20_Text"/>
      <text:p text:style-name="Preformatted_20_Text">/ /</text:p>
      <text:p text:style-name="Preformatted_20_Text"/>
      <text:p text:style-name="Preformatted_20_Text">/Stanislav Pichlík <text:s text:c="39"/>Jan Budař/</text:p>
      <text:p text:style-name="Preformatted_20_Text"/>
      <text:p text:style-name="Preformatted_20_Text">*/ /*</text:p>
      <text:p text:style-name="Preformatted_20_Text"/>
      <text:p text:style-name="Preformatted_20_Text">/Miroslav Norbacher <text:s text:c="34"/>Miroslav Donutil/</text:p>
      <text:p text:style-name="Preformatted_20_Text"/>
      <text:p text:style-name="Preformatted_20_Text">/ /</text:p>
      <text:p text:style-name="Preformatted_20_Text"/>
      <text:p text:style-name="Preformatted_20_Text">/Jaroslav Pichlík <text:s text:c="40"/>Martin Pechlát/</text:p>
      <text:p text:style-name="Preformatted_20_Text"/>
      <text:p text:style-name="Preformatted_20_Text">/ /</text:p>
      <text:p text:style-name="Preformatted_20_Text"/>
      <text:p text:style-name="Preformatted_20_Text">/Miriam Šimáková <text:s text:c="28"/>Jaroslava Pokorná/</text:p>
      <text:p text:style-name="Preformatted_20_Text"><text:soft-page-break/></text:p>
      <text:p text:style-name="Preformatted_20_Text">/ /</text:p>
      <text:p text:style-name="Preformatted_20_Text"/>
      <text:p text:style-name="Preformatted_20_Text">/PhDr. Vlasta Kulková <text:s text:c="12"/>Pavla Tomicová/</text:p>
      <text:p text:style-name="Preformatted_20_Text"/>
      <text:p text:style-name="Preformatted_20_Text">/ /</text:p>
      <text:p text:style-name="Preformatted_20_Text"/>
      <text:p text:style-name="Preformatted_20_Text">*/Marie Norbacherová <text:s text:c="42"/>Ivana</text:p>
      <text:p text:style-name="Preformatted_20_Text">Hloužková/*</text:p>
      <text:p text:style-name="Preformatted_20_Text"/>
      <text:p text:style-name="Preformatted_20_Text">/ /</text:p>
      <text:p text:style-name="Preformatted_20_Text"/>
      <text:p text:style-name="Preformatted_20_Text">/Richard Klech <text:s text:c="24"/>Marek Daniel/</text:p>
      <text:p text:style-name="Preformatted_20_Text"/>
      <text:p text:style-name="Preformatted_20_Text">/ /</text:p>
      <text:p text:style-name="Preformatted_20_Text"/>
      <text:p text:style-name="Preformatted_20_Text">/Jaroslava Pleváková <text:s text:c="15"/>Ivana Uhlířová/</text:p>
      <text:p text:style-name="Preformatted_20_Text"/>
      <text:p text:style-name="Preformatted_20_Text">/ /</text:p>
      <text:p text:style-name="Preformatted_20_Text"/>
      <text:p text:style-name="Preformatted_20_Text">/Jan Beďura <text:s text:c="9"/>Pavel Liška/</text:p>
      <text:p text:style-name="Preformatted_20_Text"/>
      <text:p text:style-name="Preformatted_20_Text">*/ /*</text:p>
      <text:p text:style-name="Preformatted_20_Text"/>
      <text:p text:style-name="Preformatted_20_Text"/>
      <text:p text:style-name="Preformatted_20_Text"><text:s text:c="12"/>Pavel Velička <text:s text:c="16"/>Filip Rajmont</text:p>
      <text:p text:style-name="Preformatted_20_Text"/>
      <text:p text:style-name="Preformatted_20_Text">/ /</text:p>
      <text:p text:style-name="Preformatted_20_Text"/>
      <text:p text:style-name="Preformatted_20_Text">/Jitka Spáčilová <text:s text:c="23"/>Simona Peková/</text:p>
      <text:p text:style-name="Preformatted_20_Text"/>
      <text:p text:style-name="Preformatted_20_Text">/ /</text:p>
      <text:p text:style-name="Preformatted_20_Text"/>
      <text:p text:style-name="Preformatted_20_Text">/Zorka V. <text:s text:c="33"/>Zora Valchařová-Poulová/</text:p>
      <text:p text:style-name="Preformatted_20_Text"/>
      <text:p text:style-name="Preformatted_20_Text">/ /</text:p>
      <text:p text:style-name="Preformatted_20_Text"/>
      <text:p text:style-name="Preformatted_20_Text">/Simona P. <text:s text:c="39"/>Naděžda Chroboková/</text:p>
      <text:p text:style-name="Preformatted_20_Text"/>
      <text:p text:style-name="Preformatted_20_Text">/ /</text:p>
      <text:p text:style-name="Preformatted_20_Text"/>
      <text:p text:style-name="Preformatted_20_Text">/Martina N. <text:s text:c="10"/>Martina Nováková-Hamaďáková/</text:p>
      <text:p text:style-name="Preformatted_20_Text"/>
      <text:p text:style-name="Preformatted_20_Text">/ /</text:p>
      <text:p text:style-name="Preformatted_20_Text"/>
      <text:p text:style-name="Preformatted_20_Text">/Martina S. <text:s text:c="39"/>Martina Součková/</text:p>
      <text:p text:style-name="Preformatted_20_Text"/>
      <text:p text:style-name="Preformatted_20_Text">/ /</text:p>
      <text:p text:style-name="Preformatted_20_Text"/>
      <text:p text:style-name="Preformatted_20_Text">/Martina E <text:s text:c="39"/>Martina Eliášová/</text:p>
      <text:p text:style-name="Preformatted_20_Text"/>
      <text:p text:style-name="Preformatted_20_Text">/ /</text:p>
      <text:p text:style-name="Preformatted_20_Text"/>
      <text:p text:style-name="Preformatted_20_Text">/Hana L. <text:s text:c="24"/>Lenka Loubalová-Peřinová/</text:p>
      <text:p text:style-name="Preformatted_20_Text"/>
      <text:p text:style-name="Preformatted_20_Text">*/ /*</text:p>
      <text:p text:style-name="Preformatted_20_Text"/>
      <text:p text:style-name="Preformatted_20_Text"/>
      <text:p text:style-name="Preformatted_20_Text"><text:s text:c="12"/>Andrejka M. <text:s text:c="36"/>Andrea Marečková</text:p>
      <text:p text:style-name="Preformatted_20_Text"/>
      <text:p text:style-name="Preformatted_20_Text">/ /</text:p>
      <text:p text:style-name="Preformatted_20_Text"/>
      <text:p text:style-name="Preformatted_20_Text">/Simona B. <text:s text:c="39"/>Simona Babčáková/</text:p>
      <text:p text:style-name="Preformatted_20_Text"/>
      <text:p text:style-name="Preformatted_20_Text"><text:soft-page-break/>/ /</text:p>
      <text:p text:style-name="Preformatted_20_Text"/>
      <text:p text:style-name="Preformatted_20_Text"/>
      <text:p text:style-name="Preformatted_20_Text"><text:s text:c="4"/>/Olina B. <text:s text:c="56"/></text:p>
      <text:p text:style-name="Preformatted_20_Text"><text:s text:c="4"/>Olina Budařová/</text:p>
      <text:p text:style-name="Preformatted_20_Text"/>
      <text:p text:style-name="Preformatted_20_Text">/ /</text:p>
      <text:p text:style-name="Preformatted_20_Text"/>
      <text:p text:style-name="Preformatted_20_Text">/MirekT. <text:s text:c="43"/>Mirek Zavičar/</text:p>
      <text:p text:style-name="Preformatted_20_Text"/>
      <text:p text:style-name="Preformatted_20_Text">/ /</text:p>
      <text:p text:style-name="Preformatted_20_Text"/>
      <text:p text:style-name="Preformatted_20_Text">/Miloš M. <text:s text:c="51"/>Václav Veselý/</text:p>
      <text:p text:style-name="Preformatted_20_Text"/>
      <text:p text:style-name="Preformatted_20_Text">/ /</text:p>
      <text:p text:style-name="Preformatted_20_Text"/>
      <text:p text:style-name="Preformatted_20_Text">/Vláďa, asertivní režisér <text:s text:c="19"/>Hynek Pech/</text:p>
      <text:p text:style-name="Preformatted_20_Text"/>
      <text:p text:style-name="Preformatted_20_Text">*/ /*</text:p>
      <text:p text:style-name="Preformatted_20_Text"/>
      <text:p text:style-name="Preformatted_20_Text">/Karel Češka, číšník <text:s text:c="26"/>David Steigerwald/</text:p>
      <text:p text:style-name="Preformatted_20_Text"/>
      <text:p text:style-name="Preformatted_20_Text">/ /</text:p>
      <text:p text:style-name="Preformatted_20_Text"/>
      <text:p text:style-name="Preformatted_20_Text">/Inka, prsatá servírka <text:s text:c="14"/>Tereza Matasyo/</text:p>
      <text:p text:style-name="Preformatted_20_Text"/>
      <text:p text:style-name="Preformatted_20_Text">/ /</text:p>
      <text:p text:style-name="Preformatted_20_Text"/>
      <text:p text:style-name="Preformatted_20_Text">/Petr, vyděšený hlasatel <text:s text:c="11"/>Petr Jeništa/</text:p>
      <text:p text:style-name="Preformatted_20_Text"/>
      <text:p text:style-name="Preformatted_20_Text">/ /</text:p>
      <text:p text:style-name="Preformatted_20_Text"/>
      <text:p text:style-name="Preformatted_20_Text">/Josef, policista <text:s text:c="43"/>Josef Hervert/</text:p>
      <text:p text:style-name="Preformatted_20_Text"/>
      <text:p text:style-name="Preformatted_20_Text">/ /</text:p>
      <text:p text:style-name="Preformatted_20_Text"/>
      <text:p text:style-name="Preformatted_20_Text">/pan Malátek <text:s text:c="45"/>Milan Malátek/</text:p>
      <text:p text:style-name="Preformatted_20_Text"/>
      <text:p text:style-name="Preformatted_20_Text">/ /</text:p>
      <text:p text:style-name="Preformatted_20_Text"/>
      <text:p text:style-name="Preformatted_20_Text">/nohy v tunelu <text:s text:c="44"/>Martina</text:p>
      <text:p text:style-name="Preformatted_20_Text">Třeštíková/</text:p>
      <text:p text:style-name="Preformatted_20_Text"/>
      <text:p text:style-name="Preformatted_20_Text">/ /</text:p>
      <text:p text:style-name="Preformatted_20_Text"/>
      <text:p text:style-name="Preformatted_20_Text">/kluk na nádraží <text:s text:c="31"/>Jan Sklenář/</text:p>
      <text:p text:style-name="Preformatted_20_Text"/>
      <text:p text:style-name="Preformatted_20_Text">/ /</text:p>
      <text:p text:style-name="Preformatted_20_Text"/>
      <text:p text:style-name="Preformatted_20_Text">/pes Srdíčko <text:s text:c="38"/>pes Stuart/</text:p>
      <text:p text:style-name="Preformatted_20_Text"/>
      <text:p text:style-name="Preformatted_20_Text">/ /</text:p>
      <text:p text:style-name="Preformatted_20_Text"/>
      <text:p text:style-name="Preformatted_20_Text">/muž se sametovým hlasem <text:s text:c="15"/>Richard Krajčo/</text:p>
      <text:p text:style-name="Preformatted_20_Text"/>
      <text:p text:style-name="Preformatted_20_Text">*/ /*</text:p>
      <text:p text:style-name="Preformatted_20_Text"/>
      <text:p text:style-name="Preformatted_20_Text">*/ /*</text:p>
      <text:p text:style-name="Preformatted_20_Text"/>
      <text:p text:style-name="Preformatted_20_Text">*/ /*</text:p>
      <text:p text:style-name="Preformatted_20_Text"/>
      <text:p text:style-name="Preformatted_20_Text">/_V inscenaci brněnské televize <text:s/>Nešahej na tu plotnu! <text:s/>hráli :_/</text:p>
      <text:p text:style-name="Preformatted_20_Text"/>
      <text:p text:style-name="Preformatted_20_Text">/ /</text:p>
      <text:p text:style-name="Preformatted_20_Text"><text:soft-page-break/></text:p>
      <text:p text:style-name="Preformatted_20_Text">/Tomáše Turka <text:s text:c="24"/>Tomáš Turek/</text:p>
      <text:p text:style-name="Preformatted_20_Text"/>
      <text:p text:style-name="Preformatted_20_Text">/ /</text:p>
      <text:p text:style-name="Preformatted_20_Text"/>
      <text:p text:style-name="Preformatted_20_Text"/>
      <text:p text:style-name="Preformatted_20_Text"><text:s text:c="12"/>Arnošta Goldflama <text:s text:c="26"/>Arnošt Goldflam</text:p>
      <text:p text:style-name="Preformatted_20_Text"/>
      <text:p text:style-name="Preformatted_20_Text">/ /</text:p>
      <text:p text:style-name="Preformatted_20_Text"/>
      <text:p text:style-name="Preformatted_20_Text">/Pavla Zatloukala <text:s text:c="10"/>Pavel Zatloukal/</text:p>
      <text:p text:style-name="Preformatted_20_Text"/>
      <text:p text:style-name="Preformatted_20_Text">/ /</text:p>
      <text:p text:style-name="Preformatted_20_Text"/>
      <text:p text:style-name="Preformatted_20_Text">/Jiřího Pechu <text:s text:c="27"/>Jiří Pecha/</text:p>
      <text:p text:style-name="Preformatted_20_Text"/>
      <text:p text:style-name="Preformatted_20_Text">/ /</text:p>
      <text:p text:style-name="Preformatted_20_Text"/>
      <text:p text:style-name="Preformatted_20_Text">/Zdenu Herfortovou <text:s text:c="17"/>Doubravka Svobodová/</text:p>
      <text:p text:style-name="Preformatted_20_Text"/>
      <text:p text:style-name="Preformatted_20_Text">/ /</text:p>
      <text:p text:style-name="Preformatted_20_Text"/>
      <text:p text:style-name="Preformatted_20_Text">/Aňu Geislerovou <text:s text:c="11"/>Lenka Novotná/</text:p>
      <text:p text:style-name="Preformatted_20_Text"/>
      <text:p text:style-name="Preformatted_20_Text">/ /</text:p>
      <text:p text:style-name="Preformatted_20_Text"/>
      <text:p text:style-name="Preformatted_20_Text">/ /</text:p>
      <text:p text:style-name="Preformatted_20_Text"/>
      <text:p text:style-name="Preformatted_20_Text">/ /</text:p>
      <text:p text:style-name="Preformatted_20_Text"/>
      <text:p text:style-name="Preformatted_20_Text">/hudbu nahráli/</text:p>
      <text:p text:style-name="Preformatted_20_Text"/>
      <text:p text:style-name="Preformatted_20_Text">/Čankišou,/</text:p>
      <text:p text:style-name="Preformatted_20_Text"/>
      <text:p text:style-name="Preformatted_20_Text">/ /</text:p>
      <text:p text:style-name="Preformatted_20_Text"/>
      <text:p text:style-name="Preformatted_20_Text">/ /</text:p>
      <text:p text:style-name="Preformatted_20_Text"/>
      <text:p text:style-name="Preformatted_20_Text">/ /</text:p>
      <text:p text:style-name="Preformatted_20_Text"/>
      <text:p text:style-name="Preformatted_20_Text">/Zpěv :/</text:p>
      <text:p text:style-name="Preformatted_20_Text"/>
      <text:p text:style-name="Preformatted_20_Text">/ /</text:p>
      <text:p text:style-name="Preformatted_20_Text"/>
      <text:p text:style-name="Preformatted_20_Text">/Eva Urbanová/</text:p>
      <text:p text:style-name="Preformatted_20_Text"/>
      <text:p text:style-name="Preformatted_20_Text">*/ /*</text:p>
      <text:p text:style-name="Preformatted_20_Text"/>
      <text:p text:style-name="Preformatted_20_Text">/Richard Krajčo/</text:p>
      <text:p text:style-name="Preformatted_20_Text"/>
      <text:p text:style-name="Preformatted_20_Text">/ /</text:p>
      <text:p text:style-name="Preformatted_20_Text"/>
      <text:p text:style-name="Preformatted_20_Text"/>
      <text:p text:style-name="Preformatted_20_Text"><text:s text:c="4"/>/Tereza Nekudová/</text:p>
      <text:p text:style-name="Preformatted_20_Text"/>
      <text:p text:style-name="Preformatted_20_Text"/>
      <text:p text:style-name="Preformatted_20_Text"><text:s text:c="4"/>/ /</text:p>
      <text:p text:style-name="Preformatted_20_Text"/>
      <text:p text:style-name="Preformatted_20_Text"/>
      <text:p text:style-name="Preformatted_20_Text"><text:s text:c="4"/>/Andrea Marečková/</text:p>
      <text:p text:style-name="Preformatted_20_Text"/>
      <text:p text:style-name="Preformatted_20_Text">/ /</text:p>
      <text:p text:style-name="Preformatted_20_Text"/>
      <text:p text:style-name="Preformatted_20_Text">/ /</text:p>
      <text:p text:style-name="Preformatted_20_Text"><text:soft-page-break/></text:p>
      <text:p text:style-name="Preformatted_20_Text">/design plakátu <text:s text:c="42"/>Martin Kaiser/</text:p>
      <text:p text:style-name="Preformatted_20_Text"/>
      <text:p text:style-name="Preformatted_20_Text">/ /</text:p>
      <text:p text:style-name="Preformatted_20_Text"/>
      <text:p text:style-name="Preformatted_20_Text">/fotografie na plakátu/</text:p>
      <text:p text:style-name="Preformatted_20_Text"/>
      <text:p text:style-name="Preformatted_20_Text">/Bohdan Holomíček a <text:s/>Čestmír Vejdělek/</text:p>
      <text:p text:style-name="Preformatted_20_Text"/>
      <text:p text:style-name="Preformatted_20_Text">/ /</text:p>
      <text:p text:style-name="Preformatted_20_Text"/>
      <text:p text:style-name="Preformatted_20_Text">/ /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/ /</text:p>
      <text:p text:style-name="Preformatted_20_Text"/>
      <text:p text:style-name="Preformatted_20_Text">/©/</text:p>
      <text:p text:style-name="Preformatted_20_Text"/>
      <text:p text:style-name="Preformatted_20_Text">/ /</text:p>
      <text:p text:style-name="Preformatted_20_Text"/>
      <text:p text:style-name="Preformatted_20_Text">/ /</text:p>
      <text:p text:style-name="Preformatted_20_Text"/>
      <text:p text:style-name="Preformatted_20_Text">//</text:p>
      <text:p text:style-name="Preformatted_20_Text"/>
      <text:p text:style-name="Preformatted_20_Text">/ /</text:p>
      <text:p text:style-name="Preformatted_20_Text"/>
      <text:p text:style-name="Preformatted_20_Text"/>
      <text:p text:style-name="Preformatted_20_Text"><text:s text:c="10"/>Čestmír Kopecký <text:s/>- <text:s/>První veřejnoprávní</text:p>
      <text:p text:style-name="Preformatted_20_Text"/>
      <text:p text:style-name="Preformatted_20_Text">/a/</text:p>
      <text:p text:style-name="Preformatted_20_Text"/>
      <text:p text:style-name="Preformatted_20_Text"/>
      <text:p text:style-name="Preformatted_20_Text"><text:s text:c="8"/>/Česká televize/</text:p>
      <text:p text:style-name="Preformatted_20_Text"/>
      <text:p text:style-name="Preformatted_20_Text">/2003/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* *</text:p>
      <text:p text:style-name="Preformatted_20_Text"/>
      <text:p text:style-name="Preformatted_20_Text">*</text:p>
      <text:p text:style-name="Preformatted_20_Text">*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 text:c="2"/>Láska a smrt v české komedii od Vladimíra Morávka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 text:c="4"/>/Nuda v Brně aneb Olino, já jsem šokovaná/</text:p>
      <text:p text:style-name="Preformatted_20_Text"/>
      <text:p text:style-name="Preformatted_20_Text">/ /</text:p>
      <text:p text:style-name="Preformatted_20_Text"/>
      <text:p text:style-name="Preformatted_20_Text"><text:soft-page-break/><text:s/></text:p>
      <text:p text:style-name="Preformatted_20_Text"/>
      <text:p text:style-name="Preformatted_20_Text"><text:s/></text:p>
      <text:p text:style-name="Preformatted_20_Text"/>
      <text:p text:style-name="Preformatted_20_Text">/Natočil jsi svůj první film. O čem?/</text:p>
      <text:p text:style-name="Preformatted_20_Text"/>
      <text:p text:style-name="Preformatted_20_Text"><text:s/></text:p>
      <text:p text:style-name="Preformatted_20_Text"/>
      <text:p text:style-name="Preformatted_20_Text">Ze všeho nejvíc je to dojemný příběh o lásce. Protagonisty toho filmu</text:p>
      <text:p text:style-name="Preformatted_20_Text">jsou Olinka se Standou. Všechny ostatní postavy vytvářejí kontra téma</text:p>
      <text:p text:style-name="Preformatted_20_Text">jejich příběhu. Standa je hrozný trouba, a popleta a trdlo. Ale vždycky</text:p>
      <text:p text:style-name="Preformatted_20_Text">se ukáže, že jinde je ještě hůř, a to i v nečekaných společnostech. Ten</text:p>
      <text:p text:style-name="Preformatted_20_Text">film o tom, jak Standa Pichlík strašně hořce přichází o panictví, jak</text:p>
      <text:p text:style-name="Preformatted_20_Text">zradí a jak je mu odpuštěno. <text:s/>Je o tom, jak milují ženy a jak milují</text:p>
      <text:p text:style-name="Preformatted_20_Text">muži. Olinka je světlo, smysl toho filmu. <text:s text:c="2"/>Standa se sice po svém</text:p>
      <text:p text:style-name="Preformatted_20_Text">zbabělém útěku k ní vrátí, což je taky čin a taky řešení, takové</text:p>
      <text:p text:style-name="Preformatted_20_Text">ohražení se vůči mizernosti, ale i kdyby se nevrátil, Olinka mu už</text:p>
      <text:p text:style-name="Preformatted_20_Text">předem odpustila. Ona jedná z lásky, je prosycena láskou, zatímco se</text:p>
      <text:p text:style-name="Preformatted_20_Text">Standou jen tak mlátí hormony. A navíc, on se strašně bojí, bojí se</text:p>
      <text:p text:style-name="Preformatted_20_Text">všeho a nejvíc Olinčiny maminky. Pro něho je to ohrožení života. Má</text:p>
      <text:p text:style-name="Preformatted_20_Text">prostě takovou povahu. Bojí se té maminky jako by to byla nějaká bestie.</text:p>
      <text:p text:style-name="Preformatted_20_Text">Ale vrátí se. Bezesporu ho k tomu vede láska. Není to ovšem žádná velká</text:p>
      <text:p text:style-name="Preformatted_20_Text">sláva. Je z Bruntálu…</text:p>
      <text:p text:style-name="Preformatted_20_Text"/>
      <text:p text:style-name="Preformatted_20_Text"><text:s/></text:p>
      <text:p text:style-name="Preformatted_20_Text"/>
      <text:p text:style-name="Preformatted_20_Text">Asi se nedá přehlédnout, že protagonisté toho filmu jsou trochu</text:p>
      <text:p text:style-name="Preformatted_20_Text">zvláštní, že si nesou do života určitý hendikep, kterému se říká,</text:p>
      <text:p text:style-name="Preformatted_20_Text">myslím, mentální retardace. Máš nějakou zkušenost s lidmi toho osudu, co</text:p>
      <text:p text:style-name="Preformatted_20_Text">tě vedlo k tomu, že jsi šel v úvahách o protagonistech svého filmu</text:p>
      <text:p text:style-name="Preformatted_20_Text">takhle na hranu.</text:p>
      <text:p text:style-name="Preformatted_20_Text"/>
      <text:p text:style-name="Preformatted_20_Text"><text:s/></text:p>
      <text:p text:style-name="Preformatted_20_Text"/>
      <text:p text:style-name="Preformatted_20_Text">My jsme ty postavy nepsali od začátku jako hendikepované. Nakonec jejich</text:p>
      <text:p text:style-name="Preformatted_20_Text">předobrazem je Honza Budař, Čestmír Kopecký a já. Až pak jednou po</text:p>
      <text:p text:style-name="Preformatted_20_Text">představení Něžné v divadle v Karlových Varech nám vstoupil do cesty</text:p>
      <text:p text:style-name="Preformatted_20_Text">Josef. Ukázalo se, že právě on je ten typ, který s jistou bezostyšností</text:p>
      <text:p text:style-name="Preformatted_20_Text">může být současně hrozně dychtivý, hrozně nešikovný, všechno poplete a</text:p>
      <text:p text:style-name="Preformatted_20_Text">současně je mu nutné vždycky všechno odpustit. A Honza to uměl zahrát</text:p>
      <text:p text:style-name="Preformatted_20_Text">v měřítku 1:1. Takhle nám Standu vnukl nebo vnutil život. Taky to mohlo</text:p>
      <text:p text:style-name="Preformatted_20_Text">být tak, že by Standa a Olinka <text:s/>takoví nebyli. Spousta věcí se stane</text:p>
      <text:p text:style-name="Preformatted_20_Text">tak, že se mají stát, že se samy objeví. Nebyl to kalkul. Mluvili jsme</text:p>
      <text:p text:style-name="Preformatted_20_Text">na začátku o jisté nemotornosti, která, když jsme ji chtěli realizovat,</text:p>
      <text:p text:style-name="Preformatted_20_Text">si sama našla svoji tvář. Potkali jsme Pepu Fojta. Vzali jsme ho na</text:p>
      <text:p text:style-name="Preformatted_20_Text">festival do Uherského Hradiště. Nejdřív se mu to líbilo, prožíval</text:p>
      <text:p text:style-name="Preformatted_20_Text">hroznou euforii, současně byl šťastný a nebyl. Pak chtěl, abychom ho</text:p>
      <text:p text:style-name="Preformatted_20_Text">hladili po zádech a říkali mu, že ho máme rádi. Pak nás nechtěl opustit</text:p>
      <text:p text:style-name="Preformatted_20_Text">a my jsme ho taky nechtěli opustit, ale současně jsme věděli, že spolu</text:p>
      <text:p text:style-name="Preformatted_20_Text">napořád bydlet nebudeme. Ale on s námi dva dny bydlel a tak se mu to</text:p>
      <text:p text:style-name="Preformatted_20_Text">zalíbilo, že s námi chtěl bydlet navěky. Nechtěl, abychom na něho</text:p>
      <text:p text:style-name="Preformatted_20_Text">zapomněli. A my tedy nezapomněli.</text:p>
      <text:p text:style-name="Preformatted_20_Text"/>
      <text:p text:style-name="Preformatted_20_Text"><text:s/></text:p>
      <text:p text:style-name="Preformatted_20_Text"/>
      <text:p text:style-name="Preformatted_20_Text">/Jak přijala úlohu Olinky Kačenka Holánová?/</text:p>
      <text:p text:style-name="Preformatted_20_Text"/>
      <text:p text:style-name="Preformatted_20_Text"><text:s/></text:p>
      <text:p text:style-name="Preformatted_20_Text"/>
      <text:p text:style-name="Preformatted_20_Text">Řekl jsem jí, že budu točit film a že bych chtěl, aby v něm hrála hlavní</text:p>
      <text:p text:style-name="Preformatted_20_Text">roli, ale že nemáme žádné peníze na honoráře. Řekla, že to nevadí. Já</text:p>
      <text:p text:style-name="Preformatted_20_Text">jsem jí řekl, že jí přece jen raději pošlu scénář. Ona sice tvrdila, že</text:p>
      <text:p text:style-name="Preformatted_20_Text">to není třeba, ale poslal jsem ho a pak se jí zeptal. Měla jedinou</text:p>
      <text:p text:style-name="Preformatted_20_Text">otázku: A budu tam nahá? Odpověděl jsem, že ji nikdo nebude nutit, ale</text:p>
      <text:p text:style-name="Preformatted_20_Text"><text:soft-page-break/>že tam nějaké scény, které to předpokládají, jsou. Na to už neřekla nic.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/Proč se ten film jmenuje Nuda v Brně?/</text:p>
      <text:p text:style-name="Preformatted_20_Text"/>
      <text:p text:style-name="Preformatted_20_Text"><text:s/></text:p>
      <text:p text:style-name="Preformatted_20_Text"/>
      <text:p text:style-name="Preformatted_20_Text">Příběh toho filmu je, jak už jsem řekl, o velké lásce Standy a Olinky.</text:p>
      <text:p text:style-name="Preformatted_20_Text">Standa je ovšem trochu hnán představou, že by už nechtěl být panic a ta</text:p>
      <text:p text:style-name="Preformatted_20_Text">ho ovládá s takovou silou, že už ani moc nejde o to, aby o své panictví</text:p>
      <text:p text:style-name="Preformatted_20_Text">přišel právě s Olinkou. Kdyby si troufnul, požádal by paní v mlíkárně,</text:p>
      <text:p text:style-name="Preformatted_20_Text">aby to nějak zařídila, anebo každou… Protože je tak vyděšený k smrti. To</text:p>
      <text:p text:style-name="Preformatted_20_Text">malinké a veliké, co se v tom příběhu, tak jako v životě, sejde, to je</text:p>
      <text:p text:style-name="Preformatted_20_Text">dobrá příležitost pro téma malých a velkých pohnutek a malých a velkých</text:p>
      <text:p text:style-name="Preformatted_20_Text">motivací. Ideální prostředí pro tenhle příběh je Brno – velkoměsto, ale</text:p>
      <text:p text:style-name="Preformatted_20_Text">zároveň takové dojemné seřazení chaloupek. Něco, co by chtělo do noci</text:p>
      <text:p text:style-name="Preformatted_20_Text">blikat velkolepými ohňostroji, neóny a světly, ale o půlnoci, když se</text:p>
      <text:p text:style-name="Preformatted_20_Text">zhasne, je možné jít z náměstí Svobody na Hlavní nádraží a nepotkat</text:p>
      <text:p text:style-name="Preformatted_20_Text">živou duši. Je to trochu velkoměsto a trochu hrozná díra. Pořádají se tu</text:p>
      <text:p text:style-name="Preformatted_20_Text">velkolepé Janáčkovské festivaly, a když nasadí Janáčka v divadle, tak ho</text:p>
      <text:p text:style-name="Preformatted_20_Text">zahrají čtyřikrát a po páté už není pro koho. Je v tom velký vzryv a</text:p>
      <text:p text:style-name="Preformatted_20_Text">velká touha něčím být a hodně důvodů, které ty velkolepé vzryvy</text:p>
      <text:p text:style-name="Preformatted_20_Text">zkomplikují a místy obrátí v protiklad původní myšlenky. Tak proto Brno.</text:p>
      <text:p text:style-name="Preformatted_20_Text">Je to taková báseň na nerudovské téma „My bychom vzhůru k nebesům a jsme</text:p>
      <text:p text:style-name="Preformatted_20_Text">zde zemí jati.“</text:p>
      <text:p text:style-name="Preformatted_20_Text"/>
      <text:p text:style-name="Preformatted_20_Text"><text:s/></text:p>
      <text:p text:style-name="Preformatted_20_Text"/>
      <text:p text:style-name="Preformatted_20_Text">/To jsi odpověděl, proč v Brně, ale proč „nuda“? Co je na ní tak</text:p>
      <text:p text:style-name="Preformatted_20_Text">napínavého?/</text:p>
      <text:p text:style-name="Preformatted_20_Text"/>
      <text:p text:style-name="Preformatted_20_Text">/ /</text:p>
      <text:p text:style-name="Preformatted_20_Text"/>
      <text:p text:style-name="Preformatted_20_Text">To souvisí s tím, co se stane: Zemřel jeden průměrný herec, jeden</text:p>
      <text:p text:style-name="Preformatted_20_Text">vyděšený chlapec přišel o panictví, jedna frustrovaná psycholožka si</text:p>
      <text:p text:style-name="Preformatted_20_Text">odpustila, někdo prokopl nějaké dveře, někdo si pevně umínil, že se</text:p>
      <text:p text:style-name="Preformatted_20_Text">k blbovi nevrátí a jinak se nestalo nic. Jsou to takové malé tragédie,</text:p>
      <text:p text:style-name="Preformatted_20_Text">malé komedie, malé příběhy, malé osudy, které dohromady vlastně</text:p>
      <text:p text:style-name="Preformatted_20_Text">neznamenají nic velkolepého. Ta nuda není nic pejorativního. Je to</text:p>
      <text:p text:style-name="Preformatted_20_Text">takové klidné ulpívání obyčejných věcí bez vzruchu. V Brně je nuda,</text:p>
      <text:p text:style-name="Preformatted_20_Text">bezesporu, je horký letní den a nic se neděje. Z toho horkého letního</text:p>
      <text:p text:style-name="Preformatted_20_Text">dne tak člověk něco touží, neví přesně co, neví přesně kde a neví přesně</text:p>
      <text:p text:style-name="Preformatted_20_Text">jak… Když člověk tomu hledá jméno, tak zjistí, že by nejradši někde…</text:p>
      <text:p text:style-name="Preformatted_20_Text">souložil.</text:p>
      <text:p text:style-name="Preformatted_20_Text"/>
      <text:p text:style-name="Preformatted_20_Text">Pamatuji si, když jsem byl na vojně, noc mezi jedenáctou a dvanáctou</text:p>
      <text:p text:style-name="Preformatted_20_Text">byla nejhorší. Každých deset minut někdo z těch 15 vojáků zařval:</text:p>
      <text:p text:style-name="Preformatted_20_Text">„mrdat“ nebo „kozy“… Po tom se nejvíc stýskalo. Ale zase ne. Protože</text:p>
      <text:p text:style-name="Preformatted_20_Text">potom se třeba ukazuje pravda o milostném životě a je taková dojemná… To</text:p>
      <text:p text:style-name="Preformatted_20_Text">je takový protimluv. Ten film se zdá být o sexu, o nešikovném sexu, ale</text:p>
      <text:p text:style-name="Preformatted_20_Text">jsem hluboce přesvědčen, že je o lásce. Protože všichni ten sex dělají</text:p>
      <text:p text:style-name="Preformatted_20_Text">v takové hrůze ze samoty a z touhy. Sex je prováděcí rituál lásky. Ti</text:p>
      <text:p text:style-name="Preformatted_20_Text">vojáci, jak <text:s/>řvali „mrdat“, možná chtěli říct: mě se stýská, už mi dva</text:p>
      <text:p text:style-name="Preformatted_20_Text">dny neodepsala, a bojím se, co když na mě zapomněla. Je to o hubu, jak</text:p>
      <text:p text:style-name="Preformatted_20_Text">se pojí tělesná láska s tou druhou stranou… Kdo ví, kde se přehupuje</text:p>
      <text:p text:style-name="Preformatted_20_Text">jedno do druhého?</text:p>
      <text:p text:style-name="Preformatted_20_Text"/>
      <text:p text:style-name="Preformatted_20_Text"><text:s/></text:p>
      <text:p text:style-name="Preformatted_20_Text"/>
      <text:p text:style-name="Preformatted_20_Text">/Co tě na sexu nejvíc zajímá?/</text:p>
      <text:p text:style-name="Preformatted_20_Text"/>
      <text:p text:style-name="Preformatted_20_Text"><text:soft-page-break/><text:s/></text:p>
      <text:p text:style-name="Preformatted_20_Text"/>
      <text:p text:style-name="Preformatted_20_Text">Mě konkrétně?</text:p>
      <text:p text:style-name="Preformatted_20_Text"/>
      <text:p text:style-name="Preformatted_20_Text"><text:s/></text:p>
      <text:p text:style-name="Preformatted_20_Text"/>
      <text:p text:style-name="Preformatted_20_Text">/Jsi režisér a spoluscénárista toho filmu nebo ne?/</text:p>
      <text:p text:style-name="Preformatted_20_Text"/>
      <text:p text:style-name="Preformatted_20_Text"><text:s/></text:p>
      <text:p text:style-name="Preformatted_20_Text"/>
      <text:p text:style-name="Preformatted_20_Text">Ve filmu je taková erotická scéna, když konečně dojde k souloži Standy</text:p>
      <text:p text:style-name="Preformatted_20_Text">s Olinkou. Honza Budař, který hraje Standu, ji nechtěl vůbec točit.</text:p>
      <text:p text:style-name="Preformatted_20_Text">Říkal jsem mu režijní pokyny: „Vy jste teď šťastni, ty budeš ležet a</text:p>
      <text:p text:style-name="Preformatted_20_Text">budeš si to užívat, ona na to tobě jako sedí a ty zažíváš to blaho,</text:p>
      <text:p text:style-name="Preformatted_20_Text">usmíváš se jako mimino.“ Přirozeně, tam, kde měla být Olinka, nebyla</text:p>
      <text:p text:style-name="Preformatted_20_Text">Olinka - byla kamera. Honza mi ale docela odporoval, že to tak nemůže</text:p>
      <text:p text:style-name="Preformatted_20_Text">být, protože muž blaho zažívá, když ženu činí šťastnou. Říkal jsem, že</text:p>
      <text:p text:style-name="Preformatted_20_Text">jistě, že rozumím, ale že snad nic nebrání tomu, aby pár minut ležel a</text:p>
      <text:p text:style-name="Preformatted_20_Text">nechal se tou ženou různě uvádět do mrákotných stavů. Aby se prostě jen</text:p>
      <text:p text:style-name="Preformatted_20_Text">pořád culil. Pro něj to bylo naprosto nepřijatelné. Z toho je asi jasné,</text:p>
      <text:p text:style-name="Preformatted_20_Text">co je můj erotický ideál a co Budařův. Mě se líbí, když někdo bezuzdně</text:p>
      <text:p text:style-name="Preformatted_20_Text">projevuje oddanost a jemu, když oddanost bezuzdně vyjevuje.</text:p>
      <text:p text:style-name="Preformatted_20_Text"/>
      <text:p text:style-name="Preformatted_20_Text">Takové věci jsou ale hrozně intimní a tajné. A jenom proto, že mám</text:p>
      <text:p text:style-name="Preformatted_20_Text">v sobě v tomhle ohledu <text:s/>relativní volnost, tak jsem třeba dopustil, aby</text:p>
      <text:p text:style-name="Preformatted_20_Text">spousta takových tajných historek, co jsem zažil nebo zaslechl, v tom</text:p>
      <text:p text:style-name="Preformatted_20_Text">filmu proběhla. Současně bych nikdy nechtěl v nějakém diskusním pořadu</text:p>
      <text:p text:style-name="Preformatted_20_Text">vystoupit na téma, co je pro mě sex.</text:p>
      <text:p text:style-name="Preformatted_20_Text"/>
      <text:p text:style-name="Preformatted_20_Text"><text:s/></text:p>
      <text:p text:style-name="Preformatted_20_Text"/>
      <text:p text:style-name="Preformatted_20_Text">/Podnět pro vznik filmu vyšel od producenta Čestmíra Kopeckého nebo od</text:p>
      <text:p text:style-name="Preformatted_20_Text">tebe?/</text:p>
      <text:p text:style-name="Preformatted_20_Text"/>
      <text:p text:style-name="Preformatted_20_Text"><text:s/></text:p>
      <text:p text:style-name="Preformatted_20_Text"/>
      <text:p text:style-name="Preformatted_20_Text">Seděli jsme v Karlových Varech, kde Čestmír dělal ředitele divadla,</text:p>
      <text:p text:style-name="Preformatted_20_Text">v Puppu a samou nudou nevěděli, co budeme dělat. Až jsme si řekli, že</text:p>
      <text:p text:style-name="Preformatted_20_Text">bychom mohli natočit film. Já jsem vždycky toužil natočit film a Čestmír</text:p>
      <text:p text:style-name="Preformatted_20_Text">mi tu a tam řekl, že by mi v tom chtěl pomoci. Tak jsme se o tom pořád</text:p>
      <text:p text:style-name="Preformatted_20_Text">dokola bavili. Ale klíčovou postavou, která dala věci do pohybu, byl asi</text:p>
      <text:p text:style-name="Preformatted_20_Text">Honza Budař, který měl tu velkou ambici věnovat se filmu. Myslím, že</text:p>
      <text:p text:style-name="Preformatted_20_Text">jsme mu to udělali trochu pro radost.</text:p>
      <text:p text:style-name="Preformatted_20_Text"/>
      <text:p text:style-name="Preformatted_20_Text"><text:s/></text:p>
      <text:p text:style-name="Preformatted_20_Text"/>
      <text:p text:style-name="Preformatted_20_Text">/Jak dlouho to celé trvalo ?/</text:p>
      <text:p text:style-name="Preformatted_20_Text"/>
      <text:p text:style-name="Preformatted_20_Text">/ /</text:p>
      <text:p text:style-name="Preformatted_20_Text"/>
      <text:p text:style-name="Preformatted_20_Text">Tohle se odehrálo tak před dvěma nebo třemi lety: byla nuda v Brně,</text:p>
      <text:p text:style-name="Preformatted_20_Text">přijel ke mně Honza Budař. Napsali jsme první větu: Jde Vlasta Kulková</text:p>
      <text:p text:style-name="Preformatted_20_Text">po ulici a nese velký model vagíny – má nějakou přednášku. Významně jsme</text:p>
      <text:p text:style-name="Preformatted_20_Text">se scénářem pohnuli, když jsme zkoušeli Něžnou v Karlových Varech. Tam</text:p>
      <text:p text:style-name="Preformatted_20_Text">taky byla po zkoušení nuda. Tak jsme šli na počítač a psali. Bylo hrozně</text:p>
      <text:p text:style-name="Preformatted_20_Text">těžký začít – kdo první řekne nějakou tu svoji historku, aby to bylo</text:p>
      <text:p text:style-name="Preformatted_20_Text">fakt hodně trapný. Po čase jsme v tom našli jisté zalíbení.</text:p>
      <text:p text:style-name="Preformatted_20_Text"/>
      <text:p text:style-name="Preformatted_20_Text">/ /</text:p>
      <text:p text:style-name="Preformatted_20_Text"/>
      <text:p text:style-name="Preformatted_20_Text">/Jak moc je těžké sehnat peníze na film a co to reálně znamená mít</text:p>
      <text:p text:style-name="Preformatted_20_Text">takhle omezené prostředky?/</text:p>
      <text:p text:style-name="Preformatted_20_Text"/>
      <text:p text:style-name="Preformatted_20_Text"><text:s/></text:p>
      <text:p text:style-name="Preformatted_20_Text"><text:soft-page-break/></text:p>
      <text:p text:style-name="Preformatted_20_Text">My jsme napřed napsali takovou první verzi scénáře a tu jsme poslali na</text:p>
      <text:p text:style-name="Preformatted_20_Text">Fond pro podporu české kinematografie a na posouzení jsme složili 10</text:p>
      <text:p text:style-name="Preformatted_20_Text">tisíc. V prvním kole jsme tak zvláštně uspěli – nedostali jsme žádné</text:p>
      <text:p text:style-name="Preformatted_20_Text">peníze, ale certifikát. Čestmír usoudil, že to je signál, že podruhé už</text:p>
      <text:p text:style-name="Preformatted_20_Text">peníze dostaneme. Tak jsme poslali přepracovaný scénář <text:s/>podruhé a</text:p>
      <text:p text:style-name="Preformatted_20_Text">přidali ke každému scénáři žárovku. A nedostali nic. Zdálo se, že jsme</text:p>
      <text:p text:style-name="Preformatted_20_Text">na konci slepé ulice, ale v tu chvíli Čestmír řekl důležitou věc: že</text:p>
      <text:p text:style-name="Preformatted_20_Text">film natočíme „navzdory osudu“, že peníze nějak obstará. A taky</text:p>
      <text:p text:style-name="Preformatted_20_Text">obstaral. Dostali jsme na materiál, nejdražší položku natáčení. Ale</text:p>
      <text:p text:style-name="Preformatted_20_Text">všichni, kdo pro ten film cokoliv dělali, to dělali z čirého altruismu.</text:p>
      <text:p text:style-name="Preformatted_20_Text">Všem jsem sliboval, jak jsem si to i myslel, že spolu strávíme při</text:p>
      <text:p text:style-name="Preformatted_20_Text">natáčení hezké léto a budeme se chodit koupat. Byla to utopie. Film měl</text:p>
      <text:p text:style-name="Preformatted_20_Text">nějakých pětadvacet natáčecích dnů, na podzim jsme pak ještě nějaké</text:p>
      <text:p text:style-name="Preformatted_20_Text">přidali. Točili jsme 14 i 16 hodin denně. Točilo se hodně přes noc, od 4</text:p>
      <text:p text:style-name="Preformatted_20_Text">odpoledne, do 6 do rána. První 4 dny jsem se ještě domluvil</text:p>
      <text:p text:style-name="Preformatted_20_Text">s kameramanem Divišem, protože se mi to natáčení hrozně líbilo, že se</text:p>
      <text:p text:style-name="Preformatted_20_Text">sejdeme ještě ve dvě odpoledne tajně, bez vědomí produkce. Oni totiž</text:p>
      <text:p text:style-name="Preformatted_20_Text">věděli, co já ještě ne, že se to nedá vydržet. Taky mě to rychle přešlo</text:p>
      <text:p text:style-name="Preformatted_20_Text">a nějaký šestý, sedmý den jsem padal vyčerpáním, nedařilo se mi nějak</text:p>
      <text:p text:style-name="Preformatted_20_Text">vstávat z postele. Točit film, to není ani práce, to je úplné šílenství.</text:p>
      <text:p text:style-name="Preformatted_20_Text"/>
      <text:p text:style-name="Preformatted_20_Text">Na druhou stranu mě zase potkaly hezké věci.</text:p>
      <text:p text:style-name="Preformatted_20_Text"/>
      <text:p text:style-name="Preformatted_20_Text">Celé se to točilo v Hradci, protože tam hraje většina lidí z hradeckého</text:p>
      <text:p text:style-name="Preformatted_20_Text">Klicperova divadla. Tím se vyřešil problém ubytování. Na tamějším</text:p>
      <text:p text:style-name="Preformatted_20_Text">divadelním Festivalu evropských regionů jsme vyhlásili, že hledáme volný</text:p>
      <text:p text:style-name="Preformatted_20_Text">byt. Nikdo se nepřihlásil, protože všichni správně tušili, že kam vejdou</text:p>
      <text:p text:style-name="Preformatted_20_Text">filmaři, nezůstane nic na svém místě. Je fakt, že v jednom bytě jsme</text:p>
      <text:p text:style-name="Preformatted_20_Text">skutečně prorazili stěnu, aby měl Diviš odstup. Taková trochu demoliční</text:p>
      <text:p text:style-name="Preformatted_20_Text">četa to byla. Nakonec jsme natáčecí lokality sehnali tak, že se Honza</text:p>
      <text:p text:style-name="Preformatted_20_Text">Budař po představení v klubu trochu opil a <text:s/>po zeptal se jedné slečny –</text:p>
      <text:p text:style-name="Preformatted_20_Text">stejně ji spíš tak zkusmo balil – jestli o něčem neví, a ona věděla.</text:p>
      <text:p text:style-name="Preformatted_20_Text">Přivedla kamarádku, která taky měla byt, a ta přivedla ještě jednu… <text:s/>tak</text:p>
      <text:p text:style-name="Preformatted_20_Text">jsme získali nějaké 4 byty.</text:p>
      <text:p text:style-name="Preformatted_20_Text"/>
      <text:p text:style-name="Preformatted_20_Text">Na tom filmu se podílelo hodně lidí z hradeckého divadla. Měli jsme</text:p>
      <text:p text:style-name="Preformatted_20_Text">v divadle všechny věci. V takové malé kuchyňce, kde se vaří káva, jsme</text:p>
      <text:p text:style-name="Preformatted_20_Text">vařili snídaně. Každé ráno vyběhl David a nakoupil 100 rohlíků a pak je</text:p>
      <text:p text:style-name="Preformatted_20_Text">namazal – to byla snídaně. Protože jsme slíbili, že herce budeme živit.</text:p>
      <text:p text:style-name="Preformatted_20_Text">Taky jsme měli k dispozici divadelní kostymérnu a rekvizitárnu. Paní,</text:p>
      <text:p text:style-name="Preformatted_20_Text">která tu kostymérnu vede, nám taky půjčila svůj byt, u ní jsme toho</text:p>
      <text:p text:style-name="Preformatted_20_Text">nakonec natočili nejvíc. Nejhorší vždycky bylo ty věci někam přesunout.</text:p>
      <text:p text:style-name="Preformatted_20_Text">Pak jsme přímo proti divadlu objevili dům, který patří rádiu Černá hora</text:p>
      <text:p text:style-name="Preformatted_20_Text">a ten dům byl zpola vybydlený, do budoucna v něm má být rozhlasové a</text:p>
      <text:p text:style-name="Preformatted_20_Text">dabingové studio. My jsme tam dostali k dispozici dva byty a ty jsme se</text:p>
      <text:p text:style-name="Preformatted_20_Text">snažili – konkrétně Miloš Zimula – přestavět a vybavit tak, aby nebylo</text:p>
      <text:p text:style-name="Preformatted_20_Text">vidět, že jsme v nich už točili. Ze začátku jezdil Zimula do všech</text:p>
      <text:p text:style-name="Preformatted_20_Text">bazarů s nábytkem v okolí, ale časem se zdroje vyčerpaly a skoro všechen</text:p>
      <text:p text:style-name="Preformatted_20_Text">nábytek z bazarů už u nás hrál. Proti domu rádia Černá hora – to je ve</text:p>
      <text:p text:style-name="Preformatted_20_Text">filmu ten, kde se odehrává většina příběhů – je divadelní ubytovna, a</text:p>
      <text:p text:style-name="Preformatted_20_Text">tak jsme si postupně začali půjčovat nábytek tam. Ve filmu hraje postel</text:p>
      <text:p text:style-name="Preformatted_20_Text">Filipa Rajmonta a skříň Andrejky Marečkové a sedací souprava Honzy</text:p>
      <text:p text:style-name="Preformatted_20_Text">Sklenáře, obývací stěna Davida Steigerwalda… Akorát jsme tam v tom domě</text:p>
      <text:p text:style-name="Preformatted_20_Text">všichni chytili vši. Nejhorší byla ta komůrka, která si autenticky ve</text:p>
      <text:p text:style-name="Preformatted_20_Text">filmu zahraje, když v ní Olinka uvězní spící maminku. Obyvatelům bytu</text:p>
      <text:p text:style-name="Preformatted_20_Text">sloužila současně jako spíž, záchod i koupelna. Objevil ji kameraman</text:p>
      <text:p text:style-name="Preformatted_20_Text">Diviš, který mě tam s nadšením a slovy, že našel Lynchův pokojíček,</text:p>
      <text:p text:style-name="Preformatted_20_Text">zavedl. Bylo jasné, že tam musíme něco natočit, tak se ještě narychlo</text:p>
      <text:p text:style-name="Preformatted_20_Text">upravoval scénář. Do místnosti jsme nandali spoustu ovoce, aby nebyl</text:p>
      <text:p text:style-name="Preformatted_20_Text">vidět ten záchod. Natáčení ale nebyl žádný med. Nešlo to jinak, než že</text:p>
      <text:p text:style-name="Preformatted_20_Text">se všichni – kameraman, zvukař, asistent zvukaře, asistent kamery,</text:p>
      <text:p text:style-name="Preformatted_20_Text">klapka a já – zavřeli s paní Pokornou, která hrála maminku, v té</text:p>
      <text:p text:style-name="Preformatted_20_Text">komůrce. Bylo tam za chvíli k nedýchání, protože jak ty reflektory</text:p>
      <text:p text:style-name="Preformatted_20_Text"><text:soft-page-break/>pálily, to ovoce, které tam bylo všude kolem, začalo druhý den hnít…</text:p>
      <text:p text:style-name="Preformatted_20_Text">Pokaždé, když jsem řekl „stop“, tak šest lidí vyrazilo ke dveřím a</text:p>
      <text:p text:style-name="Preformatted_20_Text">utíkalo se nadýchat na chodbu.</text:p>
      <text:p text:style-name="Preformatted_20_Text"/>
      <text:p text:style-name="Preformatted_20_Text"><text:s/></text:p>
      <text:p text:style-name="Preformatted_20_Text"/>
      <text:p text:style-name="Preformatted_20_Text">/Takže ten polystyrén v okně, který maminka rve, aby se vysvobodila ze</text:p>
      <text:p text:style-name="Preformatted_20_Text">svého špajzového vězení, je úplně autentický/?</text:p>
      <text:p text:style-name="Preformatted_20_Text"/>
      <text:p text:style-name="Preformatted_20_Text"><text:s/></text:p>
      <text:p text:style-name="Preformatted_20_Text"/>
      <text:p text:style-name="Preformatted_20_Text">No ano. Takhle to tam měli zabedněno na zimu.</text:p>
      <text:p text:style-name="Preformatted_20_Text"/>
      <text:p text:style-name="Preformatted_20_Text"><text:s/></text:p>
      <text:p text:style-name="Preformatted_20_Text"/>
      <text:p text:style-name="Preformatted_20_Text">Většina herců v tomto filmu jsou herci hradeckého divadla. Kdyby</text:p>
      <text:p text:style-name="Preformatted_20_Text">finanční okolnosti nebyly tak tísnivé a kdyby se proto zrovna nehodilo</text:p>
      <text:p text:style-name="Preformatted_20_Text">natáčet v Hradci Králové, obsadil bys ten film stejně? Měl jsi ještě</text:p>
      <text:p text:style-name="Preformatted_20_Text">jiné důvody pro jeho obsazení?</text:p>
      <text:p text:style-name="Preformatted_20_Text"/>
      <text:p text:style-name="Preformatted_20_Text"><text:s/></text:p>
      <text:p text:style-name="Preformatted_20_Text"/>
      <text:p text:style-name="Preformatted_20_Text">Byl to účelový tah, ale zase ne docela. Poté, co jsem zjistil, že</text:p>
      <text:p text:style-name="Preformatted_20_Text">natočit film znamená skoro umřít pro samou námahu, bylo obsazení jednou</text:p>
      <text:p text:style-name="Preformatted_20_Text">z věcí, které mě udržovaly při životě. Mimo jiné proto, že je to film</text:p>
      <text:p text:style-name="Preformatted_20_Text">našeho, hradeckého divadla, které už má za sebou různé triumfy. Nejdřív</text:p>
      <text:p text:style-name="Preformatted_20_Text">jsme byli chvíli nejlepší ve východočeském kraji, pak jsme byli chvíli</text:p>
      <text:p text:style-name="Preformatted_20_Text">nejlepší v <text:s/>republikovém přeboru. Je skoro jisté, že se do budoucna</text:p>
      <text:p text:style-name="Preformatted_20_Text">rozjedeme na všechny strany a než by se to mělo stát, tak jsem si hrozně</text:p>
      <text:p text:style-name="Preformatted_20_Text">přál, ovlivněn třeba provázkovskou Baladou pro banditu, aby existoval</text:p>
      <text:p text:style-name="Preformatted_20_Text">film, tedy něco, co má možnost překonat čas. Aby všechny ty talenty, ti</text:p>
      <text:p text:style-name="Preformatted_20_Text">lidé tak krásně sestavení a z celé republiky se sjíždějící do Hradce</text:p>
      <text:p text:style-name="Preformatted_20_Text">Králové jenom kvůli tomu, že dohromady jsme to Klicperovo divadlo, aby</text:p>
      <text:p text:style-name="Preformatted_20_Text">spolu se mnou natočili film, a ten film aby byl zprávou o tom, jací</text:p>
      <text:p text:style-name="Preformatted_20_Text">milí, talentovaní, a zvláštní lidé v ten okamžik, kdy to Klicperovo</text:p>
      <text:p text:style-name="Preformatted_20_Text">divadlo bylo tak slavné, byli.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Když se dívám na tváře herců Nudy v Brně, objevuji mezi nimi i několik</text:p>
      <text:p text:style-name="Preformatted_20_Text">herců z tvého bývalého působiště, z Divadla na Provázku.</text:p>
      <text:p text:style-name="Preformatted_20_Text"/>
      <text:p text:style-name="Preformatted_20_Text"><text:s/></text:p>
      <text:p text:style-name="Preformatted_20_Text"/>
      <text:p text:style-name="Preformatted_20_Text">No, je pravda, že já některé lidi tahám všude sebou. Takové to se mnou</text:p>
      <text:p text:style-name="Preformatted_20_Text">je, že jsem takový ulpívavý.</text:p>
      <text:p text:style-name="Preformatted_20_Text"/>
      <text:p text:style-name="Preformatted_20_Text"><text:s/></text:p>
      <text:p text:style-name="Preformatted_20_Text"/>
      <text:p text:style-name="Preformatted_20_Text">Přemýšlím, jestli jsi takový zvláštní patriot, Brňák, nebo emigrant z Brna.</text:p>
      <text:p text:style-name="Preformatted_20_Text"/>
      <text:p text:style-name="Preformatted_20_Text"><text:s/></text:p>
      <text:p text:style-name="Preformatted_20_Text"/>
      <text:p text:style-name="Preformatted_20_Text">Je pravda, že mi připadá, že Brno je legrační město. Říkám legrační,</text:p>
      <text:p text:style-name="Preformatted_20_Text">abych neřekl blbé. Možná se to všechno odehrává v Brně, protože jsem to</text:p>
      <text:p text:style-name="Preformatted_20_Text">tam všechno zažil. Přicházení o panictví na koleji na Trnité se hned tak</text:p>
      <text:p text:style-name="Preformatted_20_Text">nezapomene: jak jsme lifrovali Hubáčka, jak vyhasl kotel, jak nad ránem</text:p>
      <text:p text:style-name="Preformatted_20_Text">v rádiu hlásili, že si Reagan podal ruku s Gorbačovem – a studená válka</text:p>
      <text:p text:style-name="Preformatted_20_Text">je tím pádem definitivně u konce.A možná, že i proto se to jmenuje nuda,</text:p>
      <text:p text:style-name="Preformatted_20_Text">protože mám k tomu ten hezký vztah.</text:p>
      <text:p text:style-name="Preformatted_20_Text"/>
      <text:p text:style-name="Preformatted_20_Text"><text:s/></text:p>
      <text:p text:style-name="Preformatted_20_Text"><text:soft-page-break/></text:p>
      <text:p text:style-name="Preformatted_20_Text">Díky černobílému materiálu, atmosféře filmu i určitým detailům zažívám</text:p>
      <text:p text:style-name="Preformatted_20_Text">při jeho sledování pocit jakési levitace mezi lety 70. až 90. minulého</text:p>
      <text:p text:style-name="Preformatted_20_Text">století. Byl to záměr?</text:p>
      <text:p text:style-name="Preformatted_20_Text"/>
      <text:p text:style-name="Preformatted_20_Text">/ /</text:p>
      <text:p text:style-name="Preformatted_20_Text"/>
      <text:p text:style-name="Preformatted_20_Text">No. To je právě vidět, jak jsme to s Budařem psali. Já jsem do toho</text:p>
      <text:p text:style-name="Preformatted_20_Text">filmu pořád rval paní v krimplenových sukních, s drdoly vysoko</text:p>
      <text:p text:style-name="Preformatted_20_Text">vyčesanými. Honza zas tam cpal mobily a takové ty věty, co by mě</text:p>
      <text:p text:style-name="Preformatted_20_Text">nenapadly, protože, když mě napadaly, měl jsem tam přechodníky. A do</text:p>
      <text:p text:style-name="Preformatted_20_Text">toho ještě Čestmír dělal docela zmatek, když pořád vyprávěl, jak</text:p>
      <text:p text:style-name="Preformatted_20_Text">s klukama v padesátým osmým zavázali Žůrka se Sloupovou nahé do pytle a</text:p>
      <text:p text:style-name="Preformatted_20_Text">dívali se, co to s nima dělá. Tak je v tom filmu celá Honzova,</text:p>
      <text:p text:style-name="Preformatted_20_Text">Čestmírova i moje zkušenost se ženami – a tím pádem asi i dějiny ČSSR,</text:p>
      <text:p text:style-name="Preformatted_20_Text">ČSFR i ČR. Klidně.</text:p>
      <text:p text:style-name="Preformatted_20_Text"/>
      <text:p text:style-name="Preformatted_20_Text">Realita našich životů je <text:s/>prostá, obyčejná, trochu banální. Večer dávají</text:p>
      <text:p text:style-name="Preformatted_20_Text">v televizi spolehlivě něco, co jakoby žije. V Brně to zdánlivě nežije a</text:p>
      <text:p text:style-name="Preformatted_20_Text">to je základní model té filmové situace. Postavy, které si myslí, že</text:p>
      <text:p text:style-name="Preformatted_20_Text">nežijí, žijí, a ty které si myslí, že žijí, nežijí.</text:p>
      <text:p text:style-name="Preformatted_20_Text"/>
      <text:p text:style-name="Preformatted_20_Text">Taxikář Hebda jede domů šalinou, jako každý jiný Brňák. Přemýšlel jsem,</text:p>
      <text:p text:style-name="Preformatted_20_Text">jak Donutil, který ho hraje, k té postavě přistoupil. Hraje herce, který</text:p>
      <text:p text:style-name="Preformatted_20_Text">se jmenuje Miroslav, regionálně významného. Hraje sám sebe, kdyby se</text:p>
      <text:p text:style-name="Preformatted_20_Text">nestalo to, co se stalo, to znamená, kdyby on v tom Brně zůstal, kdyby</text:p>
      <text:p text:style-name="Preformatted_20_Text">z Divadla na provázku, hnán jakousi touhou po kariéře, přestoupil do</text:p>
      <text:p text:style-name="Preformatted_20_Text">Národního divadla v Brně a tam by tak slavně hrál různé, někdy</text:p>
      <text:p text:style-name="Preformatted_20_Text">pitoreskní role a nic by se nestalo. To je totiž osud relativně dobrých</text:p>
      <text:p text:style-name="Preformatted_20_Text">nebo dokonce výborných brněnských herců, kteří, stačilo jen málo a stali</text:p>
      <text:p text:style-name="Preformatted_20_Text">by se pražskými herci a všichni by je znali. Ale oni jen proto, že byli</text:p>
      <text:p text:style-name="Preformatted_20_Text">nešikovní nebo že, jak říká Mirek, vnitřní brzda je jejich problém, </text:p>
      <text:p text:style-name="Preformatted_20_Text">mají pocit, že jim něco uklouzlo mezi prsty. Žijí svůj život, jsou</text:p>
      <text:p text:style-name="Preformatted_20_Text">trochu spokojení a vlastně i trochu nespokojení, čím déle to trvá, tím</text:p>
      <text:p text:style-name="Preformatted_20_Text">víc jsou nespokojení, protože mají stále silnější pocit, že jim něco</text:p>
      <text:p text:style-name="Preformatted_20_Text">totálně uniklo. Jezdí domů šalinou, jejich žena jim nevyhovuje už léta,</text:p>
      <text:p text:style-name="Preformatted_20_Text">akorát, že se jí to bojí a trochu i stydí říct. Jejich život jim</text:p>
      <text:p text:style-name="Preformatted_20_Text">nevyhovuje už léta. Každé ráno v 9 jsou na zkušebně a secvičují zase</text:p>
      <text:p text:style-name="Preformatted_20_Text">nějakou věc, které nevěří, neboť nevěří ani vedení ani dramaturgii,</text:p>
      <text:p text:style-name="Preformatted_20_Text">nevěří ani smyslu svých životů, neboť to velké a vytoužené je jinde. A</text:p>
      <text:p text:style-name="Preformatted_20_Text">oni to promeškali nebo nechtěli a teď toho litují, jsou z toho trochu</text:p>
      <text:p text:style-name="Preformatted_20_Text">otrávení a trochu frustrovaní. Nevěří si, jsou vzteklí, <text:s/>lžou si a</text:p>
      <text:p text:style-name="Preformatted_20_Text">pijou. Vyváděj blbosti, a kdo si lže a pije, je většinou na nejlepší</text:p>
      <text:p text:style-name="Preformatted_20_Text">cestě se zkompromitovat a ta kompromitace je většinou zábavná a je to</text:p>
      <text:p text:style-name="Preformatted_20_Text">živná půda pro komedii. <text:s/>Jak se to v tom filmu říká o Standovi: „Byl</text:p>
      <text:p text:style-name="Preformatted_20_Text">nakonec stříbrný, předběhl by možná i Olinku, ale v cílové rovince</text:p>
      <text:p text:style-name="Preformatted_20_Text">vypustil.“ Ti lidé si hodně troufli, pak trochu zabrzdili a pak celý</text:p>
      <text:p text:style-name="Preformatted_20_Text">život litují, že zabrzdili, a jenom čekají až zase půjde v něco věřit,</text:p>
      <text:p text:style-name="Preformatted_20_Text">aby se tomu odevzdali, a nevšimnou si, že takové věci mají kolem sebe.</text:p>
      <text:p text:style-name="Preformatted_20_Text">Oni jen myslí na tu Prahu. Na tu lásku, na tu extázi, na těch 8 orgasmů</text:p>
      <text:p text:style-name="Preformatted_20_Text">za noc.</text:p>
      <text:p text:style-name="Preformatted_20_Text"/>
      <text:p text:style-name="Preformatted_20_Text">/ /</text:p>
      <text:p text:style-name="Preformatted_20_Text"/>
      <text:p text:style-name="Preformatted_20_Text">/Vlastně tu Prahu a Brno nosíme každý v sobě. Tu malost i tu touhu./</text:p>
      <text:p text:style-name="Preformatted_20_Text"/>
      <text:p text:style-name="Preformatted_20_Text"><text:s/></text:p>
      <text:p text:style-name="Preformatted_20_Text"/>
      <text:p text:style-name="Preformatted_20_Text">Já mám takový systém, kde důležitou roli hraje Bruntál – to je všechno,</text:p>
      <text:p text:style-name="Preformatted_20_Text">co se nepovede, co je trochu teskný, trapný a zoufalý. Moje básnická</text:p>
      <text:p text:style-name="Preformatted_20_Text">sbírka, kterou jsem, když mi bylo osmnáct, <text:s/>prosazoval do Profilu, se</text:p>
      <text:p text:style-name="Preformatted_20_Text">jmenovala Bruntál, Řím, Benátky, Neapol. A teď jsem pro účely propagace</text:p>
      <text:p text:style-name="Preformatted_20_Text">filmu okradl sebe sama, protože jsem napsal Brno, Řím, Benátky, Neapol.</text:p>
      <text:p text:style-name="Preformatted_20_Text">Bruntál jsem nahradil Brnem a je to totéž. Bruntál si nosí každý sebou –</text:p>
      <text:p text:style-name="Preformatted_20_Text"><text:soft-page-break/>je to jedno, jestli je to Bruntál nebo Frýdek-Místek. Jsou to dva póly:</text:p>
      <text:p text:style-name="Preformatted_20_Text">ideál, ta Moskva z Čechovových Tří sester, a pak to místo, kde žiju, kde</text:p>
      <text:p text:style-name="Preformatted_20_Text">se to nedaří, kde se to kurví, ještě to ani nezačalo a už je to špatný.</text:p>
      <text:p text:style-name="Preformatted_20_Text">Ale to je jen taková metafora.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/>
      <text:p text:style-name="Preformatted_20_Text"><text:s text:c="2"/>Rozhovor s Miroslavem Donutilem – Trapnost je součástí života</text:p>
      <text:p text:style-name="Preformatted_20_Text"/>
      <text:p text:style-name="Preformatted_20_Text">/ /</text:p>
      <text:p text:style-name="Preformatted_20_Text"/>
      <text:p text:style-name="Preformatted_20_Text">/Vzpomenete si na tu chvíli, kdy jste si poprvé přečetl scénář Nudy v Brně?/</text:p>
      <text:p text:style-name="Preformatted_20_Text"/>
      <text:p text:style-name="Preformatted_20_Text">Zcela přesně. Vladimír Morávek mi ho přinesl do divadla, já jsem si ho</text:p>
      <text:p text:style-name="Preformatted_20_Text">přečetl a byl jsem nadšen. Je to film, který mezi těmi, které se</text:p>
      <text:p text:style-name="Preformatted_20_Text">natáčejí, chybí. Je to film hodně současný a je o tom, jaký život vedeme.</text:p>
      <text:p text:style-name="Preformatted_20_Text"/>
      <text:p text:style-name="Preformatted_20_Text"><text:s/></text:p>
      <text:p text:style-name="Preformatted_20_Text"/>
      <text:p text:style-name="Preformatted_20_Text">Vláďa Morávek i Honza Budař, spoluautoři scénáře, mluví o</text:p>
      <text:p text:style-name="Preformatted_20_Text">autobiografické inspiraci. Když jste zjistil, že budete hrát brněnského</text:p>
      <text:p text:style-name="Preformatted_20_Text">herce, napadaly vás také nějaké osobní souvislosti?</text:p>
      <text:p text:style-name="Preformatted_20_Text"/>
      <text:p text:style-name="Preformatted_20_Text">My jsme samozřejmě během natáčení ten scénář dotvářeli a vkládali do něj</text:p>
      <text:p text:style-name="Preformatted_20_Text">vlastní zkušenosti a vlastní invenci a zážitky. Vycházeli jsme ze</text:p>
      <text:p text:style-name="Preformatted_20_Text">společného cítění věcí, kterých se ty scény týkaly.</text:p>
      <text:p text:style-name="Preformatted_20_Text"/>
      <text:p text:style-name="Preformatted_20_Text"><text:s/></text:p>
      <text:p text:style-name="Preformatted_20_Text"/>
      <text:p text:style-name="Preformatted_20_Text">/Jak vnímáte název filmu: Nuda v Brně? Nepřipadá vám trošku nevýhodný?/</text:p>
      <text:p text:style-name="Preformatted_20_Text"/>
      <text:p text:style-name="Preformatted_20_Text">Mně připadá docela výhodný. Akorát bych změnil předložku – <text:s/>na Nuda</text:p>
      <text:p text:style-name="Preformatted_20_Text">z Brna. Zpočátku se o tom i takhle uvažovalo. Jako slogan mi to připadá</text:p>
      <text:p text:style-name="Preformatted_20_Text">pěkné a myslím, že se Brňáci neurazí, naopak si uvědomí, jak je to</text:p>
      <text:p text:style-name="Preformatted_20_Text">skvěle napsáno a jak to Brno máme rádi, když jsme si dovolili ten děj</text:p>
      <text:p text:style-name="Preformatted_20_Text">zasadit právě tam.</text:p>
      <text:p text:style-name="Preformatted_20_Text"/>
      <text:p text:style-name="Preformatted_20_Text"><text:s/></text:p>
      <text:p text:style-name="Preformatted_20_Text"/>
      <text:p text:style-name="Preformatted_20_Text"><text:soft-page-break/>/Je tedy <text:s/>slovo „nuda“ příznačné pro způsob života, který vedeme?/</text:p>
      <text:p text:style-name="Preformatted_20_Text"/>
      <text:p text:style-name="Preformatted_20_Text">Mám pocit, že jsem se nikdy nenudil. Speciálně v Brně jsem nepociťoval</text:p>
      <text:p text:style-name="Preformatted_20_Text">nudu ani na vteřinu. Hrál jsem v divadle, které vznikalo, bylo mladé,</text:p>
      <text:p text:style-name="Preformatted_20_Text">nové, bezstarostné… O to víc mě zajímalo, jakým způsobem to ten film řeší.</text:p>
      <text:p text:style-name="Preformatted_20_Text"/>
      <text:p text:style-name="Preformatted_20_Text"><text:s/></text:p>
      <text:p text:style-name="Preformatted_20_Text"/>
      <text:p text:style-name="Preformatted_20_Text">A co ten váš filmový hrdina, brněnský herec Miroslav Norbacher, jak to</text:p>
      <text:p text:style-name="Preformatted_20_Text">má s nudou? Jaký je to vlastně člověk?</text:p>
      <text:p text:style-name="Preformatted_20_Text"/>
      <text:p text:style-name="Preformatted_20_Text">Ten je hodně nudnej. Je to člověk – a o to víc mě bavilo ho hrát - který</text:p>
      <text:p text:style-name="Preformatted_20_Text">už ztrácí půdu pod nohama, protože se dostal do určitého věku, kdy se to</text:p>
      <text:p text:style-name="Preformatted_20_Text">spoustě pánů tak stává. Ale s mým životním pocitem to nesouvisí. Rád si</text:p>
      <text:p text:style-name="Preformatted_20_Text">ten pocit zahraju, ale prožívat bych ho nechtěl. Ten pán je nudný tím,</text:p>
      <text:p text:style-name="Preformatted_20_Text">jak se rozhodl zbytek svého života prožít, a jaká vnitřní dramata se</text:p>
      <text:p text:style-name="Preformatted_20_Text">rozhodl na sebe a na svoji ženu naložit. Jenom proto, že nemá jinou</text:p>
      <text:p text:style-name="Preformatted_20_Text">náplň života.</text:p>
      <text:p text:style-name="Preformatted_20_Text"/>
      <text:p text:style-name="Preformatted_20_Text"><text:s/></text:p>
      <text:p text:style-name="Preformatted_20_Text"/>
      <text:p text:style-name="Preformatted_20_Text">/Máte s Vláďou Morávkem zkušenosti jako s divadelním režisérem, jak se</text:p>
      <text:p text:style-name="Preformatted_20_Text">vám s ním pracovalo jako s debutujícím režisérem filmovým?/</text:p>
      <text:p text:style-name="Preformatted_20_Text"/>
      <text:p text:style-name="Preformatted_20_Text">Já se Vláďou Morávkem znám takříkajíc od malička, protože u nás</text:p>
      <text:p text:style-name="Preformatted_20_Text">v Divadle na provázku začínal. Dlouho jsme se <text:s/>ke společné práci</text:p>
      <text:p text:style-name="Preformatted_20_Text">nedostali. O to víc mě těšilo, že jsme spolu udělali krásnou inscenaci</text:p>
      <text:p text:style-name="Preformatted_20_Text">Shakespearova Richarda III. v pražském Globu. Pak jsme se potkali zcela</text:p>
      <text:p text:style-name="Preformatted_20_Text">nedávno při inscenaci Romea a Julie v pražském Národním divadle. A co se</text:p>
      <text:p text:style-name="Preformatted_20_Text">týče toho filmu a jeho filmového režírování – myslím, že i tady to bude</text:p>
      <text:p text:style-name="Preformatted_20_Text">jako vždycky u Vladimíra Morávka: buď a nebo. Průměr u něj neexistuje.</text:p>
      <text:p text:style-name="Preformatted_20_Text"/>
      <text:p text:style-name="Preformatted_20_Text"><text:s/></text:p>
      <text:p text:style-name="Preformatted_20_Text"/>
      <text:p text:style-name="Preformatted_20_Text">Čím se Morávek liší od jiných režisérů? Co ho na postavách nejvíce</text:p>
      <text:p text:style-name="Preformatted_20_Text">zajímá? V čem je spolupráce s ním jiná nebo zvláštní?</text:p>
      <text:p text:style-name="Preformatted_20_Text"/>
      <text:p text:style-name="Preformatted_20_Text">Vláďa je člověk plný fantazie. Má svoje představy velice přesně</text:p>
      <text:p text:style-name="Preformatted_20_Text">formulovány a určitě si je prožívá dávno dopředu. Díky tomuhle chápání</text:p>
      <text:p text:style-name="Preformatted_20_Text">věcí dává prostor herci, aby do věci přinesl <text:s text:c="2"/>vlastní fantazii a mohl</text:p>
      <text:p text:style-name="Preformatted_20_Text">ji korigovat s tou jeho. Pro mě je to režisér velmi výhodný. Byl jsem</text:p>
      <text:p text:style-name="Preformatted_20_Text">zvyklý z Divadla na provázku pracovat s velmi invenčními režiséry,</text:p>
      <text:p text:style-name="Preformatted_20_Text">s lidmi, kteří vždycky dokázali přinést do společné práce spoustu svých</text:p>
      <text:p text:style-name="Preformatted_20_Text">znalostí a vlastních poznatků.</text:p>
      <text:p text:style-name="Preformatted_20_Text"/>
      <text:p text:style-name="Preformatted_20_Text"><text:s/></text:p>
      <text:p text:style-name="Preformatted_20_Text"/>
      <text:p text:style-name="Preformatted_20_Text">Ve filmu je scéna, kdy Norbacher jde po nepříliš vydařených záletech</text:p>
      <text:p text:style-name="Preformatted_20_Text">poněkud opilý domů, ke své ženě, která na něho čeká s narozeninovým</text:p>
      <text:p text:style-name="Preformatted_20_Text">dortem. Hovoří s ní mobilem, a když manželka, zoufalá z jeho řečí,</text:p>
      <text:p text:style-name="Preformatted_20_Text">zavěsí, řeší své problémy dost svérázně s mobilem samotným… </text:p>
      <text:p text:style-name="Preformatted_20_Text"/>
      <text:p text:style-name="Preformatted_20_Text">*Ta scéna byla ve scénáři od počátku, jen jsme ji dotvořili o ten</text:p>
      <text:p text:style-name="Preformatted_20_Text">moment, kdy Norbacher jede domu šalinou a buzeruje celou tramvaj.</text:p>
      <text:p text:style-name="Preformatted_20_Text">Vlastně taky díky tomu, že ten mobil nějak nefunguje, že nefunguje</text:p>
      <text:p text:style-name="Preformatted_20_Text">spojení s manželkou, které ostatně už nejspíš nefungovalo mnoho let. Mám</text:p>
      <text:p text:style-name="Preformatted_20_Text">pocit, že i tohle je situace, kterou kolem sebe i sami od sebe známe,</text:p>
      <text:p text:style-name="Preformatted_20_Text">protože mnohdy si s tím mobilním telefonem vyřizujeme spoustu věcí.</text:p>
      <text:p text:style-name="Preformatted_20_Text">Mobil vstoupil do našeho života jako určitý fenomén.*</text:p>
      <text:p text:style-name="Preformatted_20_Text"/>
      <text:p text:style-name="Preformatted_20_Text">/ /</text:p>
      <text:p text:style-name="Preformatted_20_Text"/>
      <text:p text:style-name="Preformatted_20_Text">Představil jste si někdy, co by se stalo, kdyby jste byl býval zůstal</text:p>
      <text:p text:style-name="Preformatted_20_Text">v Brně a hrál nějaké nevýznamné role v nudných inscenacích jako váš</text:p>
      <text:p text:style-name="Preformatted_20_Text"><text:soft-page-break/>filmový Norbacher?</text:p>
      <text:p text:style-name="Preformatted_20_Text"/>
      <text:p text:style-name="Preformatted_20_Text">*Nevýznamné role ve špatných inscenacích nemusíte hrát jenom v Brně.</text:p>
      <text:p text:style-name="Preformatted_20_Text">Osobní prožitky musíte přinést do každé role, kterou ztvárňujete. Každý</text:p>
      <text:p text:style-name="Preformatted_20_Text">herec do postavy projektuje sám sebe. Hledá nějaké styčné body mezi</text:p>
      <text:p text:style-name="Preformatted_20_Text">postavou a svým životem. Ty mohou být naprosto konkrétní a zřejmé, ale i</text:p>
      <text:p text:style-name="Preformatted_20_Text">velmi vzdáleně prožité. Já se v tomhle filmu snažím, aby byly co</text:p>
      <text:p text:style-name="Preformatted_20_Text">nejpřesvědčivější.*</text:p>
      <text:p text:style-name="Preformatted_20_Text"/>
      <text:p text:style-name="Preformatted_20_Text">/ /</text:p>
      <text:p text:style-name="Preformatted_20_Text"/>
      <text:p text:style-name="Preformatted_20_Text">Humor Vladimíra Morávka je zvláštní: trochu smutný, trochu groteskně</text:p>
      <text:p text:style-name="Preformatted_20_Text">zakřivený, úzce souvisí se slůvkem „trapný“. Vyhovuje vám?</text:p>
      <text:p text:style-name="Preformatted_20_Text"/>
      <text:p text:style-name="Preformatted_20_Text">*Mně na něm vyhovuje, že není prvoplánový, že neloudí smích za každou</text:p>
      <text:p text:style-name="Preformatted_20_Text">cenu. Právě proto, že v tomhle filmu*//*určité momenty trapnosti jsou,</text:p>
      <text:p text:style-name="Preformatted_20_Text">je to dráždivé, zajímavé pro diváka. Každý z nás ty trapné okamžiky zná,</text:p>
      <text:p text:style-name="Preformatted_20_Text">zažil je a pokud nezažil, určitě se s nimi*//*potká.*//Trapas je</text:p>
      <text:p text:style-name="Preformatted_20_Text">v životě lidském něco velmi zvláštního. Neštěstí druhého vždycky potěší. </text:p>
      <text:p text:style-name="Preformatted_20_Text"/>
      <text:p text:style-name="Preformatted_20_Text">/ /</text:p>
      <text:p text:style-name="Preformatted_20_Text"/>
      <text:p text:style-name="Preformatted_20_Text">Na první pohled se ten film může jevit jako série nepovedených souloží,</text:p>
      <text:p text:style-name="Preformatted_20_Text">nepovedených pokusů o vztah. Jak vnímáte tuto rovinu příběhu?</text:p>
      <text:p text:style-name="Preformatted_20_Text"/>
      <text:p text:style-name="Preformatted_20_Text">*Ten film by se neměl zužovat na to, že si v něm všichni chtěli nějakým</text:p>
      <text:p text:style-name="Preformatted_20_Text">způsobem užít a nikomu s výjimkou jedné mladé dvojice, se to nepovedlo.</text:p>
      <text:p text:style-name="Preformatted_20_Text">Ta dvojice byla úspěšná proto, že si nekladla žádné ambice, její</text:p>
      <text:p text:style-name="Preformatted_20_Text">nepřipravenost na sexuální zážitek a její neobratnost je až dojemná. A</text:p>
      <text:p text:style-name="Preformatted_20_Text">právě v této dojemnosti, si myslím, je největší síla filmu.*</text:p>
      <text:p text:style-name="Preformatted_20_Text"/>
      <text:p text:style-name="Preformatted_20_Text">*Mám pocit, že Nuda v Brně především vypovídá o současném stavu</text:p>
      <text:p text:style-name="Preformatted_20_Text">mezilidských vztahů. Je v mnoha ohledech ukázkou toho, jak v životě</text:p>
      <text:p text:style-name="Preformatted_20_Text">funguje trapnost. Je to film bolestný, zároveň třeskutě směšný. A</text:p>
      <text:p text:style-name="Preformatted_20_Text">provokující. Doba, její chvat a <text:s/>rychlost, povrchnost, nedotaženost –</text:p>
      <text:p text:style-name="Preformatted_20_Text">to, co dneska potkáváme na každém kroku, tu hraje nepominutelnou roli.*</text:p>
      <text:p text:style-name="Preformatted_20_Text"/>
      <text:p text:style-name="Preformatted_20_Text"><text:s/>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><text:soft-page-break/></text:p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/>
      <text:p text:style-name="Preformatted_20_Text"><text:s text:c="4"/>Dotýkej se mě, Stando aneb Nuda v Brně</text:p>
      <text:p text:style-name="Preformatted_20_Text"/>
      <text:p text:style-name="Preformatted_20_Text">Rozhovor s Janem Budařem</text:p>
      <text:p text:style-name="Preformatted_20_Text"/>
      <text:p text:style-name="Preformatted_20_Text">* *</text:p>
      <text:p text:style-name="Preformatted_20_Text"/>
      <text:p text:style-name="Preformatted_20_Text">*Chodíte rád do kina? Na jaké filmy?*</text:p>
      <text:p text:style-name="Preformatted_20_Text"/>
      <text:p text:style-name="Preformatted_20_Text"><text:s/></text:p>
      <text:p text:style-name="Preformatted_20_Text"/>
      <text:p text:style-name="Preformatted_20_Text">Do kina chodím moc rád, odjakživa. Nevím přesně, co mě na filmech tak</text:p>
      <text:p text:style-name="Preformatted_20_Text">baví, ale jsem v kině úplně jako dítě. Třeba, když nestíhám upoutávky na</text:p>
      <text:p text:style-name="Preformatted_20_Text">filmy, co se chystají, jsem rozrušený až bych řekl neposedný. Trochu</text:p>
      <text:p text:style-name="Preformatted_20_Text">jako když jsem dostal v pěti letech sadu vláčků. Stál jsem u vánočního</text:p>
      <text:p text:style-name="Preformatted_20_Text"><text:soft-page-break/>stromečku a 15 minut jsem mlčel a zíral na ty vláčky a třásl se vzrušením.</text:p>
      <text:p text:style-name="Preformatted_20_Text"/>
      <text:p text:style-name="Preformatted_20_Text"><text:s/></text:p>
      <text:p text:style-name="Preformatted_20_Text"/>
      <text:p text:style-name="Preformatted_20_Text">*Šel byste na Nudu v Brně? Proč?*</text:p>
      <text:p text:style-name="Preformatted_20_Text"/>
      <text:p text:style-name="Preformatted_20_Text"><text:s/></text:p>
      <text:p text:style-name="Preformatted_20_Text"/>
      <text:p text:style-name="Preformatted_20_Text">Rozhodně bych šel na Nudu v Brně. Už pro ten název <text:s/>a taky proto, že</text:p>
      <text:p text:style-name="Preformatted_20_Text">českých filmů v kinech není moc a tak se snažím je vidět a tím podpořit</text:p>
      <text:p text:style-name="Preformatted_20_Text">českou kinematografii, zvlášť teď, co vím, kolik úsilí a práce se vejde</text:p>
      <text:p text:style-name="Preformatted_20_Text">do jednoho filmu.</text:p>
      <text:p text:style-name="Preformatted_20_Text"/>
      <text:p text:style-name="Preformatted_20_Text"><text:s/></text:p>
      <text:p text:style-name="Preformatted_20_Text"/>
      <text:p text:style-name="Preformatted_20_Text">*Co se vám vybaví, když se řekne Brno?*</text:p>
      <text:p text:style-name="Preformatted_20_Text"/>
      <text:p text:style-name="Preformatted_20_Text"><text:s/></text:p>
      <text:p text:style-name="Preformatted_20_Text"/>
      <text:p text:style-name="Preformatted_20_Text">Moje dětství, celé moje vzdělání proběhlo v Brně, moji bývalí spolužáci</text:p>
      <text:p text:style-name="Preformatted_20_Text">kdesi ve světě už rozprchlí se mi vybaví. Učitelky, co jsem tajně</text:p>
      <text:p text:style-name="Preformatted_20_Text">miloval, tatínek, co nám se sestrou četl pohádky a proto jsem hercem,</text:p>
      <text:p text:style-name="Preformatted_20_Text">tak moc se mi líbil jeho přednes. Koleje na Palackého vrchu, Skleněná</text:p>
      <text:p text:style-name="Preformatted_20_Text">louka, kde jsem poprvé uviděl Vladimíra Morávka. Seděl na schůdku v rohu</text:p>
      <text:p text:style-name="Preformatted_20_Text">a záhadně se usmíval. Přehrada v Brně, co se o ní pořád říká, jak je</text:p>
      <text:p text:style-name="Preformatted_20_Text">špinavá a všichni se v ní furt koupou. Pilíře Hitlerovy dálnice, co</text:p>
      <text:p text:style-name="Preformatted_20_Text">stojí v lese opuštěné, děti po nich lezou, nacisti je stavěli a všichni</text:p>
      <text:p text:style-name="Preformatted_20_Text">je nenáviděli. A hlavně taková ta milá malost toho Brna, kdy jedete</text:p>
      <text:p text:style-name="Preformatted_20_Text">z Bystrce do Janáčkovy opery na koncert Hany Hegerové svátečně oblečený</text:p>
      <text:p text:style-name="Preformatted_20_Text">a před vámi sedí pán v montérkách, co ze Žabovřesk veze domů dětem</text:p>
      <text:p text:style-name="Preformatted_20_Text">jahody ze zahrádky a manželce tři malé nazelenalé broskve.</text:p>
      <text:p text:style-name="Preformatted_20_Text"/>
      <text:p text:style-name="Preformatted_20_Text"><text:s/></text:p>
      <text:p text:style-name="Preformatted_20_Text"/>
      <text:p text:style-name="Preformatted_20_Text">Jste spoluautorem scénáře tohoto filmu. Jak se stane, že se herec pustí</text:p>
      <text:p text:style-name="Preformatted_20_Text">do psaní filmového scénáře?</text:p>
      <text:p text:style-name="Preformatted_20_Text"/>
      <text:p text:style-name="Preformatted_20_Text"><text:s/></text:p>
      <text:p text:style-name="Preformatted_20_Text"/>
      <text:p text:style-name="Preformatted_20_Text">Tak se to stane, že jsme se s Vladimírem Morávkem bavili o věčnosti,</text:p>
      <text:p text:style-name="Preformatted_20_Text">egu, divadle, o Castanedovi, o ženách, o tom, co je za smrtí a taky o</text:p>
      <text:p text:style-name="Preformatted_20_Text">tom, že život je iluze a klam a při tom všem jsme to občas naťukali do</text:p>
      <text:p text:style-name="Preformatted_20_Text">maminčina notebooku, tu v sauně, tu zas na Petříně. A tak se toho za dva</text:p>
      <text:p text:style-name="Preformatted_20_Text">roky naskládalo, že je z toho teď film.</text:p>
      <text:p text:style-name="Preformatted_20_Text"/>
      <text:p text:style-name="Preformatted_20_Text"><text:s/></text:p>
      <text:p text:style-name="Preformatted_20_Text"/>
      <text:p text:style-name="Preformatted_20_Text">Vzpomenete si na tu chvíli, kdy vás s Vladimírem Morávkem napadlo téma</text:p>
      <text:p text:style-name="Preformatted_20_Text">pro film? O čem jste mluvili…</text:p>
      <text:p text:style-name="Preformatted_20_Text"/>
      <text:p text:style-name="Preformatted_20_Text"><text:s/></text:p>
      <text:p text:style-name="Preformatted_20_Text"/>
      <text:p text:style-name="Preformatted_20_Text">Tak to vím naprosto přesně. Byli jsme s Vladimírem Morávkem a Čestmírem</text:p>
      <text:p text:style-name="Preformatted_20_Text">Kopeckým v Karlových Varech, rozmlouvali jsme v hotelu Pupp při kávě a</text:p>
      <text:p text:style-name="Preformatted_20_Text">portském víně.</text:p>
      <text:p text:style-name="Preformatted_20_Text"/>
      <text:p text:style-name="Preformatted_20_Text">Říkali jsme si navzájem jaké to bylo, když každý z nás přestal být</text:p>
      <text:p text:style-name="Preformatted_20_Text">panicem a pak nás to napadlo: že by to mohl být hezký film – o panicích.</text:p>
      <text:p text:style-name="Preformatted_20_Text">Nakonec v tom filmu zůstal jen jeden panic – Stanislav Pichlík, ale ten</text:p>
      <text:p text:style-name="Preformatted_20_Text">vydá za jedenáct. </text:p>
      <text:p text:style-name="Preformatted_20_Text"/>
      <text:p text:style-name="Preformatted_20_Text"><text:s/></text:p>
      <text:p text:style-name="Preformatted_20_Text"/>
      <text:p text:style-name="Preformatted_20_Text">*Ten prvotní nápad na film se nějak proměňoval? Co vás na tom tématu</text:p>
      <text:p text:style-name="Preformatted_20_Text"><text:soft-page-break/>bavilo nejvíc?*</text:p>
      <text:p text:style-name="Preformatted_20_Text"/>
      <text:p text:style-name="Preformatted_20_Text"><text:s/></text:p>
      <text:p text:style-name="Preformatted_20_Text"/>
      <text:p text:style-name="Preformatted_20_Text">Proměňoval se velmi, vzniklo a bylo předěláno celkem osmnáct verzí</text:p>
      <text:p text:style-name="Preformatted_20_Text">scénáře během dvou let. A kromě toho, že to bylo občas ve tři v noci</text:p>
      <text:p text:style-name="Preformatted_20_Text">hodně těžký, když už po sté jsme hledali tu nejpřesnější formulaci pro</text:p>
      <text:p text:style-name="Preformatted_20_Text">větu „ Mirku, pojďme ke mně domů. “ kterou říká Pavla Tomicová Mirkovi</text:p>
      <text:p text:style-name="Preformatted_20_Text">Donutilovi, tak kromě toho, to bylo taky neskutečně zábavné. Sdělovat si</text:p>
      <text:p text:style-name="Preformatted_20_Text">navzájem všechny ty trapnosti a nešikovnosti, které jsme kdy zažili se</text:p>
      <text:p text:style-name="Preformatted_20_Text">ženami na různých kontinentech. </text:p>
      <text:p text:style-name="Preformatted_20_Text"/>
      <text:p text:style-name="Preformatted_20_Text">Smát se sobě navzájem a tím se zbavovat sebedůležitosti. Taky jsme se</text:p>
      <text:p text:style-name="Preformatted_20_Text">myslím oba náramně pocvičili v diplomacii, protože ve dvou se na všem</text:p>
      <text:p text:style-name="Preformatted_20_Text">shodnout během těch dvou let, to je, myslím vysoká škola komunikace, co</text:p>
      <text:p text:style-name="Preformatted_20_Text">jsme prošli. <text:s/></text:p>
      <text:p text:style-name="Preformatted_20_Text"/>
      <text:p text:style-name="Preformatted_20_Text"><text:s/></text:p>
      <text:p text:style-name="Preformatted_20_Text"/>
      <text:p text:style-name="Preformatted_20_Text">*Myslíte, že se váš film může odehrávat jinde než v Brně? *</text:p>
      <text:p text:style-name="Preformatted_20_Text"/>
      <text:p text:style-name="Preformatted_20_Text"><text:s/></text:p>
      <text:p text:style-name="Preformatted_20_Text"/>
      <text:p text:style-name="Preformatted_20_Text">Náš film se může odehrávat ještě v jednom městě na světě a to je Mexico</text:p>
      <text:p text:style-name="Preformatted_20_Text">City. Ale byl by o dvě hodiny delší, protože by dlouho trvalo, než by</text:p>
      <text:p text:style-name="Preformatted_20_Text">tam Jarda se Standou našli, kde Olinka bydlí. A taky by byl dražší.</text:p>
      <text:p text:style-name="Preformatted_20_Text"/>
      <text:p text:style-name="Preformatted_20_Text"><text:s/></text:p>
      <text:p text:style-name="Preformatted_20_Text"/>
      <text:p text:style-name="Preformatted_20_Text">Jak dlouho se vlastně s Vladimírem znáte? Co myslíte, že máte</text:p>
      <text:p text:style-name="Preformatted_20_Text">společného? Můžete vaši spolupráci popsat?</text:p>
      <text:p text:style-name="Preformatted_20_Text"/>
      <text:p text:style-name="Preformatted_20_Text"><text:s/></text:p>
      <text:p text:style-name="Preformatted_20_Text"/>
      <text:p text:style-name="Preformatted_20_Text">Já Vláďu znám od roku 1994, co jsem ho poprvé uviděl na Skleněné louce,</text:p>
      <text:p text:style-name="Preformatted_20_Text">ale on tehdy neznal mě.</text:p>
      <text:p text:style-name="Preformatted_20_Text"/>
      <text:p text:style-name="Preformatted_20_Text">Celých šest let jsem ho znal jen z doslechu. David Smečka mi o něm</text:p>
      <text:p text:style-name="Preformatted_20_Text">vyprávěl. Pak v roce 2000 se Vladimír přišel podívat na Pokojíček</text:p>
      <text:p text:style-name="Preformatted_20_Text">J.A.Pitínského, co jsme ho v Martě hráli a nabídl mi Laerta </text:p>
      <text:p text:style-name="Preformatted_20_Text">v Hamletovi, co dělal v Hradci. Pak jednou přišel před divadlo, já seděl</text:p>
      <text:p text:style-name="Preformatted_20_Text">na lavičce, v březnu to bylo. Poslední generálka na Hamleta právě</text:p>
      <text:p text:style-name="Preformatted_20_Text">skončila a Vláďa řekl: Dáme tykačku…Vláďa.</text:p>
      <text:p text:style-name="Preformatted_20_Text"/>
      <text:p text:style-name="Preformatted_20_Text">Co máme společného? Máme rádi portské víno, balkánský jazz a oba</text:p>
      <text:p text:style-name="Preformatted_20_Text">milujeme vyšívání na kanavu a nové české filmy. </text:p>
      <text:p text:style-name="Preformatted_20_Text"/>
      <text:p text:style-name="Preformatted_20_Text"><text:s/></text:p>
      <text:p text:style-name="Preformatted_20_Text"/>
      <text:p text:style-name="Preformatted_20_Text">Vy v tom filmu hrajete Standu Pichlíka. Měla ta postava nějakou</text:p>
      <text:p text:style-name="Preformatted_20_Text">předlohu? Psal jste si ji pro sebe?</text:p>
      <text:p text:style-name="Preformatted_20_Text"/>
      <text:p text:style-name="Preformatted_20_Text"><text:s/></text:p>
      <text:p text:style-name="Preformatted_20_Text"/>
      <text:p text:style-name="Preformatted_20_Text">Tím, jak vzniklo tolik verzí, tak se různé postavy ze scénáře se</text:p>
      <text:p text:style-name="Preformatted_20_Text">všelijak vytrácely a zase vracely. Já jsem pochopitelně průběžně tajně</text:p>
      <text:p text:style-name="Preformatted_20_Text">pomýšlel vždycky na tu nejvděčnější a nejmilejší. Bál jsem se to říkat</text:p>
      <text:p text:style-name="Preformatted_20_Text">nahlas, ale ono stejně vždycky vyšlo najevo. Pak jsem se zase smiřoval s</text:p>
      <text:p text:style-name="Preformatted_20_Text">tím, že jsem na tu, či onu postavu moc starý či mladý. No, a nakonec</text:p>
      <text:p text:style-name="Preformatted_20_Text">hraju Standu Pichlíka, což je postava milá, dojemná a mám ji moc rád.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><text:soft-page-break/></text:p>
      <text:p text:style-name="Preformatted_20_Text">*Kdo je vlastně Standa Pichlík? Jak ho vidíte?*</text:p>
      <text:p text:style-name="Preformatted_20_Text"/>
      <text:p text:style-name="Preformatted_20_Text"><text:s/></text:p>
      <text:p text:style-name="Preformatted_20_Text"/>
      <text:p text:style-name="Preformatted_20_Text">Standa Pichlík chodil do zvláštní školy. Byl vždycky trochu jiný než</text:p>
      <text:p text:style-name="Preformatted_20_Text">jeho vrstevníci. Dost se mu smáli, že je pomalý, že mluví moc rychle, že</text:p>
      <text:p text:style-name="Preformatted_20_Text">chodí jako kachna. Jeho bratr Jarda mu vždycky říkal, ať si z toho nic</text:p>
      <text:p text:style-name="Preformatted_20_Text">nedělá, a všude ho bránil. Ale občas je to se Standou dost těžký. To</text:p>
      <text:p text:style-name="Preformatted_20_Text">když třeba ve Vyškově chtěl kaktus, co ho uviděl kdesi za oknem, a nutil</text:p>
      <text:p text:style-name="Preformatted_20_Text">Jardu, aby zazvonil a dojednal mu koupi, popřípadě výměnu. A že nepůjde,</text:p>
      <text:p text:style-name="Preformatted_20_Text">dokud ho nebude mít. To už se Jarda fakt naštval, rozdupal tehdy</text:p>
      <text:p text:style-name="Preformatted_20_Text">Standovu kšiltovku se srdíčkem a s nápisem Prague.</text:p>
      <text:p text:style-name="Preformatted_20_Text"/>
      <text:p text:style-name="Preformatted_20_Text">Osm dní spolu pak nemluvili.</text:p>
      <text:p text:style-name="Preformatted_20_Text"/>
      <text:p text:style-name="Preformatted_20_Text"><text:s/></text:p>
      <text:p text:style-name="Preformatted_20_Text"/>
      <text:p text:style-name="Preformatted_20_Text">Hrajete v současné době v Národním divadle Romea v Shakespearově</text:p>
      <text:p text:style-name="Preformatted_20_Text">tragédii Romeo a Julie. Standa je sice hrdina spíše komický a dojemný,</text:p>
      <text:p text:style-name="Preformatted_20_Text">ale přesto: mají ti dva něco společného?</text:p>
      <text:p text:style-name="Preformatted_20_Text"/>
      <text:p text:style-name="Preformatted_20_Text"><text:s/></text:p>
      <text:p text:style-name="Preformatted_20_Text"/>
      <text:p text:style-name="Preformatted_20_Text">Oba touží po lásce, oba přemůžou vlastní strach pro někoho, koho milují.</text:p>
      <text:p text:style-name="Preformatted_20_Text"/>
      <text:p text:style-name="Preformatted_20_Text"><text:s/></text:p>
      <text:p text:style-name="Preformatted_20_Text"/>
      <text:p text:style-name="Preformatted_20_Text">Absolvoval jste před dvěma roky JAMU v Brně. Od té doby jste si zahrál</text:p>
      <text:p text:style-name="Preformatted_20_Text">v divadle několik opravdu velkých rolí, spolupracoval jste s významnými</text:p>
      <text:p text:style-name="Preformatted_20_Text">českými režiséry (Morávek, Nebeský, Pitínský) na významných scénách (</text:p>
      <text:p text:style-name="Preformatted_20_Text">Národní divadlo, Divadlo Na zábradlí, Klicperovo divadlo v Hradci</text:p>
      <text:p text:style-name="Preformatted_20_Text">Králové), vytvořil jste pro několik inscenací hudbu, a přesto se</text:p>
      <text:p text:style-name="Preformatted_20_Text">proslýchá, že je vám herecká profese něčím nepříjemná, že dokonce občas</text:p>
      <text:p text:style-name="Preformatted_20_Text">uvažujete o změně povolání. Proč? Co byste dělal, kdybyste nebyl hercem?</text:p>
      <text:p text:style-name="Preformatted_20_Text"/>
      <text:p text:style-name="Preformatted_20_Text">Chtěl jsem být hercem už na základní škole, ale tajil jsem to, protože</text:p>
      <text:p text:style-name="Preformatted_20_Text">jsem si nebyl jistý jestli to můžu, jestli to dokážu. Když jsem jako</text:p>
      <text:p text:style-name="Preformatted_20_Text">kluk viděl film Rain Man, hrál jsem si na toho autistického chlapíka.</text:p>
      <text:p text:style-name="Preformatted_20_Text">Byla u toho sestřenice a já jsem najednou pocítil, že to hraní zvláštně</text:p>
      <text:p text:style-name="Preformatted_20_Text">funguje. Taky jsme hráli hru, že jsem jako mrtvý. Měl jsem ležet, úplně</text:p>
      <text:p text:style-name="Preformatted_20_Text">nehybně a pak otevřít oči. Ležel jsem a poslouchal, jak se kolem baví,</text:p>
      <text:p text:style-name="Preformatted_20_Text">jak se dohadují, kdy se už proberu. Nějak jsem věděl, že čím déle budu</text:p>
      <text:p text:style-name="Preformatted_20_Text">ležet se zavřenýma očima, tím to bude celé lépe fungovat. Pak jsem</text:p>
      <text:p text:style-name="Preformatted_20_Text">otevřel oči a oni začali pištět a utíkat. Myslel jsem, že i oni to</text:p>
      <text:p text:style-name="Preformatted_20_Text">hrají. Ale když jsem šel za nimi, cítil jsem, že ze mě mají skutečnou</text:p>
      <text:p text:style-name="Preformatted_20_Text">hrůzu. Chtěl jsem tu hru zrušit a zároveň jsem si uvědomoval, že když ji</text:p>
      <text:p text:style-name="Preformatted_20_Text">zruším, už to nebude ono. Zjistil jsem, že je to zvláštní pocit, když</text:p>
      <text:p text:style-name="Preformatted_20_Text">funguje to, že člověk něco hraje.</text:p>
      <text:p text:style-name="Preformatted_20_Text"/>
      <text:p text:style-name="Preformatted_20_Text">Na DAMU mě nevzali, na JAMU ano. Absolvoval jsem, hraju v divadle, ale</text:p>
      <text:p text:style-name="Preformatted_20_Text">nedokázal jsem se úplně srovnat s tím věčným opakováním, kdy jedno</text:p>
      <text:p text:style-name="Preformatted_20_Text">představení se hraje třeba dva roky i víc. Taky to plánování na měsíce</text:p>
      <text:p text:style-name="Preformatted_20_Text">dopředu... Člověk je trochu svázaný, protože ví, že ty a ty dny má</text:p>
      <text:p text:style-name="Preformatted_20_Text">představení. Proto mám rád film, ten se natočí a je hotovo, už se k němu</text:p>
      <text:p text:style-name="Preformatted_20_Text">není nutné vracet a jde se do něčeho nového. Hudba <text:s/>je taky taková. Tak</text:p>
      <text:p text:style-name="Preformatted_20_Text">s tím se teď v sobě potýkám, ale vlastně už jsem to vyřešil. Budu točit</text:p>
      <text:p text:style-name="Preformatted_20_Text">filmy. A dělat hudbu.</text:p>
      <text:p text:style-name="Preformatted_20_Text"/>
      <text:p text:style-name="Preformatted_20_Text"><text:s/></text:p>
      <text:p text:style-name="Preformatted_20_Text"/>
      <text:p text:style-name="Preformatted_20_Text">Jste rovněž autorem hudební koláže a ústřední písně pro Nudu v Brně. Kdy</text:p>
      <text:p text:style-name="Preformatted_20_Text">jste složil první písničku? Věnujete <text:s/>se hudbě nějak kontinuálně?</text:p>
      <text:p text:style-name="Preformatted_20_Text"/>
      <text:p text:style-name="Preformatted_20_Text"><text:soft-page-break/><text:s/></text:p>
      <text:p text:style-name="Preformatted_20_Text"/>
      <text:p text:style-name="Preformatted_20_Text">Když mi bylo 16, začal jsem hrát na klavír. Hrál jsem hlavně z takových</text:p>
      <text:p text:style-name="Preformatted_20_Text">zpěvníků – Já písnička a podobně. Byly tam akordy a melodická linka.</text:p>
      <text:p text:style-name="Preformatted_20_Text">Stejně jsem zkoušel psát i svoje písničky: akordy a melodickou linku. Ta</text:p>
      <text:p text:style-name="Preformatted_20_Text">úplně první byla inspirována písní Wabiho Daňka – bylo <text:s/>to o dešti a</text:p>
      <text:p text:style-name="Preformatted_20_Text">prostitutkách, a hlavně se mi na tom líbilo to námořnické johoho, to</text:p>
      <text:p text:style-name="Preformatted_20_Text">jsem si užil. Písničku pro Nudu v Brně <text:s/>jsem složil někdy o prázdninách</text:p>
      <text:p text:style-name="Preformatted_20_Text">2002, kdy už bylo jasné, že film se bude točit. Vladimír napsal text a</text:p>
      <text:p text:style-name="Preformatted_20_Text">řekl, že by to mohlo být tango. Zadržované, dráždivé, erotické tango.</text:p>
      <text:p text:style-name="Preformatted_20_Text">Tak je to tango, ale pak se mi to zase trochu svezlo spíš do takového</text:p>
      <text:p text:style-name="Preformatted_20_Text">bulisovského šansonu. Ani nevím proč, ale všechny mé písně jsou spíše</text:p>
      <text:p text:style-name="Preformatted_20_Text">teskné, křehké, bulisovské. Dělat hudbu je úžasné, je to takové neosobní</text:p>
      <text:p text:style-name="Preformatted_20_Text">šimrání éteru. 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 text:c="3"/></text:p>
      <text:p text:style-name="Preformatted_20_Text"/>
      <text:p text:style-name="Preformatted_20_Text"/>
      <text:p text:style-name="Preformatted_20_Text"><text:s text:c="2"/>Jak byste sám sebe charakterizoval?</text:p>
      <text:p text:style-name="Preformatted_20_Text"/>
      <text:p text:style-name="Preformatted_20_Text"><text:s/></text:p>
      <text:p text:style-name="Preformatted_20_Text"/>
      <text:p text:style-name="Preformatted_20_Text">Já jsem takový vystrašený stopař.</text:p>
      <text:p text:style-name="Preformatted_20_Text"/>
      <text:p text:style-name="Preformatted_20_Text"><text:s/></text:p>
      <text:p text:style-name="Preformatted_20_Text"/>
      <text:p text:style-name="Preformatted_20_Text">* *</text:p>
      <text:p text:style-name="Preformatted_20_Text"/>
      <text:p text:style-name="Preformatted_20_Text">*Co je pro vás právě teď v životě nejdůležitější?*</text:p>
      <text:p text:style-name="Preformatted_20_Text"/>
      <text:p text:style-name="Preformatted_20_Text"><text:s/></text:p>
      <text:p text:style-name="Preformatted_20_Text"/>
      <text:p text:style-name="Preformatted_20_Text">Najít to, co jsem skutečně já, poznat vlastní přirozenost, zažívat</text:p>
      <text:p text:style-name="Preformatted_20_Text">radost a v neposlední řadě dosáhnout osvícení, rozpustit ego a naplnit</text:p>
      <text:p text:style-name="Preformatted_20_Text">své srdce nekonečným soucitem a láskou.</text:p>
      <text:p text:style-name="Preformatted_20_Text"/>
      <text:p text:style-name="Preformatted_20_Text">To bych rád.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><text:soft-page-break/></text:p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/>
      <text:p text:style-name="Preformatted_20_Text"><text:s text:c="2"/>Bude to „jinej“ film</text:p>
      <text:p text:style-name="Preformatted_20_Text"/>
      <text:p text:style-name="Preformatted_20_Text">(rozhovor s Pavlem Liškou)</text:p>
      <text:p text:style-name="Preformatted_20_Text"/>
      <text:p text:style-name="Preformatted_20_Text"><text:s/></text:p>
      <text:p text:style-name="Preformatted_20_Text"/>
      <text:p text:style-name="Preformatted_20_Text">Jste často obsazován do současných českých filmů: jen namátkou Idiot,</text:p>
      <text:p text:style-name="Preformatted_20_Text">Divoké včely,//Pupendo a Čert ví proč … V čem byla pro Vás spolupráce</text:p>
      <text:p text:style-name="Preformatted_20_Text">s Vláďou Morávkem jiná, co jste od ní očekával? Znali jste se předtím?</text:p>
      <text:p text:style-name="Preformatted_20_Text"/>
      <text:p text:style-name="Preformatted_20_Text">/Vladimíra znám už od JAMU, kdy jsem mu žral ty jeho poetický</text:p>
      <text:p text:style-name="Preformatted_20_Text">morbiďárny, který vyváděl ze začátku na Provázku. Bylo to divadlo, který</text:p>
      <text:p text:style-name="Preformatted_20_Text">ve mně něco vyvolávalo, a to je pro mě nejdůležitější. i když dneska</text:p>
      <text:p text:style-name="Preformatted_20_Text">bych se na to možná díval jinak. Bylo to zvláštně krásné. Pro mě se</text:p>
      <text:p text:style-name="Preformatted_20_Text">změnil provázkovskou Maryšou, jakoby se stal dospělým a moudrým a</text:p>
      <text:p text:style-name="Preformatted_20_Text">hledajícím. Když jsem s ním točil Nudu měl jsem s nim už jednu zkušenost</text:p>
      <text:p text:style-name="Preformatted_20_Text">divadelní, dělali jsme Lucernu v Národním. Vladimír je strašně</text:p>
      <text:p text:style-name="Preformatted_20_Text">mírumilovný něžný cholerik. Překvapil mě jak fungoval, jako divadelní</text:p>
      <text:p text:style-name="Preformatted_20_Text">režisér, při práci s herci jemně a citlivě a to není samosebou. Zvlášť</text:p>
      <text:p text:style-name="Preformatted_20_Text">když nejde o klasicky vyprávěný film. Sám nevím kam ho zařadit, bude to</text:p>
      <text:p text:style-name="Preformatted_20_Text">takovej“ jinej“ film./</text:p>
      <text:p text:style-name="Preformatted_20_Text"/>
      <text:p text:style-name="Preformatted_20_Text">/ /</text:p>
      <text:p text:style-name="Preformatted_20_Text"/>
      <text:p text:style-name="Preformatted_20_Text">Zkuste si připomenoout okamžik, když jste poprvé dočetl scénář, co Vás</text:p>
      <text:p text:style-name="Preformatted_20_Text">napadlo?</text:p>
      <text:p text:style-name="Preformatted_20_Text"/>
      <text:p text:style-name="Preformatted_20_Text">/Proboha! Co to je, todle??!/</text:p>
      <text:p text:style-name="Preformatted_20_Text"/>
      <text:p text:style-name="Preformatted_20_Text">/ /</text:p>
      <text:p text:style-name="Preformatted_20_Text"/>
      <text:p text:style-name="Preformatted_20_Text">Proč jste roli přijal? Co Vás na ní zajímalo?</text:p>
      <text:p text:style-name="Preformatted_20_Text"/>
      <text:p text:style-name="Preformatted_20_Text">/Kvůli Vladimírovi. To co bylo v tom scénáři mě celkem mátlo. Říkal jsem</text:p>
      <text:p text:style-name="Preformatted_20_Text">si, že na tý chujovině něco je. Bylo to pro mě na strašně tenký hraně,</text:p>
      <text:p text:style-name="Preformatted_20_Text">jako něco mezi píčovinou a čurinou. Teprve po rozhovoru s Vladimírem</text:p>
      <text:p text:style-name="Preformatted_20_Text">jsem pochopil, že by to mohlo být to druhé a navíc něčím jedinečné. /</text:p>
      <text:p text:style-name="Preformatted_20_Text"/>
      <text:p text:style-name="Preformatted_20_Text"><text:s/></text:p>
      <text:p text:style-name="Preformatted_20_Text"/>
      <text:p text:style-name="Preformatted_20_Text">Co je pro Vás důležité, když se rozhodujete, zda budete hrát v nějakém</text:p>
      <text:p text:style-name="Preformatted_20_Text">filmu?</text:p>
      <text:p text:style-name="Preformatted_20_Text"/>
      <text:p text:style-name="Preformatted_20_Text">/Scénář a lidi, kteří ho dělaj./</text:p>
      <text:p text:style-name="Preformatted_20_Text"/>
      <text:p text:style-name="Preformatted_20_Text">/ /</text:p>
      <text:p text:style-name="Preformatted_20_Text"/>
      <text:p text:style-name="Preformatted_20_Text">Vláďa Morávek i Honza Budař – spoluautoři scénáře filmu, se netají</text:p>
      <text:p text:style-name="Preformatted_20_Text"><text:soft-page-break/>určitými osobními inspiracemi. Nacházel jste i Vy nějaké osobní</text:p>
      <text:p text:style-name="Preformatted_20_Text">souvislosti s hrdiny toho filmu? Jaké?</text:p>
      <text:p text:style-name="Preformatted_20_Text"/>
      <text:p text:style-name="Preformatted_20_Text">/Musel jsem je hledat. Jinak bych to těžko mohl dělat. Chtěl jsem po</text:p>
      <text:p text:style-name="Preformatted_20_Text">Vladimírovi všechno vysvětit, co mi nebylo jasný, no a tím vznikala</text:p>
      <text:p text:style-name="Preformatted_20_Text">debata a vzájemná inspirace, takže naopak po nás s Filipem Rajmontem,</text:p>
      <text:p text:style-name="Preformatted_20_Text">s kterým tam hraju nejvíc,Vladimír loudil naše vlastní</text:p>
      <text:p text:style-name="Preformatted_20_Text">zážitky. <text:s text:c="14"/>/</text:p>
      <text:p text:style-name="Preformatted_20_Text"/>
      <text:p text:style-name="Preformatted_20_Text">/ /</text:p>
      <text:p text:style-name="Preformatted_20_Text"/>
      <text:p text:style-name="Preformatted_20_Text">Co Vás na té – jak ji Vladimír popisuje – přece jen trochu hektické</text:p>
      <text:p text:style-name="Preformatted_20_Text">práci na natáčení toho filmu nejvíc zajímalo, bavilo?</text:p>
      <text:p text:style-name="Preformatted_20_Text"/>
      <text:p text:style-name="Preformatted_20_Text">/Právě co všechno si můžeme dovolit, kam až zajít a při tom muset být</text:p>
      <text:p text:style-name="Preformatted_20_Text">sakramentsky opatrní. Ten film fakt bude něčím jinej. Já jsem na něj</text:p>
      <text:p text:style-name="Preformatted_20_Text">strašně zvědavej. No prostě, kdo zná Morávka, tak mě chápe./</text:p>
      <text:p text:style-name="Preformatted_20_Text"/>
      <text:p text:style-name="Preformatted_20_Text">/ /</text:p>
      <text:p text:style-name="Preformatted_20_Text"/>
      <text:p text:style-name="Preformatted_20_Text">Vybaví se Vám – kromě Vaší svatby – která se během natáčení odehrála –</text:p>
      <text:p text:style-name="Preformatted_20_Text">nějaký klíčový okamžik té práce?</text:p>
      <text:p text:style-name="Preformatted_20_Text"/>
      <text:p text:style-name="Preformatted_20_Text">/Nezlobte se svatba je svatba. Jelo se to bez zkoušek a na první a</text:p>
      <text:p text:style-name="Preformatted_20_Text">poslední <text:s/>vostrou, takže to nemůže nic přebít./</text:p>
      <text:p text:style-name="Preformatted_20_Text"/>
      <text:p text:style-name="Preformatted_20_Text">/ /</text:p>
      <text:p text:style-name="Preformatted_20_Text"/>
      <text:p text:style-name="Preformatted_20_Text">Jaký je Váš vztah k Brnu?</text:p>
      <text:p text:style-name="Preformatted_20_Text"/>
      <text:p text:style-name="Preformatted_20_Text">/Miluju ho. Já jsem v Brnu našel domov. Všechno je ale už jinak. A tak</text:p>
      <text:p text:style-name="Preformatted_20_Text">to má být./</text:p>
      <text:p text:style-name="Preformatted_20_Text"/>
      <text:p text:style-name="Preformatted_20_Text">/ /</text:p>
      <text:p text:style-name="Preformatted_20_Text"/>
      <text:p text:style-name="Preformatted_20_Text">Jak byste si (někomu) vyložil název toho filmu?</text:p>
      <text:p text:style-name="Preformatted_20_Text"/>
      <text:p text:style-name="Preformatted_20_Text">/Ono to k Brnu docela tak mile sedí, Nuda v Brně. Brno je prostě</text:p>
      <text:p text:style-name="Preformatted_20_Text">obrovská dědina. Všechno se tam odehrává tak pomalu, v klidu a zároveň</text:p>
      <text:p text:style-name="Preformatted_20_Text">to svědčí duši. Ideální místo pro život./.</text:p>
      <text:p text:style-name="Preformatted_20_Text"/>
      <text:p text:style-name="Preformatted_20_Text"/>
      <text:p text:style-name="Preformatted_20_Text">*Rozhovor s producentem Čestmírem Kopeckým o filmu Nuda v Brně*</text:p>
      <text:p text:style-name="Preformatted_20_Text"/>
      <text:p text:style-name="Preformatted_20_Text">Nuda v Brně : Richard : „Víc mě bij a víc mi nadávej“</text:p>
      <text:p text:style-name="Preformatted_20_Text"/>
      <text:p text:style-name="Preformatted_20_Text"><text:s/></text:p>
      <text:p text:style-name="Preformatted_20_Text"/>
      <text:p text:style-name="Preformatted_20_Text">*Vladimír Morávek a Jan Budař situují nápad natočit film Nuda v Brně do</text:p>
      <text:p text:style-name="Preformatted_20_Text">restaurace hotelu Pupp v Karlových Varech.*</text:p>
      <text:p text:style-name="Preformatted_20_Text"/>
      <text:p text:style-name="Preformatted_20_Text"><text:s/></text:p>
      <text:p text:style-name="Preformatted_20_Text"/>
      <text:p text:style-name="Preformatted_20_Text">Já myslím, že to bylo v Baru „19“ v Karlových Varech. V každém případě</text:p>
      <text:p text:style-name="Preformatted_20_Text">při zkouškách Dostojevského „Něžné“, kterou pohostinsky v místním</text:p>
      <text:p text:style-name="Preformatted_20_Text">Městském divadle Vladimír Morávek režíroval a Jan Budař, který ještě</text:p>
      <text:p text:style-name="Preformatted_20_Text">tehdy nebyl členem souboru Divadla na Zábradlí, <text:s/>v ní hrál hlavní roli.</text:p>
      <text:p text:style-name="Preformatted_20_Text">Jednou večer po zkoušce, někde v baru jsme se začali bavit o ztrátě</text:p>
      <text:p text:style-name="Preformatted_20_Text">panictví a filmu. Vyprávěli jsme si svoje historky z ranného sexuálního</text:p>
      <text:p text:style-name="Preformatted_20_Text">života a vzpomínali, že to nebyla vlastně vůbec žádná sranda.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><text:soft-page-break/></text:p>
      <text:p text:style-name="Preformatted_20_Text">Jaká byla cesta k filmu Nuda v Brně dál ?</text:p>
      <text:p text:style-name="Preformatted_20_Text"/>
      <text:p text:style-name="Preformatted_20_Text"><text:s/></text:p>
      <text:p text:style-name="Preformatted_20_Text"/>
      <text:p text:style-name="Preformatted_20_Text">/Rozhodující moment asi byl, když nám scénář dvakrát odmítnul podpořit</text:p>
      <text:p text:style-name="Preformatted_20_Text">Fond na podporu české kinematografie. Tehdy vznikl podtitul „Navzdory</text:p>
      <text:p text:style-name="Preformatted_20_Text">osudu“. A já jsem se rozhodnul, že film natočíme za každou cenu./</text:p>
      <text:p text:style-name="Preformatted_20_Text"/>
      <text:p text:style-name="Preformatted_20_Text"><text:s/></text:p>
      <text:p text:style-name="Preformatted_20_Text"/>
      <text:p text:style-name="Preformatted_20_Text">Kdo Vám tedy nakonec pomohl ?</text:p>
      <text:p text:style-name="Preformatted_20_Text"/>
      <text:p text:style-name="Preformatted_20_Text"><text:s/></text:p>
      <text:p text:style-name="Preformatted_20_Text"/>
      <text:p text:style-name="Preformatted_20_Text">Naštěstí se přidal Jan Štern, producent České televize a <text:s/>Bonton film,</text:p>
      <text:p text:style-name="Preformatted_20_Text">tedy Aleš Danielis.</text:p>
      <text:p text:style-name="Preformatted_20_Text"/>
      <text:p text:style-name="Preformatted_20_Text"><text:s/></text:p>
      <text:p text:style-name="Preformatted_20_Text"/>
      <text:p text:style-name="Preformatted_20_Text">Měli jste dost peněz ?</text:p>
      <text:p text:style-name="Preformatted_20_Text"/>
      <text:p text:style-name="Preformatted_20_Text"><text:s/></text:p>
      <text:p text:style-name="Preformatted_20_Text"/>
      <text:p text:style-name="Preformatted_20_Text">Rozhodli jsem se film natočit za tolik, kolik dáme dohromady. </text:p>
      <text:p text:style-name="Preformatted_20_Text"/>
      <text:p text:style-name="Preformatted_20_Text">Film produkovala studentka druhého ročníku Katedry produkce FAMU Šárka</text:p>
      <text:p text:style-name="Preformatted_20_Text">Dvořáková. Štáb jsme poskládali z lidí, kteří točili z lásky k filmu, z</text:p>
      <text:p text:style-name="Preformatted_20_Text"><text:s/>kamarádství a doplnili je normálně najatými profesionály. Paradoxně tak</text:p>
      <text:p text:style-name="Preformatted_20_Text">vedle sebe pracovali ti, kteří dostali stěží na svoji životní režii</text:p>
      <text:p text:style-name="Preformatted_20_Text">vedle těch, kteří pracovali za stejné honoráře jako u zahraničních <text:s/>štábů.</text:p>
      <text:p text:style-name="Preformatted_20_Text"/>
      <text:p text:style-name="Preformatted_20_Text">Samostatnou kapitolou jsou herci. Většina jich točila z lásky</text:p>
      <text:p text:style-name="Preformatted_20_Text">k Vladimíru Morávkovi a souhlasili s honorářem ve formě procent</text:p>
      <text:p text:style-name="Preformatted_20_Text">z výnosů. Protože Vladimír Morávek jako umělecký šéf soustředil do</text:p>
      <text:p text:style-name="Preformatted_20_Text">Hradce skvělé divadelní herce, opírá se film hlavně o tento soubor.</text:p>
      <text:p text:style-name="Preformatted_20_Text">Mimochodem, <text:s/>Klicperovo divadlo se stalo třikrát Divadlem roku. Obsazení</text:p>
      <text:p text:style-name="Preformatted_20_Text">filmu režisér doplnil Miroslavem Donutilem, který, myslím, vytvořil</text:p>
      <text:p text:style-name="Preformatted_20_Text">v Nudě v Brně svoji životní filmovou roli, dále Pavlem Liškou,</text:p>
      <text:p text:style-name="Preformatted_20_Text">Jaroslavou Pokornou, Ivankou Uhlířovou, Arnoštem Goldflamem a dalšími.</text:p>
      <text:p text:style-name="Preformatted_20_Text">Díky mimořádným nápadům architekta Miloše Zimuly, který našel prázdný</text:p>
      <text:p text:style-name="Preformatted_20_Text">dům v rekonstrukci, patřící <text:s/>Rádiu Černá hora, jsme ušetřili peníze i</text:p>
      <text:p text:style-name="Preformatted_20_Text">čas. Proto bylo nakonec na všechno základní dost času a peněz.</text:p>
      <text:p text:style-name="Preformatted_20_Text">V podstatě k dokonalosti nám chyběl kvalitní filmový materiál /35 mm/,</text:p>
      <text:p text:style-name="Preformatted_20_Text">tedy peníze ve výši průměrného <text:s/>grantu.</text:p>
      <text:p text:style-name="Preformatted_20_Text"/>
      <text:p text:style-name="Preformatted_20_Text">Hlavními spolupracovníky Vladimíra Morávka byli kameraman Diviš Marek,</text:p>
      <text:p text:style-name="Preformatted_20_Text">střihač Jiří Brožek a kostýmní výtvarnicí byla Eva Morávková /režisérova</text:p>
      <text:p text:style-name="Preformatted_20_Text">žena/, která všechny kostýmy vybrala v Centru levné módy Průhonice</text:p>
      <text:p text:style-name="Preformatted_20_Text">/zapůjčili je sponzorsky/.</text:p>
      <text:p text:style-name="Preformatted_20_Text"/>
      <text:p text:style-name="Preformatted_20_Text">Slušelo by se říct, že se na natáčení utvořil dobrý kolektiv, ale k tomu</text:p>
      <text:p text:style-name="Preformatted_20_Text">myslím nedošlo, protože na to nebyl čas. Točily se samé dlouhé směny.</text:p>
      <text:p text:style-name="Preformatted_20_Text"/>
      <text:p text:style-name="Preformatted_20_Text"><text:s/></text:p>
      <text:p text:style-name="Preformatted_20_Text"/>
      <text:p text:style-name="Preformatted_20_Text">Jak jste s filmem spokojen ?</text:p>
      <text:p text:style-name="Preformatted_20_Text"/>
      <text:p text:style-name="Preformatted_20_Text"><text:s/></text:p>
      <text:p text:style-name="Preformatted_20_Text"/>
      <text:p text:style-name="Preformatted_20_Text">Naprosto. Jsem jeho nejvděčnější divák. Už proto mi to stálo za to, ho</text:p>
      <text:p text:style-name="Preformatted_20_Text">natočit.</text:p>
      <text:p text:style-name="Preformatted_20_Text"/>
      <text:p text:style-name="Preformatted_20_Text"><text:s/></text:p>
      <text:p text:style-name="Preformatted_20_Text"><text:soft-page-break/></text:p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/></text:p>
      <text:p text:style-name="Preformatted_20_Text"/>
      <text:p text:style-name="Preformatted_20_Text">Úryvek ze scénáře „Filmu o filmu“</text:p>
      <text:p text:style-name="Preformatted_20_Text"/>
      <text:p text:style-name="Preformatted_20_Text">Vladimír Morávek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Jak chtěli natočit významný český film</text:p>
      <text:p text:style-name="Preformatted_20_Text"/>
      <text:p text:style-name="Preformatted_20_Text"><text:s/></text:p>
      <text:p text:style-name="Preformatted_20_Text"/>
      <text:p text:style-name="Preformatted_20_Text">Nejdřív se nemohli shodnout, jestli má být černobílý nebo barevný. U</text:p>
      <text:p text:style-name="Preformatted_20_Text">různých světových firem objednali si na fakturu vzorky různých filmového</text:p>
      <text:p text:style-name="Preformatted_20_Text">materiálu- exponovali je a strávili pak několik dní debatami, jestli je</text:p>
      <text:p text:style-name="Preformatted_20_Text">ORWO lepší než KODAK. Pak přišly faktury a oni točili na nejlacinější,</text:p>
      <text:p text:style-name="Preformatted_20_Text">co bylo. Protože si při výrobě filmu nebyli úplně jistí v kramflecích,</text:p>
      <text:p text:style-name="Preformatted_20_Text">nazkoušeli <text:s/>tajně celý film dopředu na zkušebně. Vždycky když pak</text:p>
      <text:p text:style-name="Preformatted_20_Text">ztráceli naději, šli si to na <text:s/>zkušebnu přehrát- vždycky je to</text:p>
      <text:p text:style-name="Preformatted_20_Text">povzbudilo. Natáčení začalo 2.srpna – a točilo se, jak <text:s text:c="2"/>Marek Daniel</text:p>
      <text:p text:style-name="Preformatted_20_Text">nemůže dosáhnout orgasmu . <text:s/>Ve filmu ten záběr nakonec trvá <text:s/>necelých</text:p>
      <text:p text:style-name="Preformatted_20_Text">osm sekund- oni ho ale <text:s/>točili jedenáct hodin.Napřed dlouho stavěli</text:p>
      <text:p text:style-name="Preformatted_20_Text">jízdu, pak se světly byl <text:s/>problém, pak <text:s/>vyšlo najevo, že to <text:s/>celé má být</text:p>
      <text:p text:style-name="Preformatted_20_Text">noc- <text:s/>honem se zatmívalo, pak byl oběd, pak Marek Daniel <text:s/>nechtěl sundat</text:p>
      <text:p text:style-name="Preformatted_20_Text">trenky, pak Srdíčko nechodilo do záběru jak mělo, pak hrozně Morávek</text:p>
      <text:p text:style-name="Preformatted_20_Text">pohádal se s produkcí, pak byla večeře,pak se ztratili zvukaři, pak</text:p>
      <text:p text:style-name="Preformatted_20_Text">došel film.Hned první den dostali se do jedenáctihodinového skluzu,</text:p>
      <text:p text:style-name="Preformatted_20_Text">druhý den devatenáctihodinového, třetí den dvaatřicetihodinového. Od</text:p>
      <text:p text:style-name="Preformatted_20_Text">čtvrtého dne točili osmnáct hodin denně.Nechodili moc spát- ale <text:s/>pořád</text:p>
      <text:p text:style-name="Preformatted_20_Text">jedli.První tři dny to měli předplaceno ve Sportu, když pak čtvrtý den</text:p>
      <text:p text:style-name="Preformatted_20_Text">došly peníze- nakoupili vždycky ráno čerstvé rohlíky, Denisa s Davidem </text:p>
      <text:p text:style-name="Preformatted_20_Text">mazali je v divadle - kdo měl hlad, zašel si tam.Už pátý den byl Morávek</text:p>
      <text:p text:style-name="Preformatted_20_Text">zřetelně bledý. Hrozně se bál, že si ukousnul příliš velké sousto. Dále</text:p>
      <text:p text:style-name="Preformatted_20_Text">byla hrozně bílá produkční a Čestmír Kopecký. Jinak byli všichni docela</text:p>
      <text:p text:style-name="Preformatted_20_Text">veselí. Při natáčení se hodně smáli, hlavně Andrejka Marečková, která</text:p>
      <text:p text:style-name="Preformatted_20_Text">udělala tu hroznou chybu, že <text:s text:c="2"/>se při čekání na svůj první záběr <text:s/></text:p>
      <text:p text:style-name="Preformatted_20_Text">přiopila- musela se pak před každým dalším natáčením uvést <text:s/>se do</text:p>
      <text:p text:style-name="Preformatted_20_Text">přibližně stejného stavu- aby to neskákalo.</text:p>
      <text:p text:style-name="Preformatted_20_Text"/>
      <text:p text:style-name="Preformatted_20_Text"><text:s/>Druhý týden konečně <text:s/>hnuli se z Hradce, točili napřed v autobuse, pak</text:p>
      <text:p text:style-name="Preformatted_20_Text">jeli <text:s/>do Brna.V autobuse hrozně pohádal se Morávek se spoluautorem</text:p>
      <text:p text:style-name="Preformatted_20_Text">scénáře Budařem-bylo pak dva dny <text:s/>dusno. Šlo o to, že Budař si myslel,</text:p>
      <text:p text:style-name="Preformatted_20_Text">že Standa pojede do Brna vlakem, Morávek to změnil na autobus. Tak spolu</text:p>
      <text:p text:style-name="Preformatted_20_Text">nemluvili- dával Morávek Budařovi režijní připomínky na malých</text:p>
      <text:p text:style-name="Preformatted_20_Text">papírcích. Tím se <text:s/>hodně zdrželi, přijeli do Brna o třicet šest hodin</text:p>
      <text:p text:style-name="Preformatted_20_Text">později, než měli- protože tam <text:s text:c="2"/>neměli smluvený nocleh, už za tři</text:p>
      <text:p text:style-name="Preformatted_20_Text">hodiny museli odjet zase zpátky do Hradce. Následkem toho je v celém</text:p>
      <text:p text:style-name="Preformatted_20_Text">filmu jen asi pět záběrů pořízených v Brně. Všechno ostatní je Hradec,</text:p>
      <text:p text:style-name="Preformatted_20_Text">Praha, Polička, Liberec, Novgorod a Dolný Kubín.</text:p>
      <text:p text:style-name="Preformatted_20_Text"/>
      <text:p text:style-name="Preformatted_20_Text">Třetí týden točili, kterak se maminka probudí zamčená ve spíži. Začali</text:p>
      <text:p text:style-name="Preformatted_20_Text">nejdůležitějším a nejdražším záběrem- jak maminka za úsvitu balancuje na</text:p>
      <text:p text:style-name="Preformatted_20_Text">fasádě, buší na okno vyděšených milenců. Na to produkce objednala tři</text:p>
      <text:p text:style-name="Preformatted_20_Text">vysokozdvižné plošiny. Na jedné byla kamera, na druhé reflektory, na</text:p>
      <text:p text:style-name="Preformatted_20_Text"><text:soft-page-break/>třetí <text:s text:c="2"/>herečka. Záběr se připravoval asi šest hodin. Začalo to v osm</text:p>
      <text:p text:style-name="Preformatted_20_Text">večer- ve dvě ráno měla být první klapka. Morávek v panice , že <text:s/>zase to</text:p>
      <text:p text:style-name="Preformatted_20_Text">nestihnou, celou dobu zkoušel tu akci s paní Pokornou, co hrála maminku </text:p>
      <text:p text:style-name="Preformatted_20_Text">v ředitelně na skříni. Paní Pokorná <text:s/>na <text:s/>skříni různě balancovala,</text:p>
      <text:p text:style-name="Preformatted_20_Text">padala do žíněnek a křičela, jako když ji na nože berou. V jednu ráno</text:p>
      <text:p text:style-name="Preformatted_20_Text">byla hrozně otlučená a neměla <text:s/>vůbec hlas. Morávek byl ale <text:s/>spokojený-</text:p>
      <text:p text:style-name="Preformatted_20_Text">nacvičili to opravdu <text:s/>hezky.Pak ale ve dvě začalo nehorázně pršet –</text:p>
      <text:p text:style-name="Preformatted_20_Text">přestalo až <text:s/>za týden. To byly takové ty <text:s text:c="2"/>přívalové deště, co v celé</text:p>
      <text:p text:style-name="Preformatted_20_Text">Evropě způsobily hrozné povodně. <text:s/>Reflektory vzdorovaly cca třicet</text:p>
      <text:p text:style-name="Preformatted_20_Text">minut, kamera ještě míň. Nikdy <text:s/>pak už ten záběr nenatočili.</text:p>
      <text:p text:style-name="Preformatted_20_Text"/>
      <text:p text:style-name="Preformatted_20_Text"><text:s/>Následkem toho začal úplně nejtěžší týden natáčení- bylo třeba za</text:p>
      <text:p text:style-name="Preformatted_20_Text">pochodu celé to přepsat <text:s/>tak, aby jim ten záběr nechyběl. Protože to byl</text:p>
      <text:p text:style-name="Preformatted_20_Text">záběr klíčový, nebylo to vůbec lehké. Každé ráno šel se Morávek</text:p>
      <text:p text:style-name="Preformatted_20_Text">s Budařem koupat na Stříbrňák- že to tam spolu vymyslí, <text:s/>většinou se tam</text:p>
      <text:p text:style-name="Preformatted_20_Text">neshodli vůbec na ničem.V jedenáct přijeli hrozně vzteklí a</text:p>
      <text:p text:style-name="Preformatted_20_Text">promočení-pořád pršelo, Morávek <text:s/>zavřel se u sebe v pracovně, počmáral</text:p>
      <text:p text:style-name="Preformatted_20_Text">dva až tři papíry nějakými <text:s/></text:p>
      <text:p text:style-name="Preformatted_20_Text"/>
      <text:p text:style-name="Preformatted_20_Text">dialogy -ostatní, že bude <text:s/>zítra. Tak každý den točili ty dvě tři</text:p>
      <text:p text:style-name="Preformatted_20_Text">stránky- vůbec nevěděli, co bude dál. Jednou taky Morávek nenačmáral</text:p>
      <text:p text:style-name="Preformatted_20_Text">vůbec nic- tak točili <text:s/>celý den déšť a mraky.</text:p>
      <text:p text:style-name="Preformatted_20_Text"/>
      <text:p text:style-name="Preformatted_20_Text">Pak se ale pátý den vrátili Morávek s Budařem ze Stříbrňáku hrozně</text:p>
      <text:p text:style-name="Preformatted_20_Text">vysmátí - vypadali jako zkouření-pořád se culili, každých pět minut</text:p>
      <text:p text:style-name="Preformatted_20_Text">vybuchl někdo z nich smíchem. Budař se smál jak polechtaná učitelka,</text:p>
      <text:p text:style-name="Preformatted_20_Text">Morávek jako Fantomas: měli to.Tentýž den přestalo i pršet.</text:p>
      <text:p text:style-name="Preformatted_20_Text"/>
      <text:p text:style-name="Preformatted_20_Text">Čtvrtý týden přijel Donutil. Byl hrozně vtipný, film si zamiloval, pořád</text:p>
      <text:p text:style-name="Preformatted_20_Text">říkal, že to bude kultovní věc- na to on že <text:s/>má nos, točil všechno na</text:p>
      <text:p text:style-name="Preformatted_20_Text">jednu nebo dvě klapky, přitom stačil ještě koketovat s třemi různými</text:p>
      <text:p text:style-name="Preformatted_20_Text">ženami.Ráno vždycky dělal různé tajemné obličeje- jakože bůhvíkde</text:p>
      <text:p text:style-name="Preformatted_20_Text">strávil noc a i před kamerou byl velmi zábavný. Největší problém byl,</text:p>
      <text:p text:style-name="Preformatted_20_Text">aby Morávek nevyprsknul smíchy dřív, než skončí záběr. Takto pokazili</text:p>
      <text:p text:style-name="Preformatted_20_Text">asi padesát procent materiálu, jeden záběr nakonec kvůli Morávkovi</text:p>
      <text:p text:style-name="Preformatted_20_Text">přetáčeli <text:s/>osmkrát- když už <text:s/>se zdálo, že tentokrát <text:s/>se udrží, vybuchl</text:p>
      <text:p text:style-name="Preformatted_20_Text">hýkavým smíchem kameraman. Pak se ženil Pavel Liška. Přerušili</text:p>
      <text:p text:style-name="Preformatted_20_Text">natáčení,odjeli jedenácti vozy do Olšan k Bolkovi na farmu-nad ránem že</text:p>
      <text:p text:style-name="Preformatted_20_Text">se všichni společně vrátí. <text:s/>Zůstali tam tři dny, pořád Pavlovi říkali,</text:p>
      <text:p text:style-name="Preformatted_20_Text">aby byl <text:s/>hrozně šťastný a že ať se nezlobí, už musí jet- načež se šli</text:p>
      <text:p text:style-name="Preformatted_20_Text">všichni společně i s novomanželi vykoupat do rybníka. Nakonec odjeli</text:p>
      <text:p text:style-name="Preformatted_20_Text">čtyřmi vozy <text:s/>. Zbytek nechali Bolkovi u chatičky- nebylo dost</text:p>
      <text:p text:style-name="Preformatted_20_Text">střízlivých, aby řídili. Až v Hradci se ukázalo, že nejvíc ze všech</text:p>
      <text:p text:style-name="Preformatted_20_Text">v Olšanech opil se kameraman- celou svatbu a všechno, co se dělo</text:p>
      <text:p text:style-name="Preformatted_20_Text">posléze, svědomitě zaznamenal na zbylý filmový materiál.Tak volali</text:p>
      <text:p text:style-name="Preformatted_20_Text">Čestmírovi, že nemají <text:s/>ani metr, Čestmír okamžitě přijel, dělal, že se</text:p>
      <text:p text:style-name="Preformatted_20_Text">strašně zlobí, ale nezlobil. Řekl, že viděl denní práce na Barrandově a</text:p>
      <text:p text:style-name="Preformatted_20_Text">že se <text:s/>smál jako už dlouho ne. Půjčili si v Komerční bance milión,</text:p>
      <text:p text:style-name="Preformatted_20_Text">nakoupili za to jedenáct krabic filmové suroviny - <text:s/>celé to dotočili</text:p>
      <text:p text:style-name="Preformatted_20_Text">během čtyř dnů .Při práci oslovovali se výhradně křestními jmény,</text:p>
      <text:p text:style-name="Preformatted_20_Text">potutelně se na sebe usmívali , tu a tam se i dotkli.Denisa s Davidem za</text:p>
      <text:p text:style-name="Preformatted_20_Text">své nakoupili šunku- bylo i stravování o hodně veselejší. <text:s/>Pak byl</text:p>
      <text:p text:style-name="Preformatted_20_Text">konec- a <text:s/>jim <text:s/>se chtělo plakat. Tak si koupili <text:s/>nějaký šampus a sto</text:p>
      <text:p text:style-name="Preformatted_20_Text">plastikových pohárků, na soutoku pili a spali a smáli se a těšili se a</text:p>
      <text:p text:style-name="Preformatted_20_Text">báli se, aby jim ten film neutopili v laboratořích. Pak bylo září a oni</text:p>
      <text:p text:style-name="Preformatted_20_Text">šli zkoušet Čechova. <text:s text:c="2"/></text:p>
      <text:p text:style-name="Preformatted_20_Text"/>
      <text:p text:style-name="Preformatted_20_Text"><text:s/></text:p>
      <text:p text:style-name="Preformatted_20_Text"/>
      <text:p text:style-name="Preformatted_20_Text">.</text:p>
      <text:p text:style-name="Preformatted_20_Text"/>
      <text:p text:style-name="Preformatted_20_Text">Jak jim Eva Urbanová nazpívala ústřední melodii filmu</text:p>
      <text:p text:style-name="Preformatted_20_Text"/>
      <text:p text:style-name="Preformatted_20_Text"><text:s/></text:p>
      <text:p text:style-name="Preformatted_20_Text"><text:soft-page-break/></text:p>
      <text:p text:style-name="Preformatted_20_Text">Napřed přijeli dva policisté na motorkách.Prudce zabrzdili před studiem,</text:p>
      <text:p text:style-name="Preformatted_20_Text">docela to poničilo pískové cestičky před budovou. Morávek s Budařem</text:p>
      <text:p text:style-name="Preformatted_20_Text">polkli nasucho, vyběhli z domu, každý v ruce kytici za tři tisíce. Budař</text:p>
      <text:p text:style-name="Preformatted_20_Text">červené růže, Morávek lilie a šeřík.Obě kytice dodal večer před</text:p>
      <text:p text:style-name="Preformatted_20_Text">natáčením na své náklady manažer Evy Urbanové - to aby <text:s/>umělkyně ve</text:p>
      <text:p text:style-name="Preformatted_20_Text">studiu cítila se dobře. Pak se dlouho nedělo nic. Padesát minut po</text:p>
      <text:p text:style-name="Preformatted_20_Text">ohlášeném příjezdu zvonil Budařovi mobil.Volala pěvkyně, že je <text:s/>stále</text:p>
      <text:p text:style-name="Preformatted_20_Text">ještě <text:s/>v New Yersey, <text:s/>ale ať všichni <text:s/>vydrží- určitě ještě <text:s/>dorazí. Pak</text:p>
      <text:p text:style-name="Preformatted_20_Text">se <text:s/>Budaře zeptala, jestli <text:s/>neví, jak jí to před jedenáctou letí do</text:p>
      <text:p text:style-name="Preformatted_20_Text">Evropy, <text:s/>Budař ale <text:s/>nevěděl.Kolem desáté v noci dorazil <text:s/>před studio</text:p>
      <text:p text:style-name="Preformatted_20_Text">velký černý vůz. Zastavil - a asi deset minut se nic nedělo. Pak se</text:p>
      <text:p text:style-name="Preformatted_20_Text">zlehounka otevřelo okýnko- vykoukla E.U. Morávek s Budařem polkli</text:p>
      <text:p text:style-name="Preformatted_20_Text">nasucho, vrhli se <text:s/>s kyticemi k vozu. Byla to ale dvojnice- pravá Eva</text:p>
      <text:p text:style-name="Preformatted_20_Text">Urbanová přijela za pět minut poté nenápadným stříbrným vozem.</text:p>
      <text:p text:style-name="Preformatted_20_Text">Vystoupila a společně s ní černý leopard, kterého se pak celé natáčení</text:p>
      <text:p text:style-name="Preformatted_20_Text">Morávek i Budař dost báli.</text:p>
      <text:p text:style-name="Preformatted_20_Text"/>
      <text:p text:style-name="Preformatted_20_Text">Nejdřív si povídali o počasí v New Yersey, pak lehounce pověčeřeli ve</text:p>
      <text:p text:style-name="Preformatted_20_Text">stanu za hlavní budovou-vztyčili ho během dvaceti minut nenápadní muži</text:p>
      <text:p text:style-name="Preformatted_20_Text">v bílých overalech.Dorazili v závěsu za umělkyní v <text:s/>dodávce.Na večeři</text:p>
      <text:p text:style-name="Preformatted_20_Text">byl chřest a paštiky nějaké, ananasové pyré a víno se sýrem.Pak <text:s/>se <text:s/>Eva</text:p>
      <text:p text:style-name="Preformatted_20_Text">Urbanová <text:s/>zeptala, kde je studio. Morávek s Budařem zbledli- rozpočet</text:p>
      <text:p text:style-name="Preformatted_20_Text">filmu nedovolil najmout nic drahého, ba hůř- dovolil najmout právě jen</text:p>
      <text:p text:style-name="Preformatted_20_Text">nejlacinější studio v Praze. Jde se tam po schodech čtyři patra na půdu,</text:p>
      <text:p text:style-name="Preformatted_20_Text">pak se musí přes prkna- místy je podlaha dost <text:s/>probořená . Tak</text:p>
      <text:p text:style-name="Preformatted_20_Text">šli.Umělkyně se nejdřív bála, pak znejistěla, pak se smála/. Ještě že tu</text:p>
      <text:p text:style-name="Preformatted_20_Text">není můj manažer, všem by nám to zakázal/- poznamenala jen, v očích ji</text:p>
      <text:p text:style-name="Preformatted_20_Text">blýsklo dlouho nepoznanou rozkoší <text:s/>být v undergroundu. /Tak mi to</text:p>
      <text:p text:style-name="Preformatted_20_Text">pusťte-/ zachichotala se, posunula si krabici blíž k monitoru. Sedělo</text:p>
      <text:p text:style-name="Preformatted_20_Text"><text:s/>se v tom studiu na krabicích od banánů. /Celé- nebo jen to místo, kde</text:p>
      <text:p text:style-name="Preformatted_20_Text">má být zpěv ?-/ zeptali se Morávek s Budařem./Jenom to místo/-</text:p>
      <text:p text:style-name="Preformatted_20_Text">odpověděla umělkyně. /Mám <text:s/>čas jen půl hodiny, čekají mě od rána </text:p>
      <text:p text:style-name="Preformatted_20_Text">v Rudolfinu Čeští filharmonici./ Tak to pustili.Ale jen to místo, kde</text:p>
      <text:p text:style-name="Preformatted_20_Text">měl být <text:s/>zpěv. Pak ale přece jenom i <text:s/>celý čtvrtý díl, nakonec celý</text:p>
      <text:p text:style-name="Preformatted_20_Text">film. Propadla totiž Eva Urbanová ději, smála se dětským smíchem,na</text:p>
      <text:p text:style-name="Preformatted_20_Text">závěr plakala. Mezitím třikrát volal manažer, šestkrát Česká</text:p>
      <text:p text:style-name="Preformatted_20_Text">filharmonie. Ona to ale ani jednou nezvedla, nazpívala tu ústřední</text:p>
      <text:p text:style-name="Preformatted_20_Text">melodii ve studiu za dva tisíce na den s takovou vroucností, že když</text:p>
      <text:p text:style-name="Preformatted_20_Text">dozpívala, rozhostilo se na dvě minuty úplné ticho,jen zvukař šel <text:s/>po</text:p>
      <text:p text:style-name="Preformatted_20_Text">špičkách obhlédnout krov-když Eva Urbanová zpívala, rozvibrovala se</text:p>
      <text:p text:style-name="Preformatted_20_Text">střešní konstrukce tak, že <text:s/>hrozilo zřícení střechy- celá půda byla</text:p>
      <text:p text:style-name="Preformatted_20_Text">pokrytá jemnými dřevěnými pilinami,co se během zpěvu <text:s/>vydrolily zlatým</text:p>
      <text:p text:style-name="Preformatted_20_Text">deštěm ze všech škvír a spár.Morávek s Budařem úplně pobledlí brečeli</text:p>
      <text:p text:style-name="Preformatted_20_Text">jako malí kluci- srdce je bolelo, nevěděli <text:s/>proč.Pak se umělkyně</text:p>
      <text:p text:style-name="Preformatted_20_Text">chlapcům <text:s/>podepsala-pěkně každému zvlášť,odmítla honorář a odjela o pět</text:p>
      <text:p text:style-name="Preformatted_20_Text">hodin později než zamýšlela. Každého na rozloučenou <text:s/>lehounce políbila </text:p>
      <text:p text:style-name="Preformatted_20_Text">na čelo. Polibek od Evy Urbanové je jako <text:s/>když se vás dotkne motýl křídlem.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Hesla a slogany filmu :</text:p>
      <text:p text:style-name="Preformatted_20_Text"/>
      <text:p text:style-name="Preformatted_20_Text"><text:s/></text:p>
      <text:p text:style-name="Preformatted_20_Text"/>
      <text:p text:style-name="Preformatted_20_Text">Nuda v Brně</text:p>
      <text:p text:style-name="Preformatted_20_Text"/>
      <text:p text:style-name="Preformatted_20_Text">Komedie navzdory osudu</text:p>
      <text:p text:style-name="Preformatted_20_Text"/>
      <text:p text:style-name="Preformatted_20_Text"><text:s/></text:p>
      <text:p text:style-name="Preformatted_20_Text"/>
      <text:p text:style-name="Preformatted_20_Text">/Podle povídky Pavla Beďury „ Standa debutuje“ /</text:p>
      <text:p text:style-name="Preformatted_20_Text"/>
      <text:p text:style-name="Preformatted_20_Text"><text:soft-page-break/><text:s/></text:p>
      <text:p text:style-name="Preformatted_20_Text"/>
      <text:p text:style-name="Preformatted_20_Text"><text:s/>Stanislav Pichlík.</text:p>
      <text:p text:style-name="Preformatted_20_Text"/>
      <text:p text:style-name="Preformatted_20_Text">Je panic- ale nechce být, tak si sehnal <text:s/>různé informace, brácha mu</text:p>
      <text:p text:style-name="Preformatted_20_Text">vysvětlil, <text:s/>na co si má dát pozor,v publikaci Anatomie ženy s ním prošel</text:p>
      <text:p text:style-name="Preformatted_20_Text">nějaké nákresy.-teoreticky by tedy dnes večer mělo všechno <text:s/>klapnout:</text:p>
      <text:p text:style-name="Preformatted_20_Text">Nuda v Brně.</text:p>
      <text:p text:style-name="Preformatted_20_Text"/>
      <text:p text:style-name="Preformatted_20_Text"><text:s/></text:p>
      <text:p text:style-name="Preformatted_20_Text"/>
      <text:p text:style-name="Preformatted_20_Text">Dr. Vlasta Kulková:</text:p>
      <text:p text:style-name="Preformatted_20_Text"/>
      <text:p text:style-name="Preformatted_20_Text">stará opuštěná psycholožka.Má v poslední době divoké erotické sny.</text:p>
      <text:p text:style-name="Preformatted_20_Text">Nejčastěji si představuje , jak líbá Leonarda di Caprio na …. Žije už</text:p>
      <text:p text:style-name="Preformatted_20_Text">pátý rok sama.</text:p>
      <text:p text:style-name="Preformatted_20_Text"/>
      <text:p text:style-name="Preformatted_20_Text"><text:s/></text:p>
      <text:p text:style-name="Preformatted_20_Text"/>
      <text:p text:style-name="Preformatted_20_Text">Miroslav Norbacher</text:p>
      <text:p text:style-name="Preformatted_20_Text"/>
      <text:p text:style-name="Preformatted_20_Text">- velmi špatně placený herec Národního divadla v Brně. Veřejnost si ho</text:p>
      <text:p text:style-name="Preformatted_20_Text">oblíbila zejména jako umanutého taxikáře Hebdu v seriálu brněnské</text:p>
      <text:p text:style-name="Preformatted_20_Text">televize Nesahej na tu plotnu. Ve Svazarmu měl přezdívku Generál Orgasmus.</text:p>
      <text:p text:style-name="Preformatted_20_Text"/>
      <text:p text:style-name="Preformatted_20_Text"><text:s/></text:p>
      <text:p text:style-name="Preformatted_20_Text"/>
      <text:p text:style-name="Preformatted_20_Text">Honza Velička</text:p>
      <text:p text:style-name="Preformatted_20_Text"/>
      <text:p text:style-name="Preformatted_20_Text">tajně miluje svého kamaráda Pavla Beďuru- nikdy by to ale nepřiznal.</text:p>
      <text:p text:style-name="Preformatted_20_Text">Připomíná mu Marka Vašuta,Lukáše Vaculíka a Breda Pitta..Jednou mu</text:p>
      <text:p text:style-name="Preformatted_20_Text">připomínal i Richarda Krajča- to ale byli oba poměrně opilí</text:p>
      <text:p text:style-name="Preformatted_20_Text"/>
      <text:p text:style-name="Preformatted_20_Text"><text:s/></text:p>
      <text:p text:style-name="Preformatted_20_Text"/>
      <text:p text:style-name="Preformatted_20_Text">Jitka Spáčilová.</text:p>
      <text:p text:style-name="Preformatted_20_Text"/>
      <text:p text:style-name="Preformatted_20_Text"><text:s/>Redaktorka Brněnského večerníku. Vyzná se v mužích.</text:p>
      <text:p text:style-name="Preformatted_20_Text"/>
      <text:p text:style-name="Preformatted_20_Text"><text:s/></text:p>
      <text:p text:style-name="Preformatted_20_Text"/>
      <text:p text:style-name="Preformatted_20_Text">Olinka Šimáková</text:p>
      <text:p text:style-name="Preformatted_20_Text"/>
      <text:p text:style-name="Preformatted_20_Text">- má enormně velké srdce a chlapce na Severní Moravě. Miluje Standu.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Jaroslava Pleváková.</text:p>
      <text:p text:style-name="Preformatted_20_Text"/>
      <text:p text:style-name="Preformatted_20_Text"><text:s/>Má hroznou smůlu na kretény.</text:p>
      <text:p text:style-name="Preformatted_20_Text"/>
      <text:p text:style-name="Preformatted_20_Text"><text:s/></text:p>
      <text:p text:style-name="Preformatted_20_Text"/>
      <text:p text:style-name="Preformatted_20_Text">Nuda v Brně. Poslední tango v Paříži. Smrt v Benátkách.</text:p>
      <text:p text:style-name="Preformatted_20_Text"/>
      <text:p text:style-name="Preformatted_20_Text"><text:s/></text:p>
      <text:p text:style-name="Preformatted_20_Text"/>
      <text:p text:style-name="Preformatted_20_Text">Komedie o tom, jak různí chlapíci běhají v noci po Brně, snaží se</text:p>
      <text:p text:style-name="Preformatted_20_Text">sehnat nějaké ženy, které by mohli milovat, vyvádět s nimi ve vaně</text:p>
      <text:p text:style-name="Preformatted_20_Text">jako takoví veselí tuleni, pít přitom Bohemia sekt. Dopadnou všichni</text:p>
      <text:p text:style-name="Preformatted_20_Text">poměrně hrozně.</text:p>
      <text:p text:style-name="Preformatted_20_Text"/>
      <text:p text:style-name="Preformatted_20_Text"><text:soft-page-break/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Stránky filmu : http://www.nudavbrne.cz/</text:p>
      <text:p text:style-name="Preformatted_20_Text"/>
      <text:p text:style-name="Preformatted_20_Text"><text:s/></text:p>
      <text:p text:style-name="Preformatted_20_Text"/>
      <text:p text:style-name="Preformatted_20_Text">Mail filmu : film@nudavbrne.cz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Čestmír Kopecký</text:p>
      <text:p text:style-name="Preformatted_20_Text"/>
      <text:p text:style-name="Preformatted_20_Text">Producent</text:p>
      <text:p text:style-name="Preformatted_20_Text"/>
      <text:p text:style-name="Preformatted_20_Text"><text:s/></text:p>
      <text:p text:style-name="Preformatted_20_Text"/>
      <text:p text:style-name="Preformatted_20_Text">volejte, mailujte, přejte si</text:p>
      <text:p text:style-name="Preformatted_20_Text"/>
      <text:p text:style-name="Preformatted_20_Text"><text:s/></text:p>
      <text:p text:style-name="Preformatted_20_Text"/>
      <text:p text:style-name="Preformatted_20_Text">Telefon : 602 66 66 76</text:p>
      <text:p text:style-name="Preformatted_20_Text"/>
      <text:p text:style-name="Preformatted_20_Text">Mail : cestmirkopecky@quick.cz &lt;mailto:cestmirkopecky@quick.cz&gt;</text:p>
      <text:p text:style-name="Preformatted_20_Text"/>
      <text:p text:style-name="Preformatted_20_Text"><text:s/></text:p>
      <text:p text:style-name="Preformatted_20_Text"/>
      <text:p text:style-name="Preformatted_20_Text">Vladimír Morávek : Klicperovo divadlo Hradec Králové <text:s/>495514590**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 text:c="2"/>Rozhovor s Miroslavem Donutilem – Trapnost je součástí života</text:p>
      <text:p text:style-name="Preformatted_20_Text"/>
      <text:p text:style-name="Preformatted_20_Text">/ /</text:p>
      <text:p text:style-name="Preformatted_20_Text"/>
      <text:p text:style-name="Preformatted_20_Text">/Vzpomenete si na tu chvíli, kdy jste si poprvé přečetl scénář Nudy v Brně?/</text:p>
      <text:p text:style-name="Preformatted_20_Text"/>
      <text:p text:style-name="Preformatted_20_Text">Zcela přesně. Vladimír Morávek mi ho přinesl do divadla, já jsem si ho</text:p>
      <text:p text:style-name="Preformatted_20_Text">přečetl a byl jsem nadšen. Je to film, který mezi těmi, které se</text:p>
      <text:p text:style-name="Preformatted_20_Text">natáčejí, chybí. Je to film hodně současný a je o tom, jak to jde mladým</text:p>
      <text:p text:style-name="Preformatted_20_Text">a jak už to nejde starým..</text:p>
      <text:p text:style-name="Preformatted_20_Text"/>
      <text:p text:style-name="Preformatted_20_Text"><text:s/></text:p>
      <text:p text:style-name="Preformatted_20_Text"/>
      <text:p text:style-name="Preformatted_20_Text">Vláďa Morávek i Honza Budař, spoluautoři scénáře, mluví o</text:p>
      <text:p text:style-name="Preformatted_20_Text">autobiografické inspiraci. Když jste zjistil, že budete hrát brněnského</text:p>
      <text:p text:style-name="Preformatted_20_Text"><text:soft-page-break/>herce, napadaly vás také nějaké osobní souvislosti?</text:p>
      <text:p text:style-name="Preformatted_20_Text"/>
      <text:p text:style-name="Preformatted_20_Text">My jsme samozřejmě během natáčení ten scénář dotvářeli a vkládali do něj</text:p>
      <text:p text:style-name="Preformatted_20_Text">vlastní zkušenosti a vlastní nápady a zážitky. Vycházeli jsme ze</text:p>
      <text:p text:style-name="Preformatted_20_Text">společného cítění věcí, kterých se ty scény týkaly.</text:p>
      <text:p text:style-name="Preformatted_20_Text"/>
      <text:p text:style-name="Preformatted_20_Text"><text:s/></text:p>
      <text:p text:style-name="Preformatted_20_Text"/>
      <text:p text:style-name="Preformatted_20_Text">/Jak vnímáte název filmu: Nuda v Brně? Nepřipadá vám trošku nevýhodný?/</text:p>
      <text:p text:style-name="Preformatted_20_Text"/>
      <text:p text:style-name="Preformatted_20_Text">Mně připadá docela výhodný. Akorát bych změnil předložku – <text:s/>na Nuda</text:p>
      <text:p text:style-name="Preformatted_20_Text">z Brna. Zpočátku se o tom i takhle uvažovalo. Jako slogan mi to připadá</text:p>
      <text:p text:style-name="Preformatted_20_Text">pěkné a myslím, že se Brňáci neurazí, naopak si uvědomí, jak je to</text:p>
      <text:p text:style-name="Preformatted_20_Text">skvěle napsáno a jak máme Brno máme rádi, když jsme si dovolili ten děj</text:p>
      <text:p text:style-name="Preformatted_20_Text">zasadit právě tam.</text:p>
      <text:p text:style-name="Preformatted_20_Text"/>
      <text:p text:style-name="Preformatted_20_Text"><text:s/></text:p>
      <text:p text:style-name="Preformatted_20_Text"/>
      <text:p text:style-name="Preformatted_20_Text">/Je tedy <text:s/>slovo „nuda“ příznačné pro způsob života, který vedeme?/</text:p>
      <text:p text:style-name="Preformatted_20_Text"/>
      <text:p text:style-name="Preformatted_20_Text">Mám pocit, že jsem se nikdy nenudil. Speciálně v Brně jsem nepociťoval</text:p>
      <text:p text:style-name="Preformatted_20_Text">nudu ani na vteřinu. Hrál jsem v divadle, které vznikalo, bylo mladé,</text:p>
      <text:p text:style-name="Preformatted_20_Text">nové, bezstarostné… O to víc mě zajímalo, jak si s nudou v tomhle městě</text:p>
      <text:p text:style-name="Preformatted_20_Text">poradil scénář.</text:p>
      <text:p text:style-name="Preformatted_20_Text"/>
      <text:p text:style-name="Preformatted_20_Text"><text:s/></text:p>
      <text:p text:style-name="Preformatted_20_Text"/>
      <text:p text:style-name="Preformatted_20_Text">A co ten váš filmový hrdina, brněnský herec Miroslav Norbacher, jak to</text:p>
      <text:p text:style-name="Preformatted_20_Text">má s nudou? Jaký je to vlastně člověk?</text:p>
      <text:p text:style-name="Preformatted_20_Text"/>
      <text:p text:style-name="Preformatted_20_Text">Ten je hodně nudnej. Je to člověk – a o to víc mě bavilo ho hrát - který</text:p>
      <text:p text:style-name="Preformatted_20_Text">už ztrácí půdu pod nohama, protože se dostal do určitého věku, kdy se to</text:p>
      <text:p text:style-name="Preformatted_20_Text">spoustě pánů tak stává. Rád si ten pocit zahraju, ale prožívat bych ho</text:p>
      <text:p text:style-name="Preformatted_20_Text">nechtěl. Ten pán je nudný tím, jak se rozhodl zbytek svého života</text:p>
      <text:p text:style-name="Preformatted_20_Text">prožít, a jakou bezvýchodnost se rozhodl na sebe a na svoji ženu</text:p>
      <text:p text:style-name="Preformatted_20_Text">naložit. Jenom proto, že nemá jinou náplň života.</text:p>
      <text:p text:style-name="Preformatted_20_Text"/>
      <text:p text:style-name="Preformatted_20_Text"><text:s/></text:p>
      <text:p text:style-name="Preformatted_20_Text"/>
      <text:p text:style-name="Preformatted_20_Text">/Máte s Vláďou Morávkem zkušenosti jako s divadelním režisérem, jak se</text:p>
      <text:p text:style-name="Preformatted_20_Text">vám s ním pracovalo jako s debutujícím režisérem filmovým?/</text:p>
      <text:p text:style-name="Preformatted_20_Text"/>
      <text:p text:style-name="Preformatted_20_Text">Já se s Vláďou Morávkem znám takříkajíc od jeho malička, protože u nás</text:p>
      <text:p text:style-name="Preformatted_20_Text">v Divadle na provázku začínal. Dlouho jsme se <text:s/>ke společné práci</text:p>
      <text:p text:style-name="Preformatted_20_Text">nedostali. O to víc mě těšilo, že jsme spolu udělali krásnou inscenaci</text:p>
      <text:p text:style-name="Preformatted_20_Text">Shakespearova Richarda III. v pražském Globu. Pak jsme se potkali zcela</text:p>
      <text:p text:style-name="Preformatted_20_Text">nedávno při inscenaci Romea a Julie v pražském Národním divadle. A co se</text:p>
      <text:p text:style-name="Preformatted_20_Text">týče toho filmu a jeho filmového režírování – myslím, že i tady to bude</text:p>
      <text:p text:style-name="Preformatted_20_Text">jako vždycky u Vladimíra Morávka: buď a nebo. Průměr u něj neexistuje.</text:p>
      <text:p text:style-name="Preformatted_20_Text"/>
      <text:p text:style-name="Preformatted_20_Text"><text:s/></text:p>
      <text:p text:style-name="Preformatted_20_Text"/>
      <text:p text:style-name="Preformatted_20_Text">Čím se Morávek liší od jiných režisérů? Co ho na postavách nejvíce</text:p>
      <text:p text:style-name="Preformatted_20_Text">zajímá? V čem je spolupráce s ním jiná nebo zvláštní?</text:p>
      <text:p text:style-name="Preformatted_20_Text"/>
      <text:p text:style-name="Preformatted_20_Text">Vláďa je člověk plný fantazie. Má svoje představy velice přesně</text:p>
      <text:p text:style-name="Preformatted_20_Text">formulovány a určitě si je prožívá dávno dopředu. Díky tomuhle chápání</text:p>
      <text:p text:style-name="Preformatted_20_Text">věcí dává prostor herci, aby <text:s/>přinesl vlastní fantazii a mohl ji</text:p>
      <text:p text:style-name="Preformatted_20_Text">korigovat s tou jeho. Pro mě je to režisér velmi výhodný. Byl jsem</text:p>
      <text:p text:style-name="Preformatted_20_Text">zvyklý z Divadla na provázku pracovat s velmi invenčními režiséry,</text:p>
      <text:p text:style-name="Preformatted_20_Text">s lidmi, kteří vždycky dokázali přinést do společné práce spoustu svých</text:p>
      <text:p text:style-name="Preformatted_20_Text">znalostí a našim nápadům se nebránili..</text:p>
      <text:p text:style-name="Preformatted_20_Text"/>
      <text:p text:style-name="Preformatted_20_Text"><text:s/></text:p>
      <text:p text:style-name="Preformatted_20_Text"><text:soft-page-break/></text:p>
      <text:p text:style-name="Preformatted_20_Text">Ve filmu je scéna, kdy Norbacher jde po nepříliš vydařených záletech</text:p>
      <text:p text:style-name="Preformatted_20_Text">poněkud opilý domů, ke své ženě, která na něho čeká s narozeninovým</text:p>
      <text:p text:style-name="Preformatted_20_Text">dortem. Hovoří s ní mobilem, a když manželka, zoufalá z jeho řečí,</text:p>
      <text:p text:style-name="Preformatted_20_Text">zavěsí, řeší své problémy dost svérázně s mobilem samotným… </text:p>
      <text:p text:style-name="Preformatted_20_Text"/>
      <text:p text:style-name="Preformatted_20_Text">/Ta scéna byla ve scénáři od počátku, jen jsme ji dotvořili o ten</text:p>
      <text:p text:style-name="Preformatted_20_Text">moment, kdy Norbacher jede domu „šalinou“ a všechny v ní buzeruje.</text:p>
      <text:p text:style-name="Preformatted_20_Text">Vlastně taky díky tomu, že ten mobil nějak nefunguje, že nefunguje</text:p>
      <text:p text:style-name="Preformatted_20_Text">spojení s manželkou, které ostatně už nejspíš nefungovalo mnoho let. Mám</text:p>
      <text:p text:style-name="Preformatted_20_Text">pocit, že tuhle situaci známe, protože nám mobil prostě vstoupil do</text:p>
      <text:p text:style-name="Preformatted_20_Text">života. Je to fenomén, se kterým se každý srovnává po svém./</text:p>
      <text:p text:style-name="Preformatted_20_Text"/>
      <text:p text:style-name="Preformatted_20_Text">/ /</text:p>
      <text:p text:style-name="Preformatted_20_Text"/>
      <text:p text:style-name="Preformatted_20_Text">Představil jste si někdy, co by se stalo, kdyby jste byl býval zůstal</text:p>
      <text:p text:style-name="Preformatted_20_Text">v Brně a hrál nějaké nevýznamné role v nudných inscenacích jako váš</text:p>
      <text:p text:style-name="Preformatted_20_Text">filmový Norbacher?</text:p>
      <text:p text:style-name="Preformatted_20_Text"/>
      <text:p text:style-name="Preformatted_20_Text">/Nevýznamné role ve špatných inscenacích nemusíte hrát v Brně. Ale</text:p>
      <text:p text:style-name="Preformatted_20_Text">kdekoliv. Já jsem si naopak v Brně zahrál spoustu nádherných a</text:p>
      <text:p text:style-name="Preformatted_20_Text">významných rolí. Každý herec, ať žije kde chce, se vždycky snaží, aby</text:p>
      <text:p text:style-name="Preformatted_20_Text">byl dobrý a nenudil. Snad se mi to v téhle roli podařilo./</text:p>
      <text:p text:style-name="Preformatted_20_Text"/>
      <text:p text:style-name="Preformatted_20_Text">/ /</text:p>
      <text:p text:style-name="Preformatted_20_Text"/>
      <text:p text:style-name="Preformatted_20_Text">Humor Vladimíra Morávka je zvláštní: trochu smutný, trochu groteskně</text:p>
      <text:p text:style-name="Preformatted_20_Text">zakřivený, úzce souvisí se slůvkem „trapný“. Vyhovuje vám?</text:p>
      <text:p text:style-name="Preformatted_20_Text"/>
      <text:p text:style-name="Preformatted_20_Text">/Mně na něm vyhovuje, že není prvoplánový, že neloudí smích za každou</text:p>
      <text:p text:style-name="Preformatted_20_Text">cenu. Právě proto, že v tomhle filmu určité momenty trapnosti jsou, je</text:p>
      <text:p text:style-name="Preformatted_20_Text">to dráždivé, zajímavé pro diváka. Každý z nás ty trapné okamžiky zná,</text:p>
      <text:p text:style-name="Preformatted_20_Text">zažil je a pokud nezažil, určitě se s nimi potká. Trapas je v životě</text:p>
      <text:p text:style-name="Preformatted_20_Text">lidském něco velmi zvláštního. Neštěstí druhého totiž vždycky potěší. <text:s/>/</text:p>
      <text:p text:style-name="Preformatted_20_Text"/>
      <text:p text:style-name="Preformatted_20_Text">/ /</text:p>
      <text:p text:style-name="Preformatted_20_Text"/>
      <text:p text:style-name="Preformatted_20_Text">Na první pohled se ten film může jevit jako série nepovedených souloží,</text:p>
      <text:p text:style-name="Preformatted_20_Text">nepovedených pokusů o vztah. Jak vnímáte tuto rovinu příběhu?</text:p>
      <text:p text:style-name="Preformatted_20_Text"/>
      <text:p text:style-name="Preformatted_20_Text">/Ten film by se neměl zužovat na to, že si v něm všichni chtěli nějakým</text:p>
      <text:p text:style-name="Preformatted_20_Text">způsobem užít a nikomu s výjimkou jedné mladé dvojice, se to nepovedlo.</text:p>
      <text:p text:style-name="Preformatted_20_Text">Ta dvojice byla úspěšná proto, že byla upřímná, její nepřipravenost na</text:p>
      <text:p text:style-name="Preformatted_20_Text">sexuální zážitek a její neobratnost je až dojemná. Kontrast dojemnosti a</text:p>
      <text:p text:style-name="Preformatted_20_Text">arogance vytváří specifický humor tohoto filmu./</text:p>
      <text:p text:style-name="Preformatted_20_Text"/>
      <text:p text:style-name="Preformatted_20_Text">/Mám pocit, že Nuda v Brně především vypovídá o současném stavu</text:p>
      <text:p text:style-name="Preformatted_20_Text">mezilidských vztahů. Je v mnoha ohledech ukázkou toho, jak v životě</text:p>
      <text:p text:style-name="Preformatted_20_Text">funguje trapnost. Je to film bolestný, zároveň třeskutě směšný. A</text:p>
      <text:p text:style-name="Preformatted_20_Text">provokující. Doba, její chvat a <text:s/>rychlost, povrchnost, nedotaženost –</text:p>
      <text:p text:style-name="Preformatted_20_Text">to, co dneska potkáváme na každém kroku, tu hraje nepominutelnou roli.</text:p>
      <text:p text:style-name="Preformatted_20_Text">Všichni to víme, ale neradi si to sami u sebe připouštíme. Přijďte si do</text:p>
      <text:p text:style-name="Preformatted_20_Text">kina zaplakat a zasmát se naplno svým vlastním problémům. /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3" meta:paragraph-count="1400" meta:word-count="10507" meta:character-count="62485" meta:non-whitespace-character-count="50564"/>
    <meta:generator>LibreOffice/3.5$Windows_x86 LibreOffice_project/7e68ba2-a744ebf-1f241b7-c506db1-7d53735</meta:generator>
  </office:meta>
</office:document-meta>
</file>