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INOCCHIO <text:s text:c="45"/></text:p>
      <text:p text:style-name="Preformatted_20_Text"/>
      <text:p text:style-name="Preformatted_20_Text">(Pinocchio) <text:s text:c="84"/></text:p>
      <text:p text:style-name="Preformatted_20_Text">DL- 03/007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REMIERA: 29. května 2003 <text:s text:c="41"/></text:p>
      <text:p text:style-name="Preformatted_20_Text">číslo filmu: P03007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 text:c="43"/></text:p>
      <text:p text:style-name="Preformatted_20_Text"/>
      <text:p text:style-name="Preformatted_20_Text">Produkce: <text:s text:c="28"/>Itálie</text:p>
      <text:p text:style-name="Preformatted_20_Text"/>
      <text:p text:style-name="Preformatted_20_Text">Rok výroby: <text:s text:c="23"/>2002**</text:p>
      <text:p text:style-name="Preformatted_20_Text"/>
      <text:p text:style-name="Preformatted_20_Text"/>
      <text:p text:style-name="Preformatted_20_Text"><text:s text:c="2"/>Producent: <text:s text:c="26"/>Melampo Cinematographica <text:s text:c="9"/></text:p>
      <text:p text:style-name="Preformatted_20_Text"/>
      <text:p text:style-name="Preformatted_20_Text">Distributor: <text:s text:c="26"/>SPI <text:s/>International Czech Republic</text:p>
      <text:p text:style-name="Preformatted_20_Text">s.r.o. <text:s text:c="37"/></text:p>
      <text:p text:style-name="Preformatted_20_Text"/>
      <text:p text:style-name="Preformatted_20_Text"><text:s text:c="35"/>* <text:s text:c="11"/>*</text:p>
      <text:p text:style-name="Preformatted_20_Text"/>
      <text:p text:style-name="Preformatted_20_Text">* *</text:p>
      <text:p text:style-name="Preformatted_20_Text"/>
      <text:p text:style-name="Preformatted_20_Text">Režie: <text:s text:c="34"/>Roberto Benigni</text:p>
      <text:p text:style-name="Preformatted_20_Text"/>
      <text:p text:style-name="Preformatted_20_Text">Scénář: <text:s text:c="32"/>Roberto <text:s/>Benigni, Vincezno</text:p>
      <text:p text:style-name="Preformatted_20_Text">Cerami <text:s/>podle pohádky Carla</text:p>
      <text:p text:style-name="Preformatted_20_Text">Collodiho <text:s text:c="46"/></text:p>
      <text:p text:style-name="Preformatted_20_Text"/>
      <text:p text:style-name="Preformatted_20_Text">Hudba: <text:s text:c="30"/>Nicola Piovani</text:p>
      <text:p text:style-name="Preformatted_20_Text"/>
      <text:p text:style-name="Preformatted_20_Text">Hrají: <text:s text:c="33"/>Roberto Benigni, Nicoletta</text:p>
      <text:p text:style-name="Preformatted_20_Text">Braschi… <text:s text:c="16"/></text:p>
      <text:p text:style-name="Preformatted_20_Text"/>
      <text:p text:style-name="Preformatted_20_Text"><text:s text:c="41"/></text:p>
      <text:p text:style-name="Preformatted_20_Text"/>
      <text:p text:style-name="Preformatted_20_Text"><text:s text:c="42"/></text:p>
      <text:p text:style-name="Preformatted_20_Text"/>
      <text:p text:style-name="Preformatted_20_Text"><text:s/></text:p>
      <text:p text:style-name="Preformatted_20_Text"/>
      <text:p text:style-name="Preformatted_20_Text">*SLOGAN: <text:s/>Dlouhý nos, dobré srdce a báječná dobrodružství.*</text:p>
      <text:p text:style-name="Preformatted_20_Text"/>
      <text:p text:style-name="Preformatted_20_Text"><text:s/></text:p>
      <text:p text:style-name="Preformatted_20_Text"/>
      <text:p text:style-name="Preformatted_20_Text">*Roberto Benigni,*dvojnásobný držitel Oscara a řady dalších cen za <text:s/>film</text:p>
      <text:p text:style-name="Preformatted_20_Text">*„ŽIVOT JE KRÁSNÝ“*, přináší na plátna kin jednu z nejkrásnějších a</text:p>
      <text:p text:style-name="Preformatted_20_Text">nejslavnějších pohádek. Tento komik od pánaboha napsal (společně</text:p>
      <text:p text:style-name="Preformatted_20_Text">s Vincenzem Ceramim, se kterým spolupracoval už vícekrát, mj. právě na</text:p>
      <text:p text:style-name="Preformatted_20_Text">filmu „Život je krásný“), zrežíroval a zahrál si hlavní roli v klasickém</text:p>
      <text:p text:style-name="Preformatted_20_Text">příběhu o tom, jak se dřevěná loutka stala živoucí bytostí. Přes</text:p>
      <text:p text:style-name="Preformatted_20_Text">všemožnou pomoc dobré a krásné Modré víly a lásku svého otce Gepetta,</text:p>
      <text:p text:style-name="Preformatted_20_Text">neobvyklá povaha a vidění světa vede Pinocchia z jednoho neuvěřitelného</text:p>
      <text:p text:style-name="Preformatted_20_Text">dobrodružství do druhého. Podle originálního příběhu Carla Collodiho</text:p>
      <text:p text:style-name="Preformatted_20_Text">vzniklo úchvatné dílo, jehož diváci mají jedinečnou příležitost vydat se</text:p>
      <text:p text:style-name="Preformatted_20_Text">na okouzlující cestu za dobrodružstvím…</text:p>
      <text:p text:style-name="Preformatted_20_Text"><text:soft-page-break/></text:p>
      <text:p text:style-name="Preformatted_20_Text">Benigni při realizaci udržel svůj „vítězný“ team z filmu „Život je</text:p>
      <text:p text:style-name="Preformatted_20_Text">krásný“ – kromě spoluscénáristy pak především výtvarníka Danila</text:p>
      <text:p text:style-name="Preformatted_20_Text">Donatiho, skladatele Nicola Piovaniho a představitelku hlavní ženské</text:p>
      <text:p text:style-name="Preformatted_20_Text">role – herečku a svou životní partnerku Nicolettu Braschi. Za kameru</text:p>
      <text:p text:style-name="Preformatted_20_Text">postavil Dante Spinottiho, kameramana mj. filmu „L.A. Přísně tajné“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_________________________________________________________________________________</text:p>
      <text:p text:style-name="Preformatted_20_Text"/>
      <text:p text:style-name="Preformatted_20_Text"><text:s/></text:p>
      <text:p text:style-name="Preformatted_20_Text"/>
      <text:p text:style-name="Preformatted_20_Text">Půjčovné: <text:s text:c="29"/>50% <text:s text:c="5"/></text:p>
      <text:p text:style-name="Preformatted_20_Text"><text:s text:c="41"/>Propagace: <text:s text:c="6"/>A1,</text:p>
      <text:p text:style-name="Preformatted_20_Text">A3 <text:s text:c="12"/></text:p>
      <text:p text:style-name="Preformatted_20_Text"/>
      <text:p text:style-name="Preformatted_20_Text">Doporučená přístupnost: <text:s/></text:p>
      <text:p text:style-name="Preformatted_20_Text">přístupný <text:s text:c="46"/>fotosky: <text:s text:c="6"/></text:p>
      <text:p text:style-name="Preformatted_20_Text">B4 <text:s text:c="15"/></text:p>
      <text:p text:style-name="Preformatted_20_Text"/>
      <text:p text:style-name="Preformatted_20_Text">Žánr: <text:s text:c="33"/>pohádka</text:p>
      <text:p text:style-name="Preformatted_20_Text"/>
      <text:p text:style-name="Preformatted_20_Text">Verze: <text:s text:c="31"/>barevný, dabing + 2 kopie titulky</text:p>
      <text:p text:style-name="Preformatted_20_Text"/>
      <text:p text:style-name="Preformatted_20_Text">Formát: <text:s text:c="29"/>1:2,35</text:p>
      <text:p text:style-name="Preformatted_20_Text"/>
      <text:p text:style-name="Preformatted_20_Text"><text:s text:c="14"/>Zvuk: <text:s text:c="32"/>Dolby Digital <text:s text:c="7"/></text:p>
      <text:p text:style-name="Preformatted_20_Text"/>
      <text:p text:style-name="Preformatted_20_Text">Délka: <text:s text:c="31"/>108 <text:s/>minut 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2" meta:word-count="240" meta:character-count="2778" meta:non-whitespace-character-count="1533"/>
    <meta:generator>LibreOffice/3.5$Windows_x86 LibreOffice_project/7e68ba2-a744ebf-1f241b7-c506db1-7d53735</meta:generator>
  </office:meta>
</office:document-meta>
</file>