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tab/></text:p>
      <text:p text:style-name="Preformatted_20_Text"/>
      <text:p text:style-name="Preformatted_20_Text"/>
      <text:p text:style-name="Preformatted_20_Text">* *</text:p>
      <text:p text:style-name="Preformatted_20_Text"/>
      <text:p text:style-name="Preformatted_20_Text"/>
      <text:p text:style-name="Preformatted_20_Text">*MATRIX RELOADED*</text:p>
      <text:p text:style-name="Preformatted_20_Text"/>
      <text:p text:style-name="Preformatted_20_Text">*/(The Matrix Reloaded)/*</text:p>
      <text:p text:style-name="Preformatted_20_Text"/>
      <text:p text:style-name="Preformatted_20_Text">*/ /*</text:p>
      <text:p text:style-name="Preformatted_20_Text"/>
      <text:p text:style-name="Preformatted_20_Text">*Distribuční list č. W03008 (200301)*</text:p>
      <text:p text:style-name="Preformatted_20_Text"/>
      <text:p text:style-name="Preformatted_20_Text">* *</text:p>
      <text:p text:style-name="Preformatted_20_Text"/>
      <text:p text:style-name="Preformatted_20_Text">*Země původu : <text:s text:c="3"/>*USA <text:s text:c="45"/></text:p>
      <text:p text:style-name="Preformatted_20_Text">*Světová práva : <text:s text:c="21"/>*Warner Bros.</text:p>
      <text:p text:style-name="Preformatted_20_Text"/>
      <text:p text:style-name="Preformatted_20_Text">*Rok výroby : <text:s text:c="6"/>*2003 <text:s text:c="45"/></text:p>
      <text:p text:style-name="Preformatted_20_Text">*Tuzemská distribuce : <text:s text:c="22"/>*Warner Bros. ČR</text:p>
      <text:p text:style-name="Preformatted_20_Text"/>
      <text:p text:style-name="Preformatted_20_Text"><text:s/></text:p>
      <text:p text:style-name="Preformatted_20_Text"/>
      <text:p text:style-name="Preformatted_20_Text">*Premiéra : <text:s text:c="10"/>*22. května 2003 <text:s text:c="29"/></text:p>
      <text:p text:style-name="Preformatted_20_Text">*Přístupnost :* <text:s text:c="25"/>přístupný od 12 let</text:p>
      <text:p text:style-name="Preformatted_20_Text"/>
      <text:p text:style-name="Preformatted_20_Text">*Počet kopií :* <text:s text:c="7"/>35</text:p>
      <text:p text:style-name="Preformatted_20_Text"/>
      <text:p text:style-name="Preformatted_20_Text">* *</text:p>
      <text:p text:style-name="Preformatted_20_Text"/>
      <text:p text:style-name="Preformatted_20_Text">*Délka : <text:s text:c="15"/>*120</text:p>
      <text:p text:style-name="Preformatted_20_Text">minut <text:s text:c="39"/>*Formát</text:p>
      <text:p text:style-name="Preformatted_20_Text">: <text:s text:c="32"/>*širokoúhlý</text:p>
      <text:p text:style-name="Preformatted_20_Text"/>
      <text:p text:style-name="Preformatted_20_Text">*Verze : <text:s text:c="16"/>*anglická s českými titulky <text:s text:c="15"/></text:p>
      <text:p text:style-name="Preformatted_20_Text">*Zvuk : <text:s text:c="35"/>*Dolby stereo</text:p>
      <text:p text:style-name="Preformatted_20_Text"/>
      <text:p text:style-name="Preformatted_20_Text">*Žánr : <text:s text:c="17"/></text:p>
      <text:p text:style-name="Preformatted_20_Text">*sci-fi <text:s text:c="46"/>*Provedení</text:p>
      <text:p text:style-name="Preformatted_20_Text">: <text:s text:c="27"/>*barevný</text:p>
      <text:p text:style-name="Preformatted_20_Text"/>
      <text:p text:style-name="Preformatted_20_Text"><text:s/></text:p>
      <text:p text:style-name="Preformatted_20_Text"/>
      <text:p text:style-name="Preformatted_20_Text">*Režie : <text:s text:c="16"/>*Andy Wachowski, Larry Wachowski</text:p>
      <text:p text:style-name="Preformatted_20_Text"/>
      <text:p text:style-name="Preformatted_20_Text">*Scénář : <text:s text:c="14"/>*Andy Wachowski, Larry Wachowski</text:p>
      <text:p text:style-name="Preformatted_20_Text"/>
      <text:p text:style-name="Preformatted_20_Text">*Kamera : <text:s text:c="12"/>*Bill Pope</text:p>
      <text:p text:style-name="Preformatted_20_Text"/>
      <text:p text:style-name="Preformatted_20_Text">*Hudba : <text:s text:c="14"/>*Don Davis</text:p>
      <text:p text:style-name="Preformatted_20_Text"/>
      <text:p text:style-name="Preformatted_20_Text">*Produkce :* <text:s text:c="9"/>Joel Silver</text:p>
      <text:p text:style-name="Preformatted_20_Text"/>
      <text:p text:style-name="Preformatted_20_Text"><text:s/></text:p>
      <text:p text:style-name="Preformatted_20_Text"/>
      <text:p text:style-name="Preformatted_20_Text">*Hrají : <text:s text:c="17"/>*Keanu Reeves <text:s text:c="11"/>(Matrix, Ďáblův</text:p>
      <text:p text:style-name="Preformatted_20_Text">advokát, Listopadová romance, Náhradníci)</text:p>
      <text:p text:style-name="Preformatted_20_Text"/>
      <text:p text:style-name="Preformatted_20_Text"><text:s text:c="28"/>Carrie-Anne Moss <text:s text:c="5"/>(Matrix, Rudá planeta,</text:p>
      <text:p text:style-name="Preformatted_20_Text">Čokoláda, Memento)</text:p>
      <text:p text:style-name="Preformatted_20_Text"/>
      <text:p text:style-name="Preformatted_20_Text"><text:s text:c="28"/>Laurence Fishburne <text:s text:c="3"/>(Matrix, Horizont</text:p>
      <text:p text:style-name="Preformatted_20_Text">události)</text:p>
      <text:p text:style-name="Preformatted_20_Text"><text:soft-page-break/></text:p>
      <text:p text:style-name="Preformatted_20_Text"><text:s text:c="28"/>Hugo Weaving <text:s text:c="10"/>(Matrix, Pán prstenů</text:p>
      <text:p text:style-name="Preformatted_20_Text">: Společenstvo prstenu) <text:s/></text:p>
      <text:p text:style-name="Preformatted_20_Text"/>
      <text:p text:style-name="Preformatted_20_Text"><text:s text:c="28"/>Jada Pinkett-Smith <text:s text:c="5"/>(Zamilovaný</text:p>
      <text:p text:style-name="Preformatted_20_Text">profesor, Vřískot 2) <text:s text:c="4"/></text:p>
      <text:p text:style-name="Preformatted_20_Text"/>
      <text:p text:style-name="Preformatted_20_Text"><text:s text:c="128"/></text:p>
      <text:p text:style-name="Preformatted_20_Text"/>
      <text:p text:style-name="Preformatted_20_Text"/>
      <text:p text:style-name="Preformatted_20_Text">*Obsah : <text:s text:c="15"/>*Ve druhém pokračování trilogie Matrix pokračuje</text:p>
      <text:p text:style-name="Preformatted_20_Text">Neo (Keanu Reeves) společně s Morpheem (Laurence Fishburne) a Trinity</text:p>
      <text:p text:style-name="Preformatted_20_Text">(Carrie-Anne Moss) v boji proti počítačovým vládcům univerza. Čeká je</text:p>
      <text:p text:style-name="Preformatted_20_Text">boj s armádou strojů a jejich arzenálem počítačově nelidských schopností</text:p>
      <text:p text:style-name="Preformatted_20_Text">a zbraní. Pokud ale chtějí zastavit zotročování lidstva, není jiná</text:p>
      <text:p text:style-name="Preformatted_20_Text">možnost než boj na život a na smrt. Nezbývá jim nic jiného než</text:p>
      <text:p text:style-name="Preformatted_20_Text">proniknout hluboko do struktur Matrixu a během 72 hodin objevit a</text:p>
      <text:p text:style-name="Preformatted_20_Text">zlikvidovat centrum Zion i s jeho pomocnými jednotkami. A aby toho</text:p>
      <text:p text:style-name="Preformatted_20_Text">nebylo málo, Neo ze svých temných nočních můr ví, že Trinitiným osudem</text:p>
      <text:p text:style-name="Preformatted_20_Text">je smrt. Neo se však proti osudu už jednou dokázal vzbouřit …</text:p>
      <text:p text:style-name="Preformatted_20_Text"/>
      <text:p text:style-name="Preformatted_20_Text"><text:s/></text:p>
      <text:p text:style-name="Preformatted_20_Text"/>
      <text:p text:style-name="Preformatted_20_Text">*Slogan : <text:s text:c="14"/>*bude upřesněno</text:p>
      <text:p text:style-name="Preformatted_20_Text"/>
      <text:p text:style-name="Preformatted_20_Text"><text:s/></text:p>
      <text:p text:style-name="Preformatted_20_Text"/>
      <text:p text:style-name="Preformatted_20_Text">*Programování : <text:s text:c="24"/>*Warner Bros. Česká republika -</text:p>
      <text:p text:style-name="Preformatted_20_Text">filmová distribuce</text:p>
      <text:p text:style-name="Preformatted_20_Text"/>
      <text:p text:style-name="Preformatted_20_Text">Soukenická 13, 110 00 Praha 1</text:p>
      <text:p text:style-name="Preformatted_20_Text"/>
      <text:p text:style-name="Preformatted_20_Text">Telefony : +420 296 580 320, 296 580 321, 296 580 300</text:p>
      <text:p text:style-name="Preformatted_20_Text"/>
      <text:p text:style-name="Preformatted_20_Text"/>
      <text:p text:style-name="Preformatted_20_Text"><text:s text:c="2"/>Fax : +420 296 580 340</text:p>
      <text:p text:style-name="Preformatted_20_Text"/>
      <text:p text:style-name="Preformatted_20_Text"/>
      <text:p text:style-name="Preformatted_20_Text"><text:s text:c="4"/>Internet : www.warnerbros.cz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1" meta:word-count="282" meta:character-count="2612" meta:non-whitespace-character-count="1496"/>
    <meta:generator>LibreOffice/3.5$Windows_x86 LibreOffice_project/7e68ba2-a744ebf-1f241b7-c506db1-7d53735</meta:generator>
  </office:meta>
</office:document-meta>
</file>