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</text:p>
      <text:p text:style-name="Preformatted_20_Text"/>
      <text:p text:style-name="Preformatted_20_Text"/>
      <text:p text:style-name="Preformatted_20_Text"><text:s text:c="2"/>Líbejte se, s kým je libo <text:s text:c="2"/></text:p>
      <text:p text:style-name="Preformatted_20_Text"><text:s text:c="63"/></text:p>
      <text:p text:style-name="Preformatted_20_Text"/>
      <text:p text:style-name="Preformatted_20_Text"><text:s/></text:p>
      <text:p text:style-name="Preformatted_20_Text"/>
      <text:p text:style-name="Preformatted_20_Text">V Touquet na dovolené se potkají dva páry, kterým to příliš neladí.</text:p>
      <text:p text:style-name="Preformatted_20_Text">První pár jsou bohatí městští snobové Elisabeth a Bertrand, ona -</text:p>
      <text:p text:style-name="Preformatted_20_Text">nevěrnice, on – žárlivec. Druhý pár Vero a Jerome - on se neumí chovat,</text:p>
      <text:p text:style-name="Preformatted_20_Text">ona se neustále potřebuje hádat - jsou bez peněz a snaží se skrýt, že</text:p>
      <text:p text:style-name="Preformatted_20_Text">bydlí v maličkaté rezidenci na samém okraji letoviska. Jejich děti a</text:p>
      <text:p text:style-name="Preformatted_20_Text">několik nezadaných lidí svým příjezdem naruší jejich dovolenou a každému</text:p>
      <text:p text:style-name="Preformatted_20_Text">z nich nastaví zrcadlo vlastních problémů a malicherností.</text:p>
      <text:p text:style-name="Preformatted_20_Text"/>
      <text:p text:style-name="Preformatted_20_Text"><text:s/>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Premiéra:*** <text:s text:c="20"/>2. polovina roku 2003* <text:s text:c="13"/>*</text:p>
      <text:p text:style-name="Preformatted_20_Text"/>
      <text:p text:style-name="Preformatted_20_Text">*Originální název:* <text:s text:c="7"/>Embrassez qui vous voudrez, Francie 2002</text:p>
      <text:p text:style-name="Preformatted_20_Text"/>
      <text:p text:style-name="Preformatted_20_Text">*Žánr:** <text:s text:c="27"/>*komedie</text:p>
      <text:p text:style-name="Preformatted_20_Text"/>
      <text:p text:style-name="Preformatted_20_Text">*Formát: <text:s text:c="24"/>*1:1,85, DTS/Dolby Digital, 100 min.,</text:p>
      <text:p text:style-name="Preformatted_20_Text">české titulky</text:p>
      <text:p text:style-name="Preformatted_20_Text"/>
      <text:p text:style-name="Preformatted_20_Text">*Režie:** <text:s text:c="26"/>*Michel Blanc* <text:s text:c="9"/>*</text:p>
      <text:p text:style-name="Preformatted_20_Text"/>
      <text:p text:style-name="Preformatted_20_Text">*Scénář: <text:s text:c="24"/>*Michel Blanc, Joseph Connolly</text:p>
      <text:p text:style-name="Preformatted_20_Text"/>
      <text:p text:style-name="Preformatted_20_Text">*Kamera:* <text:s text:c="23"/>Sean Bobbitt</text:p>
      <text:p text:style-name="Preformatted_20_Text"/>
      <text:p text:style-name="Preformatted_20_Text">*Hudba: <text:s text:c="26"/>*Mark Russell* <text:s text:c="18"/>*</text:p>
      <text:p text:style-name="Preformatted_20_Text"/>
      <text:p text:style-name="Preformatted_20_Text">*Hrají**:* <text:s text:c="27"/>Charlote Rampling (Elizabeth</text:p>
      <text:p text:style-name="Preformatted_20_Text">Lannier), Jacques Dutronc (Bertrand Lannier), Carole Bouquet (Lulu),</text:p>
      <text:p text:style-name="Preformatted_20_Text">Michel Blanc (Jean-Pierre), Karin Viard (Véronique), Denis Podalydes</text:p>
      <text:p text:style-name="Preformatted_20_Text">(Jérome) <text:s text:c="8"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0" meta:word-count="151" meta:character-count="1298" meta:non-whitespace-character-count="841"/>
    <meta:generator>LibreOffice/3.5$Windows_x86 LibreOffice_project/7e68ba2-a744ebf-1f241b7-c506db1-7d53735</meta:generator>
  </office:meta>
</office:document-meta>
</file>