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8"/>Textové pole: DISTRIBUČNÍ LIST</text:p>
      <text:p text:style-name="Preformatted_20_Text"><text:s text:c="8"/><text:tab/></text:p>
      <text:p text:style-name="Preformatted_20_Text"/>
      <text:p text:style-name="Preformatted_20_Text"/>
      <text:p text:style-name="Preformatted_20_Text"><text:s text:c="8"/>*DŮM NARUBY*</text:p>
      <text:p text:style-name="Preformatted_20_Text"/>
      <text:p text:style-name="Preformatted_20_Text">*(Bringing Down The House)*</text:p>
      <text:p text:style-name="Preformatted_20_Text"/>
      <text:p text:style-name="Preformatted_20_Text"/>
      <text:p text:style-name="Preformatted_20_Text"><text:s text:c="6"/>USA 2003</text:p>
      <text:p text:style-name="Preformatted_20_Text"/>
      <text:p text:style-name="Preformatted_20_Text"><text:s/></text:p>
      <text:p text:style-name="Preformatted_20_Text"/>
      <text:p text:style-name="Preformatted_20_Text">*/Slogan/*: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8"/>/Všechno, co on potřeboval vědět o životě, se ona naučila ve</text:p>
      <text:p text:style-name="Preformatted_20_Text"><text:s text:c="8"/>vězení./</text:p>
      <text:p text:style-name="Preformatted_20_Text"/>
      <text:p text:style-name="Preformatted_20_Text">/Steve Martin v hlavní roli bláznivé komedie./</text:p>
      <text:p text:style-name="Preformatted_20_Text"/>
      <text:p text:style-name="Preformatted_20_Text"/>
      <text:p text:style-name="Preformatted_20_Text"><text:s text:c="8"/>/ <text:s text:c="12"/>*Variabilní symbol*:/ <text:s text:c="14"/>F 0320041</text:p>
      <text:p text:style-name="Preformatted_20_Text"/>
      <text:p text:style-name="Preformatted_20_Text">/ <text:s text:c="22"/>*Premiéra*: <text:s text:c="27"/>/8. 5. 2003</text:p>
      <text:p text:style-name="Preformatted_20_Text"/>
      <text:p text:style-name="Preformatted_20_Text">/ <text:s text:c="22"/>*Monopol*: / <text:s text:c="28"/>FALCON</text:p>
      <text:p text:style-name="Preformatted_20_Text">a.s., do 7. 5. 2005</text:p>
      <text:p text:style-name="Preformatted_20_Text"/>
      <text:p text:style-name="Preformatted_20_Text"/>
      <text:p text:style-name="Preformatted_20_Text"><text:s text:c="38"/>ŠUP (1:2,35), 105 min, Dolby</text:p>
      <text:p text:style-name="Preformatted_20_Text"><text:s text:c="10"/>Stereo, české titulky</text:p>
      <text:p text:style-name="Preformatted_20_Text"/>
      <text:p text:style-name="Preformatted_20_Text">/ <text:s text:c="22"/>*Přístupnost*: <text:s text:c="24"/>/mládeži</text:p>
      <text:p text:style-name="Preformatted_20_Text">přístupný</text:p>
      <text:p text:style-name="Preformatted_20_Text"/>
      <text:p text:style-name="Preformatted_20_Text">/ <text:s text:c="22"/>*Žánr:*/ <text:s text:c="33"/></text:p>
      <text:p text:style-name="Preformatted_20_Text">bláznivá komedie//</text:p>
      <text:p text:style-name="Preformatted_20_Text"/>
      <text:p text:style-name="Preformatted_20_Text">/ <text:s text:c="22"/>*Producenti*: <text:s text:c="25"/>/David</text:p>
      <text:p text:style-name="Preformatted_20_Text">Hoberman, Ashok Amritraj</text:p>
      <text:p text:style-name="Preformatted_20_Text"/>
      <text:p text:style-name="Preformatted_20_Text">*/ <text:s text:c="26"/></text:p>
      <text:p text:style-name="Preformatted_20_Text">Režie: <text:s text:c="41"/>/*Adam Shankman</text:p>
      <text:p text:style-name="Preformatted_20_Text"/>
      <text:p text:style-name="Preformatted_20_Text">*/ <text:s text:c="26"/></text:p>
      <text:p text:style-name="Preformatted_20_Text">Scénář: <text:s text:c="39"/>/*Jason Filardi</text:p>
      <text:p text:style-name="Preformatted_20_Text"/>
      <text:p text:style-name="Preformatted_20_Text">/ <text:s text:c="22"/>*Kamera:* <text:s text:c="30"/>/Julio Macat</text:p>
      <text:p text:style-name="Preformatted_20_Text"/>
      <text:p text:style-name="Preformatted_20_Text">/ <text:s text:c="22"/>*Hudba:*/ <text:s text:c="32"/>Lalo</text:p>
      <text:p text:style-name="Preformatted_20_Text">Schifrin</text:p>
      <text:p text:style-name="Preformatted_20_Text"/>
      <text:p text:style-name="Preformatted_20_Text">*/ <text:s text:c="4"/>Střih:/* <text:s text:c="34"/>Jerry Greenberg</text:p>
      <text:p text:style-name="Preformatted_20_Text"/>
      <text:p text:style-name="Preformatted_20_Text"><text:s text:c="16"/>/ <text:s text:c="6"/>*Hrají: */</text:p>
      <text:p text:style-name="Preformatted_20_Text"/>
      <text:p text:style-name="Preformatted_20_Text">Steve Martin, Queen Latifah,*//*Eugene Lefvy, Joan Plowright, Jean Smart</text:p>
      <text:p text:style-name="Preformatted_20_Text"/>
      <text:p text:style-name="Preformatted_20_Text">*/ /*</text:p>
      <text:p text:style-name="Preformatted_20_Text"/>
      <text:p text:style-name="Preformatted_20_Text"><text:soft-page-break/>/ /</text:p>
      <text:p text:style-name="Preformatted_20_Text"/>
      <text:p text:style-name="Preformatted_20_Text">Peter Sanderson (Steve Martin) je rozvedený, přehnaně pečlivý a</text:p>
      <text:p text:style-name="Preformatted_20_Text">podrážděný advokát, který stále miluje svou bývalou ženu (Jean Smart) a</text:p>
      <text:p text:style-name="Preformatted_20_Text">nemůže přijít na to, co udělal špatně a proč jej opustila. I přesto se</text:p>
      <text:p text:style-name="Preformatted_20_Text">však snaží přes tento vztah přenést a během internetové komunikace se</text:p>
      <text:p text:style-name="Preformatted_20_Text">bláznivě zamiluje do chytré a atraktivní advokátky. Když ale tato žena</text:p>
      <text:p text:style-name="Preformatted_20_Text">přijde na jejich první osobní schůzku, realita je poněkud odlišná - není</text:p>
      <text:p text:style-name="Preformatted_20_Text">to holka s vybraným chováním, nemá titul z prestižní univerzity a</text:p>
      <text:p text:style-name="Preformatted_20_Text">dokonce ani není právnička. Ve skutečnosti se jedná o uprchlou vězeňkyni</text:p>
      <text:p text:style-name="Preformatted_20_Text">Charlene (Queen Latifah), která je přesvědčena o své nevině a prosí</text:p>
      <text:p text:style-name="Preformatted_20_Text">Petera, aby jí pomohl očistit její jméno. Peter však nechce mít s</text:p>
      <text:p text:style-name="Preformatted_20_Text">Charlene nic společného, čímž svou hlučnou a šokující návštěvnici</text:p>
      <text:p text:style-name="Preformatted_20_Text">přiměje k tomu, aby převrátila jeho dokonale spořádaný život vzhůru</text:p>
      <text:p text:style-name="Preformatted_20_Text">nohama a ohrozila jeho snahy získat zpět svou bývalou manželku a nalákat</text:p>
      <text:p text:style-name="Preformatted_20_Text">velmi bohatého klienta (Joan Plowright). Nakonec se však oběma naskytne</text:p>
      <text:p text:style-name="Preformatted_20_Text">vzájemná možnost pozitivně ovlivnit své životy... pokud při tom neobrátí</text:p>
      <text:p text:style-name="Preformatted_20_Text">naruby celý dům.</text:p>
      <text:p text:style-name="Preformatted_20_Text"/>
      <text:p text:style-name="Preformatted_20_Text"><text:s/></text:p>
      <text:p text:style-name="Preformatted_20_Text"/>
      <text:p text:style-name="Preformatted_20_Text">*/ /*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3" meta:word-count="278" meta:character-count="2405" meta:non-whitespace-character-count="1496"/>
    <meta:generator>LibreOffice/3.5$Windows_x86 LibreOffice_project/7e68ba2-a744ebf-1f241b7-c506db1-7d53735</meta:generator>
  </office:meta>
</office:document-meta>
</file>