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28 dní poté</text:p>
      <text:p text:style-name="Preformatted_20_Text"/>
      <text:p text:style-name="Preformatted_20_Text"><text:s/>(28 Days Later)</text:p>
      <text:p text:style-name="Preformatted_20_Text"/>
      <text:p text:style-name="Preformatted_20_Text"><text:s/></text:p>
      <text:p text:style-name="Preformatted_20_Text"/>
      <text:p text:style-name="Preformatted_20_Text">Nizozemi/UK/USA – 2002, Fox Searchlight Pictures <text:s text:c="18"/></text:p>
      <text:p text:style-name="Preformatted_20_Text">premiéra <text:s/>29. května 2003</text:p>
      <text:p text:style-name="Preformatted_20_Text"/>
      <text:p text:style-name="Preformatted_20_Text"><text:s/>ve spolupráci s DNA Films a Film Council <text:s text:c="26"/></text:p>
      <text:p text:style-name="Preformatted_20_Text"/>
      <text:p text:style-name="Preformatted_20_Text">Distributor: <text:s text:c="2"/>Fox Searchlight Pictures <text:s text:c="28"/></text:p>
      <text:p text:style-name="Preformatted_20_Text"><text:s text:c="25"/>Bontonfilm, distribuce Jan Strnad</text:p>
      <text:p text:style-name="Preformatted_20_Text"/>
      <text:p text:style-name="Preformatted_20_Text"><text:s/></text:p>
      <text:p text:style-name="Preformatted_20_Text"/>
      <text:p text:style-name="Preformatted_20_Text">*Dny jsou sečteny*</text:p>
      <text:p text:style-name="Preformatted_20_Text"/>
      <text:p text:style-name="Preformatted_20_Text">* *</text:p>
      <text:p text:style-name="Preformatted_20_Text"/>
      <text:p text:style-name="Preformatted_20_Text">*1. den: <text:s text:c="2"/>expozice*</text:p>
      <text:p text:style-name="Preformatted_20_Text"/>
      <text:p text:style-name="Preformatted_20_Text">*3. den: <text:s text:c="2"/>infekce*</text:p>
      <text:p text:style-name="Preformatted_20_Text"/>
      <text:p text:style-name="Preformatted_20_Text">*8. den: <text:s text:c="2"/>epidemie*</text:p>
      <text:p text:style-name="Preformatted_20_Text"/>
      <text:p text:style-name="Preformatted_20_Text">*15. den: evakuace*</text:p>
      <text:p text:style-name="Preformatted_20_Text"/>
      <text:p text:style-name="Preformatted_20_Text">*20. den: devastace*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2"/>Od režiséra filmů: Trainspotting a Pláž</text:p>
      <text:p text:style-name="Preformatted_20_Text"/>
      <text:p text:style-name="Preformatted_20_Text"><text:s/></text:p>
      <text:p text:style-name="Preformatted_20_Text"/>
      <text:p text:style-name="Preformatted_20_Text">Scénář: <text:s text:c="6"/>Alex Garland <text:s/></text:p>
      <text:p text:style-name="Preformatted_20_Text"/>
      <text:p text:style-name="Preformatted_20_Text">Režie: <text:s text:c="8"/>Danny Boyle</text:p>
      <text:p text:style-name="Preformatted_20_Text"/>
      <text:p text:style-name="Preformatted_20_Text">Kamera: <text:s text:c="4"/>Anthony Dod Mantle</text:p>
      <text:p text:style-name="Preformatted_20_Text"/>
      <text:p text:style-name="Preformatted_20_Text">Hudba: <text:s text:c="6"/>John Murphy</text:p>
      <text:p text:style-name="Preformatted_20_Text"/>
      <text:p text:style-name="Preformatted_20_Text">Hrají: <text:s text:c="9"/>Cillian Murphy, Naomie Harris, Meagn Burns, Brendan</text:p>
      <text:p text:style-name="Preformatted_20_Text">Gleeson, Christopher Eccleston ad.</text:p>
      <text:p text:style-name="Preformatted_20_Text"/>
      <text:p text:style-name="Preformatted_20_Text"><text:s/></text:p>
      <text:p text:style-name="Preformatted_20_Text"/>
      <text:p text:style-name="Preformatted_20_Text">Teď…</text:p>
      <text:p text:style-name="Preformatted_20_Text"/>
      <text:p text:style-name="Preformatted_20_Text">Skupinka aktivistů, která bojuje za práva zvířat, vtrhne do laboratoře,</text:p>
      <text:p text:style-name="Preformatted_20_Text">kde vědci zkoumají opice infikované vzteklinou. Rozjetí ochránci opice</text:p>
      <text:p text:style-name="Preformatted_20_Text">pustí z klecí ven a ty je okamžitě <text:s/>pokoušou a nakazí.</text:p>
      <text:p text:style-name="Preformatted_20_Text"/>
      <text:p text:style-name="Preformatted_20_Text">O 28 dní později…</text:p>
      <text:p text:style-name="Preformatted_20_Text"/>
      <text:p text:style-name="Preformatted_20_Text">Pracovník kurýrní služby Jim (Cillian Murphy) se probudí v nemocnici</text:p>
      <text:p text:style-name="Preformatted_20_Text">z kómatu a zjistí, že budova zeje prázdnotou. Zděšený a osamělý mladý</text:p>
      <text:p text:style-name="Preformatted_20_Text">muž opustí nemocnici, aby objevil celou hrůzu. Londýn se naprosto </text:p>
      <text:p text:style-name="Preformatted_20_Text">vylidnil. Někde jsou vidět umírající. Pak potká <text:s/>Selenu <text:s/>(Naomie Harris)</text:p>
      <text:p text:style-name="Preformatted_20_Text">a Marka (Noah Huntley). Virus zlikvidoval téměř celé město. <text:s/>Selena </text:p>
      <text:p text:style-name="Preformatted_20_Text">pozná, že i Mark je infikován smrtelným virem, proti kterému není</text:p>
      <text:p text:style-name="Preformatted_20_Text"><text:soft-page-break/>ochrany, a v pudu sebezáchovy ho zabije.</text:p>
      <text:p text:style-name="Preformatted_20_Text"/>
      <text:p text:style-name="Preformatted_20_Text">K malé výpravě se přidává Frank se svou dcerou Hannah. Zásoby pitné vody</text:p>
      <text:p text:style-name="Preformatted_20_Text">docházejí. Skupinka hledá východisko. Po vyslechnutí zpráv o počasí</text:p>
      <text:p text:style-name="Preformatted_20_Text">získají informaci o vojenské jednotce kdesi mimo město. To by mohla být</text:p>
      <text:p text:style-name="Preformatted_20_Text">záchrana. Ale deprimovaní trosečníci netuší, kde je číhá ještě větší</text:p>
      <text:p text:style-name="Preformatted_20_Text">hrozba…. <text:s/></text:p>
      <text:p text:style-name="Preformatted_20_Text"/>
      <text:p text:style-name="Preformatted_20_Text"><text:s text:c="29"/></text:p>
      <text:p text:style-name="Preformatted_20_Text"/>
      <text:p text:style-name="Preformatted_20_Text"><text:s/></text:p>
      <text:p text:style-name="Preformatted_20_Text"/>
      <text:p text:style-name="Preformatted_20_Text">Režisér Danny Boyle (např. Trainspotting, Pláž) předává prostřednictvím</text:p>
      <text:p text:style-name="Preformatted_20_Text">filmu 28 dní poté <text:s/>divákům <text:s/>brutální vizi apokalypticky opuštěného</text:p>
      <text:p text:style-name="Preformatted_20_Text">Londýna a <text:s/>lidí, kteří se stávají tváří v tvář smrtelnému viru <text:s/>cyniky a</text:p>
      <text:p text:style-name="Preformatted_20_Text">ztrácejí <text:s/>emoce. Je to zároveň drsné poselství o tom, jak destruktivní</text:p>
      <text:p text:style-name="Preformatted_20_Text">je ztráta přirozené lidskosti.</text:p>
      <text:p text:style-name="Preformatted_20_Text"/>
      <text:p text:style-name="Preformatted_20_Text">Temnotu celého filmu umocňují působivé výkony herců, kteří byli záměrně</text:p>
      <text:p text:style-name="Preformatted_20_Text">vybráni z těch neokoukaných, aby dodali filmu realistický náboj.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půjčovné: 50% <text:s text:c="49"/></text:p>
      <text:p text:style-name="Preformatted_20_Text"><text:s text:c="17"/>žánr: <text:s/>sci - fi</text:p>
      <text:p text:style-name="Preformatted_20_Text"/>
      <text:p text:style-name="Preformatted_20_Text">doporučená přístupnost: od 12 let <text:s text:c="32"/>L</text:p>
      <text:p text:style-name="Preformatted_20_Text"/>
      <text:p text:style-name="Preformatted_20_Text">barevný, české titulky, 112 <text:s text:c="42"/></text:p>
      <text:p text:style-name="Preformatted_20_Text"><text:s text:c="4"/>propagace: A 1, B 4, televize,rádio</text:p>
      <text:p text:style-name="Preformatted_20_Text"/>
      <text:p text:style-name="Preformatted_20_Text">Dolby Digital</text:p>
      <text:p text:style-name="Preformatted_20_Text"/>
      <text:p text:style-name="Preformatted_20_Text">(lš) <text:s text:c="41"/></text:p>
      <text:p text:style-name="Preformatted_20_Text"><text:s text:c="42"/>Internet: www.bontonfilm.cz</text:p>
      <text:p text:style-name="Preformatted_20_Text"/>
      <text:p text:style-name="Preformatted_20_Text">www.foxsearchlight.com/28dayslater/</text:p>
      <text:p text:style-name="Preformatted_20_Text"/>
      <text:p text:style-name="Preformatted_20_Text"><text:s/></text:p>
      <text:p text:style-name="Preformatted_20_Text"/>
      <text:p text:style-name="Preformatted_20_Text"><text:s text:c="23"/></text:p>
      <text:p text:style-name="Preformatted_20_Text"/>
      <text:p text:style-name="Preformatted_20_Text"><text:s/></text:p>
      <text:p text:style-name="Preformatted_20_Text"/>
      <text:p text:style-name="Preformatted_20_Text">Aleš Danielis v.r.</text:p>
      <text:p text:style-name="Preformatted_20_Text"/>
      <text:p text:style-name="Preformatted_20_Text">Ředitel Bontonfilm a.s.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9" meta:word-count="331" meta:character-count="2616" meta:non-whitespace-character-count="1886"/>
    <meta:generator>LibreOffice/3.5$Windows_x86 LibreOffice_project/7e68ba2-a744ebf-1f241b7-c506db1-7d53735</meta:generator>
  </office:meta>
</office:document-meta>
</file>