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7"/></text:p>
      <text:p text:style-name="Preformatted_20_Text"/>
      <text:p text:style-name="Preformatted_20_Text"/>
      <text:p text:style-name="Preformatted_20_Text"><text:s text:c="10"/>UVÁDÍ THRILLER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12"/>Lovec démonů</text:p>
      <text:p text:style-name="Preformatted_20_Text"/>
      <text:p text:style-name="Preformatted_20_Text">( Frailty )</text:p>
      <text:p text:style-name="Preformatted_20_Text"/>
      <text:p text:style-name="Preformatted_20_Text"><text:s/></text:p>
      <text:p text:style-name="Preformatted_20_Text"/>
      <text:p text:style-name="Preformatted_20_Text">*Spořádaný otec rodiny odhalí své životní poslání a stává se lovcem démonů.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Režie*………………………………………………….……………………....Bill Paxton</text:p>
      <text:p text:style-name="Preformatted_20_Text"/>
      <text:p text:style-name="Preformatted_20_Text">*Scénář*…………………………………….….……………………….…..Brent Hanley</text:p>
      <text:p text:style-name="Preformatted_20_Text"/>
      <text:p text:style-name="Preformatted_20_Text">*Producenti *….…………...………. David Blocker, David Kirschner, Corey Sienega</text:p>
      <text:p text:style-name="Preformatted_20_Text"/>
      <text:p text:style-name="Preformatted_20_Text">*Kamera*……..……………………………………………………………….… Bill Butler</text:p>
      <text:p text:style-name="Preformatted_20_Text"/>
      <text:p text:style-name="Preformatted_20_Text">*Hudba*……………………………………………………………………...… Brian Tyler</text:p>
      <text:p text:style-name="Preformatted_20_Text"/>
      <text:p text:style-name="Preformatted_20_Text">*Střih*…….…………………………………………….………………. Arnold Glassman</text:p>
      <text:p text:style-name="Preformatted_20_Text"/>
      <text:p text:style-name="Preformatted_20_Text">*Výtvarník*……………………………………………………………….. Nelson Coates**</text:p>
      <text:p text:style-name="Preformatted_20_Text"/>
      <text:p text:style-name="Preformatted_20_Text">*Kostýmy *…………………………………………………………………….. April Ferry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4"/>HRAJÍ</text:p>
      <text:p text:style-name="Preformatted_20_Text"/>
      <text:p text:style-name="Preformatted_20_Text"/>
      <text:p text:style-name="Preformatted_20_Text"><text:s text:c="7"/></text:p>
      <text:p text:style-name="Preformatted_20_Text"/>
      <text:p text:style-name="Preformatted_20_Text"/>
      <text:p text:style-name="Preformatted_20_Text"><text:s text:c="6"/>Bill Paxton …………………………..………………………………….…… otec Meiks</text:p>
      <text:p text:style-name="Preformatted_20_Text"/>
      <text:p text:style-name="Preformatted_20_Text"/>
      <text:p text:style-name="Preformatted_20_Text"><text:s text:c="6"/>Matthew McConaughey…………………………………………….……. Adam Meiks</text:p>
      <text:p text:style-name="Preformatted_20_Text"/>
      <text:p text:style-name="Preformatted_20_Text">Powers Boothe ……………...…………………………………… agent Wesley Doyle <text:s/></text:p>
      <text:p text:style-name="Preformatted_20_Text"/>
      <text:p text:style-name="Preformatted_20_Text">Matthew O’Leary ………………………………………………………..… malý Fenton</text:p>
      <text:p text:style-name="Preformatted_20_Text"/>
      <text:p text:style-name="Preformatted_20_Text">Jeremy Sumpter ……………………………………………….…………... malý Adam</text:p>
      <text:p text:style-name="Preformatted_20_Text"/>
      <text:p text:style-name="Preformatted_20_Text">Luke Askew ………………………………………………………………… šerif Smalls</text:p>
      <text:p text:style-name="Preformatted_20_Text"/>
      <text:p text:style-name="Preformatted_20_Text">Levi Kreis ………………………………………………………………… Fenton Meiks</text:p>
      <text:p text:style-name="Preformatted_20_Text"/>
      <text:p text:style-name="Preformatted_20_Text">Derk Cheetwood ………………………………………………………agent Griffin Hull</text:p>
      <text:p text:style-name="Preformatted_20_Text"/>
      <text:p text:style-name="Preformatted_20_Text">Missy Crider …………………………………………………………….… Becky Meiks</text:p>
      <text:p text:style-name="Preformatted_20_Text"><text:soft-page-break/></text:p>
      <text:p text:style-name="Preformatted_20_Text">Alan Davidson ……………………………………………………………… Brad White</text:p>
      <text:p text:style-name="Preformatted_20_Text"/>
      <text:p text:style-name="Preformatted_20_Text"><text:s/>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 *</text:p>
      <text:p text:style-name="Preformatted_20_Text"/>
      <text:p text:style-name="Preformatted_20_Text">*OBSAH: *</text:p>
      <text:p text:style-name="Preformatted_20_Text"/>
      <text:p text:style-name="Preformatted_20_Text"><text:s/></text:p>
      <text:p text:style-name="Preformatted_20_Text"/>
      <text:p text:style-name="Preformatted_20_Text">Agenta FBI Wesleyho Doylea (*Powers Boothe*) během vyšetřování série</text:p>
      <text:p text:style-name="Preformatted_20_Text">vražd <text:s/>v Texasu vyhledá mladík (*Matthew McConaughey*), který se</text:p>
      <text:p text:style-name="Preformatted_20_Text">představí jako Fenton Meiks a který tvrdí, že zná identitu hledaného</text:p>
      <text:p text:style-name="Preformatted_20_Text">sériového vraha nazývaného "Ruka boží". Byl jím jeho bratr Adam, který</text:p>
      <text:p text:style-name="Preformatted_20_Text">zavraždil řadu lidí <text:s text:c="10"/>a potom sám sebe. Sebevrahův tragický osud</text:p>
      <text:p text:style-name="Preformatted_20_Text">je však jen částí příběhu navenek obyčejné rodiny Meiksových, který se</text:p>
      <text:p text:style-name="Preformatted_20_Text">začal dramaticky měnit před více <text:s text:c="11"/>než dvaceti lety.</text:p>
      <text:p text:style-name="Preformatted_20_Text"/>
      <text:p text:style-name="Preformatted_20_Text">Ovdovělý, hluboce věřící otec Meiks (*Bill Paxton*) láskyplně vychovává</text:p>
      <text:p text:style-name="Preformatted_20_Text">své dva syny - dvanáctiletého Fentona (*Matthew O'Leary*) a devítiletého</text:p>
      <text:p text:style-name="Preformatted_20_Text">Adama (*Jeremy Sumpter*). Jednoho dne jim však oznámí, že ho navštívil</text:p>
      <text:p text:style-name="Preformatted_20_Text">boží posel a uložil <text:s text:c="5"/>mu zničit "démony" - konkrétní, navenek</text:p>
      <text:p text:style-name="Preformatted_20_Text">obyčejné muže a ženy, kteří chodí <text:s text:c="6"/>po světě, aby šířili smrtící</text:p>
      <text:p text:style-name="Preformatted_20_Text">zlo. Adam se ochotně připojuje k otcově tajnému "božímu dílu" a</text:p>
      <text:p text:style-name="Preformatted_20_Text">pokračuje v něm i po jeho smrti. Fenton však pochybuje o otcově</text:p>
      <text:p text:style-name="Preformatted_20_Text">příčetnosti a začíná váhat, zda nemá zradit ty, které miluje, a pokusit</text:p>
      <text:p text:style-name="Preformatted_20_Text">se zastavit je v naplňování jejich vražedného plánu...</text:p>
      <text:p text:style-name="Preformatted_20_Text"/>
      <text:p text:style-name="Preformatted_20_Text">Agent Doyle se rozhodne ověřit mladíkovu výpověď a vydává se po stopách</text:p>
      <text:p text:style-name="Preformatted_20_Text">pravdy a lži skryté v osudech rodiny Meiksových. Na konci jeho pátrání</text:p>
      <text:p text:style-name="Preformatted_20_Text">však <text:s text:c="6"/>na něj (a především na diváka) čeká šokující odhalení.</text:p>
      <text:p text:style-name="Preformatted_20_Text"/>
      <text:p text:style-name="Preformatted_20_Text">*O FILMU:*</text:p>
      <text:p text:style-name="Preformatted_20_Text"/>
      <text:p text:style-name="Preformatted_20_Text">"Je to vzrušující příběh šílenství a živelného zla, který vás nechá v</text:p>
      <text:p text:style-name="Preformatted_20_Text">nejistotě <text:s text:c="6"/>do posledního okamžiku." (James Cameron)</text:p>
      <text:p text:style-name="Preformatted_20_Text"/>
      <text:p text:style-name="Preformatted_20_Text">"Nejznepokojivější horor, jaký jsem viděl od Kubrickova Shining." (Sam</text:p>
      <text:p text:style-name="Preformatted_20_Text">Raimi)</text:p>
      <text:p text:style-name="Preformatted_20_Text"/>
      <text:p text:style-name="Preformatted_20_Text"><text:s/></text:p>
      <text:p text:style-name="Preformatted_20_Text"/>
      <text:p text:style-name="Preformatted_20_Text">Vyprávění o víře, ztracené nevinnosti a dobru a zlu soupeřícím o</text:p>
      <text:p text:style-name="Preformatted_20_Text">nadvládu <text:s text:c="5"/>nad moderním světem je psychologickým thrillerem</text:p>
      <text:p text:style-name="Preformatted_20_Text">kombinujícím strhující příběh s ambiciózním, poutavým tématem. Herec</text:p>
      <text:p text:style-name="Preformatted_20_Text">Bill Paxton, kterého známe např. <text:s text:c="9"/>z <text:s/>/Apollo 13 /(1995)/,</text:p>
      <text:p text:style-name="Preformatted_20_Text">Twister /(1996)//nebo/Titanic/ (1997), se v něm objevuje nejen jako</text:p>
      <text:p text:style-name="Preformatted_20_Text">představitel jedné z hlavních rolí - otce Meikse, ale také jako režisér.</text:p>
      <text:p text:style-name="Preformatted_20_Text">Jeho /Lovec démonů/ líčí destrukci navenek idylického světa jedné</text:p>
      <text:p text:style-name="Preformatted_20_Text">jižanské rodiny, kde jsou otec a jeho dva malí synové vystaveni extrémní</text:p>
      <text:p text:style-name="Preformatted_20_Text">a nepředvídané zkoušce.</text:p>
      <text:p text:style-name="Preformatted_20_Text"/>
      <text:p text:style-name="Preformatted_20_Text">Po Paxtonově boku se v hlavních rolích představují v nezvyklých</text:p>
      <text:p text:style-name="Preformatted_20_Text">hereckých polohách nejen jeho zkušení kolegové Matthew McConaughey a</text:p>
      <text:p text:style-name="Preformatted_20_Text">Powers Boothe, ale v dětských rolích i Matthew O'Leary a Jeremy Sumpter.</text:p>
      <text:p text:style-name="Preformatted_20_Text"><text:soft-page-break/>Scenáristou filmu byl debutující Brent Hanley a hitchcockovskou</text:p>
      <text:p text:style-name="Preformatted_20_Text">atmosféru pomáhal vybudovat legendární kameraman Bill Butler nominovaný</text:p>
      <text:p text:style-name="Preformatted_20_Text">na Oscara za /Přelet nad kukaččím hnízdem/ (/One Flew Over the Cuckoo’s</text:p>
      <text:p text:style-name="Preformatted_20_Text">Nest/, <text:s/>1975) Miloše Formana.</text:p>
      <text:p text:style-name="Preformatted_20_Text"/>
      <text:p text:style-name="Preformatted_20_Text">Jedním z trojice producentů filmu je vedle Coreyho Sienagy a Davida</text:p>
      <text:p text:style-name="Preformatted_20_Text">Blockera <text:s text:c="4"/>i David Kirschner, který se prosadil nejen podílem na</text:p>
      <text:p text:style-name="Preformatted_20_Text">produkci řady divácky úspěšných rodinných podívaných (např. animovaný</text:p>
      <text:p text:style-name="Preformatted_20_Text">/Americký ocásek/ nebo hraná komedie /Flintstoneovi/ z produkce Stevena</text:p>
      <text:p text:style-name="Preformatted_20_Text">Spielberga, kombinovaná podívaná /The Pagemaster - Vládce knih/,</text:p>
      <text:p text:style-name="Preformatted_20_Text">počítačová sci-fi /Titan A.E/.), ale také jako výtvarník vraždící hračky</text:p>
      <text:p text:style-name="Preformatted_20_Text">Chucky v hororové sérii /Dětská hra/.</text:p>
      <text:p text:style-name="Preformatted_20_Text"/>
      <text:p text:style-name="Preformatted_20_Text">"Když jsem psal /Lovce démonů/, díval jsem se na filmy Alfreda</text:p>
      <text:p text:style-name="Preformatted_20_Text">Hitchcocka, pouštěl si /Lovcovu noc/ a poslouchal Leonarda Cohena,"</text:p>
      <text:p text:style-name="Preformatted_20_Text">přiznává scenárista Brent Hanley, který své zkušenosti dosud sbíral jen</text:p>
      <text:p text:style-name="Preformatted_20_Text">v krátkometrážní tvorbě. "Využil jsem i odkazy k Bibli, především k</text:p>
      <text:p text:style-name="Preformatted_20_Text">příběhu o Izákovi a prvky ze Starého zákona." Tak se rodil scénář</text:p>
      <text:p text:style-name="Preformatted_20_Text">thrilleru s hororovými prvky, který má podle producenta Davida</text:p>
      <text:p text:style-name="Preformatted_20_Text">Kirschnera kvality mistrovského díla - takového, od kterého <text:s text:c="2"/>se čtenář</text:p>
      <text:p text:style-name="Preformatted_20_Text">nedokáže odtrhnout. Hanleyho scénář udělal velký dojem i na Billa</text:p>
      <text:p text:style-name="Preformatted_20_Text">Paxtona, který v něm viděl možnost, jak se vrátit k takovému typu</text:p>
      <text:p text:style-name="Preformatted_20_Text">kinematografie, kterou vytvořili hollywoodští klasikové Alfred Hitchcock</text:p>
      <text:p text:style-name="Preformatted_20_Text">a Robert Aldrich - k filmům vyprávějícím o velmi temných věcech. Vedle</text:p>
      <text:p text:style-name="Preformatted_20_Text">Hitchcocka (především jeho legendárního /Psycha/) měl Paxton rovněž na</text:p>
      <text:p text:style-name="Preformatted_20_Text">mysli /Lovcovu noc/ - u nás nepříliš známý, ale v USA kultovní hororově</text:p>
      <text:p text:style-name="Preformatted_20_Text">laděný thriller s Robertem Mitchumem, který v roce 1955 natočil jako</text:p>
      <text:p text:style-name="Preformatted_20_Text">svůj jediný režijní pokus herec Charles Laughton.</text:p>
      <text:p text:style-name="Preformatted_20_Text"/>
      <text:p text:style-name="Preformatted_20_Text">Bill Paxton našel ve scénáři /Lovce démonů/ nejen postavu otce, kterou</text:p>
      <text:p text:style-name="Preformatted_20_Text">od první chvíle toužil hrát, ale i bezmála ideální možnost, jak režijně</text:p>
      <text:p text:style-name="Preformatted_20_Text">debutovat v příběhu, který mu byl blízký - v originálním, složitém</text:p>
      <text:p text:style-name="Preformatted_20_Text">gotickém thrilleru z prostředí, které důvěrné zná nejen proto, že se v</text:p>
      <text:p text:style-name="Preformatted_20_Text">něm několikrát ocitl jako herec (především <text:s text:c="7"/>u filmů /One False</text:p>
      <text:p text:style-name="Preformatted_20_Text">Move/ nebo /Traveller/), ale především proto, že se na východě státu</text:p>
      <text:p text:style-name="Preformatted_20_Text">Texas sám narodil.</text:p>
      <text:p text:style-name="Preformatted_20_Text"/>
      <text:p text:style-name="Preformatted_20_Text">Paxton si byl vědom toho, že pro něj bude obtížné zahrát přesvědčivě</text:p>
      <text:p text:style-name="Preformatted_20_Text">ambivalentně působící roli otce a přitom se zároveň plně věnovat</text:p>
      <text:p text:style-name="Preformatted_20_Text">takovému druhu režie, která vzhledem k tomu, jak manipuluje s emocemi</text:p>
      <text:p text:style-name="Preformatted_20_Text">diváků, vyžaduje dokonalou kontrolu nad vším, co se děje před kamerou.</text:p>
      <text:p text:style-name="Preformatted_20_Text">Obtížnost úkolu, kterého se ujal, zvyšovala i přítomnost dvou</text:p>
      <text:p text:style-name="Preformatted_20_Text">nezletilých herců. Tehdy třináctiletý debutant Matthew O'Leary v roli</text:p>
      <text:p text:style-name="Preformatted_20_Text">Fentona Meikse působil nevinně a zranitelně, přestože natáčení pro něj</text:p>
      <text:p text:style-name="Preformatted_20_Text">bylo především zábavou. Práce s Billem Paxtonem, kterého znal a</text:p>
      <text:p text:style-name="Preformatted_20_Text">obdivoval jako herce, pro něj zároveň představovala jedinečnou</text:p>
      <text:p text:style-name="Preformatted_20_Text">zkušenost. Dnes není téměř šestnáctiletý O'Leary v herecké profesi</text:p>
      <text:p text:style-name="Preformatted_20_Text">žádným nováčkem - objevil se v trhilleru /Malý svědek /(/Domestic</text:p>
      <text:p text:style-name="Preformatted_20_Text">Disturbance, /2001), kde byl v roli chlapce Dannyho hereckým partnerem</text:p>
      <text:p text:style-name="Preformatted_20_Text">Johna Travolty a Vince Vaughna. Nejnověji jsme ho mohli vidět ve</text:p>
      <text:p text:style-name="Preformatted_20_Text">špiónské komedii /Spy Kids 2 - Ostrov ztracených snů/, kde s nadhledem</text:p>
      <text:p text:style-name="Preformatted_20_Text">ztvárnil roli protivníka dospívajících hrdinů - Garyho. Pod režijním</text:p>
      <text:p text:style-name="Preformatted_20_Text">vedením Roberta Rodrigueze si v tomto snímku ostatně znovu zahrál s</text:p>
      <text:p text:style-name="Preformatted_20_Text">Billem Paxtonem, který se ve filmu ujal menší, zábavné roličky Dinkyho</text:p>
      <text:p text:style-name="Preformatted_20_Text">Winkse.</text:p>
      <text:p text:style-name="Preformatted_20_Text"/>
      <text:p text:style-name="Preformatted_20_Text">K zodpovědnosti a přirozenosti strhl O'Leary i svého mladšího partnera -</text:p>
      <text:p text:style-name="Preformatted_20_Text">tehdy šestiletého Jeremyho Sumptera, který při natáčení využil a</text:p>
      <text:p text:style-name="Preformatted_20_Text">rozvinul <text:s text:c="19"/>své zkušenosti z dětského modelingu. Jeremy</text:p>
      <text:p text:style-name="Preformatted_20_Text">byl původně angažován pro roli, kterou získal O'Leary. Mladičkého</text:p>
      <text:p text:style-name="Preformatted_20_Text">talentovaného herce si hned všimli producenti seriálu /Pohotovost/ a</text:p>
      <text:p text:style-name="Preformatted_20_Text">letos se má objevit v titulní roli další filmové verze Petera Pana,</text:p>
      <text:p text:style-name="Preformatted_20_Text">kterou režíroval P. J. Hogan.</text:p>
      <text:p text:style-name="Preformatted_20_Text"/>
      <text:p text:style-name="Preformatted_20_Text"><text:soft-page-break/>Pro Paxtona jako hereckého profesionála se stalo základem úspěchu /Lovce</text:p>
      <text:p text:style-name="Preformatted_20_Text">démonů/ rovněž herecké obsazení "dospělých" rolí. Postava Meikse se pro</text:p>
      <text:p text:style-name="Preformatted_20_Text">něj samotného stala výzvou stvořit velkou otcovskou figuru, která v sobě</text:p>
      <text:p text:style-name="Preformatted_20_Text">nese ochranitelské prvky i elementy nebezpečí. Oporu našel v Matthewovi</text:p>
      <text:p text:style-name="Preformatted_20_Text">McConaugheym, který se v poslední době etabloval především v</text:p>
      <text:p text:style-name="Preformatted_20_Text">romantických komediálních rolích (třeba po boku Jennifer Lopez ve</text:p>
      <text:p text:style-name="Preformatted_20_Text">/Svatbách podle Mary/). Také herec, který ve vyprávění funguje jako</text:p>
      <text:p text:style-name="Preformatted_20_Text">dospělá verze jednoho z Meiksových synů a která v sobě zároveň pro</text:p>
      <text:p text:style-name="Preformatted_20_Text">diváka skrývá prvek překvapení, přivítal možnost vrátit se do atmosféry</text:p>
      <text:p text:style-name="Preformatted_20_Text">rodného Texasu. Malou zajímavostí spjatou s jeho filmografií je i</text:p>
      <text:p text:style-name="Preformatted_20_Text">skutečnost, že kromě dalších "jižanských" příběhů zde natáčel <text:s text:c="7"/>v</text:p>
      <text:p text:style-name="Preformatted_20_Text">roce 1994 i hororový příběh odehrávající se v lesích kolem Austinu –</text:p>
      <text:p text:style-name="Preformatted_20_Text">/Masakr <text:s text:c="3"/>v Texasu/, další část kultovní série /The Texas Chain Saw</text:p>
      <text:p text:style-name="Preformatted_20_Text">Massacre/, kde ztvárnil postavu ďábelského Vilmera (u nás byl film</text:p>
      <text:p text:style-name="Preformatted_20_Text">uveden na videu). /Lovec démonů/ nabídl McConaugheymu mimo jiné i</text:p>
      <text:p text:style-name="Preformatted_20_Text">možnost pracovat s místním měkkým přízvukem a podbarvit ho skrytým</text:p>
      <text:p text:style-name="Preformatted_20_Text">strachem a úzkostí. Vedle příběhu plného děsu ve stylu klasické gotické</text:p>
      <text:p text:style-name="Preformatted_20_Text">historky považoval McConaughey za důležité vyprávět <text:s text:c="4"/>i velmi citový</text:p>
      <text:p text:style-name="Preformatted_20_Text">příběh o vztazích uvnitř rodiny.</text:p>
      <text:p text:style-name="Preformatted_20_Text"/>
      <text:p text:style-name="Preformatted_20_Text">Do role agenta FBI Doylea obsadil Bill Paxton herce, kterého si už</text:p>
      <text:p text:style-name="Preformatted_20_Text">dlouhá léta váží a se kterým si před deseti lety zahrál ve westernu</text:p>
      <text:p text:style-name="Preformatted_20_Text">/Tombstone/ - Powerse Boothe. Tento herecký veterán, který mimochodem</text:p>
      <text:p text:style-name="Preformatted_20_Text">rovněž pochází z Texasu, ocenil možnost zahrát si v příběhu natočeném</text:p>
      <text:p text:style-name="Preformatted_20_Text">podle scénáře, jenž ho svou komplexností a inteligencí provokoval k</text:p>
      <text:p text:style-name="Preformatted_20_Text">další práci na roli.</text:p>
      <text:p text:style-name="Preformatted_20_Text"/>
      <text:p text:style-name="Preformatted_20_Text">Derk Cheetwood, kterého známe především ze seriálu /Ally McBealová/ a</text:p>
      <text:p text:style-name="Preformatted_20_Text">sci-fi /The Postman - Posel budoucnosti/, ztvárnil postavu Doyleova</text:p>
      <text:p text:style-name="Preformatted_20_Text">kolegy, agenta Hulla. Paxton si Cheetwooda vybral i proto, že jeho</text:p>
      <text:p text:style-name="Preformatted_20_Text">hereckou práci už znal <text:s text:c="11"/>z válečného dramatu /Ponorka U-571/,</text:p>
      <text:p text:style-name="Preformatted_20_Text">kde si zahrál po boku Matthewa McConaugheyho. Dalším z hereckých kolegů,</text:p>
      <text:p text:style-name="Preformatted_20_Text">kterého Paxton angažoval <text:s text:c="11"/>na základě společných zkušeností,</text:p>
      <text:p text:style-name="Preformatted_20_Text">byl i Luke Askew, se kterým si zahrál <text:s text:c="11"/>ve filmech /Traveller</text:p>
      <text:p text:style-name="Preformatted_20_Text">/a /Frank and Jesse/. Missy Crider, která ztvárnila part Becky, jsme</text:p>
      <text:p text:style-name="Preformatted_20_Text">mohli vidět coby servírku v mysteriózním thrilleru Davida Lynche</text:p>
      <text:p text:style-name="Preformatted_20_Text">/Mullholland Drive/.</text:p>
      <text:p text:style-name="Preformatted_20_Text"/>
      <text:p text:style-name="Preformatted_20_Text">/Lovec démonů/je filmem s relativně nízkým rozpočtem. K natáčení, které</text:p>
      <text:p text:style-name="Preformatted_20_Text">trvalo pouhých třicet sedm dní, si produkce vybrala exteriéry v</text:p>
      <text:p text:style-name="Preformatted_20_Text">kalifornském West Covina, Sylmar a Sun Valley a také v samotném Los</text:p>
      <text:p text:style-name="Preformatted_20_Text">Angeles, které dokonale odpovídaly vzhledu a atmosféře texaského</text:p>
      <text:p text:style-name="Preformatted_20_Text">maloměsta, kde se příběh odehrává. Paxton si přál, aby celek působil</text:p>
      <text:p text:style-name="Preformatted_20_Text">průzračně čistým dojmem - podobně jako obrazy Edwarda Hoppera. Produkci</text:p>
      <text:p text:style-name="Preformatted_20_Text">uchvátila mimo jiné i možnost využít jako dekoraci starou benzínku</text:p>
      <text:p text:style-name="Preformatted_20_Text">Phillips 66, která je dílem proslulého architekta Franka Lloyda Wrighta.</text:p>
      <text:p text:style-name="Preformatted_20_Text"/>
      <text:p text:style-name="Preformatted_20_Text">Aby Bill Paxton dosáhl potřebného vizuálního dojmu, požádal o spolupráci</text:p>
      <text:p text:style-name="Preformatted_20_Text">výtvarníka Davida Ivieho. Z jejich úzké spolupráce se zrodil jedinečný</text:p>
      <text:p text:style-name="Preformatted_20_Text">design, který má důležitý podíl na atmosféře filmu - navenek půvabné a</text:p>
      <text:p text:style-name="Preformatted_20_Text">přitom skrytě hrozivé. Na tom, aby se Ivieho vize staly filmovou</text:p>
      <text:p text:style-name="Preformatted_20_Text">skutečností, má ovšem hlavní podíl jednaosmdesátiletý Bill Butler -</text:p>
      <text:p text:style-name="Preformatted_20_Text">jeden z hollywoodských kameramanských veteránů, který má na svém kontě</text:p>
      <text:p text:style-name="Preformatted_20_Text">taková klasická mistrovská díla, jako jsou Spielbergovy /Čelisti/</text:p>
      <text:p text:style-name="Preformatted_20_Text">(/Jaws/,1975/)/, Formanův /Přelet nad kukaččím hnízdem/, <text:s text:c="7"/>za který</text:p>
      <text:p text:style-name="Preformatted_20_Text">získal spolu s Haskelem Wexlerem nominaci na Oscara, nebo Coppolův</text:p>
      <text:p text:style-name="Preformatted_20_Text">/Rozhovor/. Butler stál rovněž za kamerou filmu /Stripes/, kterým v roce</text:p>
      <text:p text:style-name="Preformatted_20_Text">1981 herecky debutoval Bill Paxton. Jeho práci však známe i z muzikálu</text:p>
      <text:p text:style-name="Preformatted_20_Text">/Pomáda /(/Grease, /1978), druhého, třetího a čtvrtého dílu boxerského</text:p>
      <text:p text:style-name="Preformatted_20_Text">dramatu /Rocky/, pralesního dobrodružství /Anaconda/ (1997) nebo rodinné</text:p>
      <text:p text:style-name="Preformatted_20_Text">komedie /Beethoven 2 /(1993). U snímku /Lovec démonů/ využil Butler</text:p>
      <text:p text:style-name="Preformatted_20_Text">především temnější, neutrální barvy, které daly vyniknout postavám a</text:p>
      <text:p text:style-name="Preformatted_20_Text">jejich komplikovanému vnitřnímu životu.</text:p>
      <text:p text:style-name="Preformatted_20_Text"/>
      <text:p text:style-name="Preformatted_20_Text"><text:soft-page-break/>Podíl na komplexním výsledku má i výtvarník Nelson Coates, který svůj</text:p>
      <text:p text:style-name="Preformatted_20_Text">talent <text:s text:c="5"/>a smysl pro stylizaci osvědčil nejen v úspěšném filmu /Co</text:p>
      <text:p text:style-name="Preformatted_20_Text">dělat v Denveru, když člověk nežije /(/Things to Do in Denver When</text:p>
      <text:p text:style-name="Preformatted_20_Text">You’re Dead, /1995), ale i v režijním opusu jiné slavné herecké</text:p>
      <text:p text:style-name="Preformatted_20_Text">osobnosti - snímku /Albino Alligator/ (1996) Kevina Spaceyho. Podíl na</text:p>
      <text:p text:style-name="Preformatted_20_Text">úspěchu obrazové koncepce má i kostýmní výtvarnice April Ferry, jejíž</text:p>
      <text:p text:style-name="Preformatted_20_Text">filmografii zdobí i takové hity, jako je komedie /Maverick/</text:p>
      <text:p text:style-name="Preformatted_20_Text">(1994) <text:s text:c="12"/>s Melem Gibsonem, fenomenální kasovní dobrodružství</text:p>
      <text:p text:style-name="Preformatted_20_Text">/Zachraňte Willyho/ (/Free Willy, /1993) nebo rodinná podívaná /Flubber/</text:p>
      <text:p text:style-name="Preformatted_20_Text">(1997) s Robinem Williamsem. Ferry je však zároveň i autorkou kostýmů k</text:p>
      <text:p text:style-name="Preformatted_20_Text">podmořskému dramatu /Ponorka U-571/ <text:s text:c="4"/>(U-571), ve kterém si společně</text:p>
      <text:p text:style-name="Preformatted_20_Text">zahráli Bill Paxton, Derk Cheetwood a Matthew McCounaughey.</text:p>
      <text:p text:style-name="Preformatted_20_Text"/>
      <text:p text:style-name="Preformatted_20_Text">* *</text:p>
      <text:p text:style-name="Preformatted_20_Text"/>
      <text:p text:style-name="Preformatted_20_Text">*HERCI A TVŮRCI:*</text:p>
      <text:p text:style-name="Preformatted_20_Text"/>
      <text:p text:style-name="Preformatted_20_Text">*Matthew McConaughey (Adam Meiks)*</text:p>
      <text:p text:style-name="Preformatted_20_Text"/>
      <text:p text:style-name="Preformatted_20_Text">Jeden z nejoblíbenějších amerických herců současnosti se narodil v roce</text:p>
      <text:p text:style-name="Preformatted_20_Text">1969 <text:s text:c="4"/>v texaském Uvalde. Vystudoval filmovou režii na University of</text:p>
      <text:p text:style-name="Preformatted_20_Text">Texas v Austinu, věnuje se však především herectví. Po účinkování v</text:p>
      <text:p text:style-name="Preformatted_20_Text">reklamách a videoklipech debutoval v roce 1993 ve filmu /Dazed a</text:p>
      <text:p text:style-name="Preformatted_20_Text">Confused/. My jsme ho mohli vidět <text:s text:c="8"/>na videu v /Andělích/ (/Angels</text:p>
      <text:p text:style-name="Preformatted_20_Text">in the Outfield, /1994) nebo v /Masakru v Texasu/ <text:s text:c="2"/>(/The Return of the</text:p>
      <text:p text:style-name="Preformatted_20_Text">Texas Chainsaw Massacre, /1994), ale ve filmu se u nás poprvé objevil už</text:p>
      <text:p text:style-name="Preformatted_20_Text">v roce 1995 v /Dámské jízdě/ (/Boys on the Side) /a vzápětí <text:s text:c="9"/>ve</text:p>
      <text:p text:style-name="Preformatted_20_Text">snímku /Lone Star /(1996). Prosadil se hlavní rolí advokáta Brigance v</text:p>
      <text:p text:style-name="Preformatted_20_Text">adaptaci románového bestselleru Johna Grishama /Čas zabíjet/ (/A Time to</text:p>
      <text:p text:style-name="Preformatted_20_Text">Kill, /1996), <text:s text:c="7"/>za niž získal Cenu MTV. Viděli jsme ho i ve snímku</text:p>
      <text:p text:style-name="Preformatted_20_Text">/Větší než život/ (/Larger Than Life, /1996), ve filozofické sci-fi</text:p>
      <text:p text:style-name="Preformatted_20_Text">Roberta Zemeckise /Contact /(1997), kde se objevil po boku Jodie Foster,</text:p>
      <text:p text:style-name="Preformatted_20_Text">satiře /EdTV/ (1999), kde ho opět režíroval Ron Howard, nebo ve válečném</text:p>
      <text:p text:style-name="Preformatted_20_Text">dramatu /Ponorka U-571/ (/U-571/, 1999), kde si zahrál se svými příštími</text:p>
      <text:p text:style-name="Preformatted_20_Text">hereckými partnery z /Lovce démonů/ - Billem Paxtonem a Derkem</text:p>
      <text:p text:style-name="Preformatted_20_Text">Cheetwoodem. V poslední době jsme McConaugheyho viděli v romantické</text:p>
      <text:p text:style-name="Preformatted_20_Text">komedii /Svatby podle Mary/ (/The Wedding Planner, /2001) a sci-fi</text:p>
      <text:p text:style-name="Preformatted_20_Text">/Království ohně/ (/Reign of Fire, /2002).</text:p>
      <text:p text:style-name="Preformatted_20_Text"/>
      <text:p text:style-name="Preformatted_20_Text">* *</text:p>
      <text:p text:style-name="Preformatted_20_Text"/>
      <text:p text:style-name="Preformatted_20_Text">*Powers Boothe (agent Wesley Doyle)*</text:p>
      <text:p text:style-name="Preformatted_20_Text"/>
      <text:p text:style-name="Preformatted_20_Text">Rodák z texaského Snyderu (narozen 1949) patří už čtvrt století k</text:p>
      <text:p text:style-name="Preformatted_20_Text">výrazným hereckým osobnostem Ameriky. Začínal na divadle a v televizi,</text:p>
      <text:p text:style-name="Preformatted_20_Text">kde mu přinesla pozornost publika a cenu Emmy především role fanatického</text:p>
      <text:p text:style-name="Preformatted_20_Text">reverenda v dramatu /Guyana Tragedy: The Story of Jim Jones/ (1980). I u</text:p>
      <text:p text:style-name="Preformatted_20_Text">nás jsme ho mohli vidět <text:s text:c="7"/>v titulní roli krimiseriálu /Philip</text:p>
      <text:p text:style-name="Preformatted_20_Text">Marlowe/ (1983). Známe ho však i z krimi Williama Friedkina /Na lovu/</text:p>
      <text:p text:style-name="Preformatted_20_Text">(/Cruising, /1980), kde si zahrál po boku Ala Pacina, z dramatu /Rudý</text:p>
      <text:p text:style-name="Preformatted_20_Text">úsvit/ (/Red Dawn, /1984), dobrodružného snímku Johna Boormana</text:p>
      <text:p text:style-name="Preformatted_20_Text">/Smaragdový les/ (/The Emerald Forest, /1985) či z televizního snímku</text:p>
      <text:p text:style-name="Preformatted_20_Text">/Za ranního rozbřesku/ (/By Dawn’s Early Light, /1990), které u nás byly</text:p>
      <text:p text:style-name="Preformatted_20_Text">uvedeny <text:s text:c="2"/>na videu. <text:s text:c="5"/>V kinech jsme ho mohli vidět třeba v /Extrémním</text:p>
      <text:p text:style-name="Preformatted_20_Text">předsudku/ (/Extreme Prejudice, /1987), westernu /Tombstone/ (1993) nebo</text:p>
      <text:p text:style-name="Preformatted_20_Text">v akčním thrilleru /Náhlá smrt/ (/Sudden Death/, 1995), kde se stal</text:p>
      <text:p text:style-name="Preformatted_20_Text">padoušským protihráčem hrdiny Jeana-Claudea Van Dammea. S Oliverem</text:p>
      <text:p text:style-name="Preformatted_20_Text">Stonem natočil životopisné drama /Nixon/ (1995), kde ztvárnil part</text:p>
      <text:p text:style-name="Preformatted_20_Text">Haiga, a krimi /U-Turn/ (1997), kde se nezapomenutelným způsobem ujal</text:p>
      <text:p text:style-name="Preformatted_20_Text">role šerifa Pottera. S jiným známým režisérem, Tonym Richardsonem,</text:p>
      <text:p text:style-name="Preformatted_20_Text">spolupracoval na dramatu /Operace "Blue Sky"/ (1991), které jsme u nás</text:p>
      <text:p text:style-name="Preformatted_20_Text">mohli vidět na videu. Nedávno jsme tohoto herce viděli v jedné z</text:p>
      <text:p text:style-name="Preformatted_20_Text">hlavních rolí <text:s text:c="16"/>v historickém snímku Christiana Duguaye</text:p>
      <text:p text:style-name="Preformatted_20_Text">/Johanka z Arku/ (/Joan of Arc, /1999).</text:p>
      <text:p text:style-name="Preformatted_20_Text"><text:soft-page-break/></text:p>
      <text:p text:style-name="Preformatted_20_Text">* *</text:p>
      <text:p text:style-name="Preformatted_20_Text"/>
      <text:p text:style-name="Preformatted_20_Text">*Bill Paxton (režie, herec)*</text:p>
      <text:p text:style-name="Preformatted_20_Text"/>
      <text:p text:style-name="Preformatted_20_Text">Proslulý herec, který se narodil v roce 1955 v texaském Forth Worth,</text:p>
      <text:p text:style-name="Preformatted_20_Text">začínal jako pomocný výtvarník u filmů legendárního producenta a</text:p>
      <text:p text:style-name="Preformatted_20_Text">režiséra Rogera Cormana. Vystudoval herectví u Stelly Adlerové a své</text:p>
      <text:p text:style-name="Preformatted_20_Text">režisérské ambice začal naplňovat <text:s text:c="2"/>už před /Lovcem démonů/ v krátkých</text:p>
      <text:p text:style-name="Preformatted_20_Text">snímcích, např. /Fish Heads/ (1982). Herecky debutoval v roce 1981 ve</text:p>
      <text:p text:style-name="Preformatted_20_Text">filmu /Stripes /(1981), který byl u nás uveden na videu. <text:s text:c="13"/>V</text:p>
      <text:p text:style-name="Preformatted_20_Text">českých kinech jsme ho poprvé mohli vidět v proslulé sci-fi Jamese</text:p>
      <text:p text:style-name="Preformatted_20_Text">Camerona /Terminátor /(1984), kde si zahrál po boku Arnolda</text:p>
      <text:p text:style-name="Preformatted_20_Text">Schwarzeneggera, stejně jako o rok později v /Komandu /(/Commando,</text:p>
      <text:p text:style-name="Preformatted_20_Text">/1985). Cameron ho obsadil i do svých /Vetřelců/ (/Aliens/, 1986). Svůj</text:p>
      <text:p text:style-name="Preformatted_20_Text">zájem o temně laděné akční sci-fi prohloubil účinkováním v /Predátorovi</text:p>
      <text:p text:style-name="Preformatted_20_Text">II/ (/Predator 2/, 1990). Objevil se i ve svérázném režijním debutu</text:p>
      <text:p text:style-name="Preformatted_20_Text">dcery Davida Lynche, Jennifer Chambers Lynchové, nazvaném /Helena v</text:p>
      <text:p text:style-name="Preformatted_20_Text">krabici/ (Boxing Helena, 1992) a - znovu po Schwarzeneggerově boku - ve</text:p>
      <text:p text:style-name="Preformatted_20_Text">špiónském dobrodružství /Pravdivé lži/ (/True Lies, /1994). Viděli jsme</text:p>
      <text:p text:style-name="Preformatted_20_Text">ho však <text:s text:c="5"/>i v /Operaci Monolit/ (/Monolith, /1993), westernu</text:p>
      <text:p text:style-name="Preformatted_20_Text">/Tombstone/ (1993), kde si zahrál <text:s text:c="3"/>s Powersem Boothem, kosmickém</text:p>
      <text:p text:style-name="Preformatted_20_Text">dobrodružství Rona Howarda /Apollo 13/ (1995), kde ztvárnil part</text:p>
      <text:p text:style-name="Preformatted_20_Text">astronauta Freda Haise, v hlavní roli tornádového thrilleru /Twister/</text:p>
      <text:p text:style-name="Preformatted_20_Text">(1996), melodramatické /Večernici/ (/The Evening Star/, 1996) <text:s text:c="9"/>a</text:p>
      <text:p text:style-name="Preformatted_20_Text">ve velkofilmu /Titanic/ (1997), kde se v roli novodobého piráta Brocka</text:p>
      <text:p text:style-name="Preformatted_20_Text">Lovetta opět sešel se svým oblíbeným režisérem Jamesem Cameronem. V</text:p>
      <text:p text:style-name="Preformatted_20_Text">poslední době zaujal v jímavém gorilím příběhu /Velký Joe/ (/Mighty Joe</text:p>
      <text:p text:style-name="Preformatted_20_Text">Young, /1998) či <text:s text:c="4"/>ve vysokohorském thrilleru /Vertical Limit/ (2000).</text:p>
      <text:p text:style-name="Preformatted_20_Text">Ve válečném dramatu /Ponorka U-571/ (/U–571/, 2000) si zahrál po boku</text:p>
      <text:p text:style-name="Preformatted_20_Text">Matthewa McConaugheyho a Derka Cheetwooda, které vzápětí obsadil do</text:p>
      <text:p text:style-name="Preformatted_20_Text">/Lovce démonů/.</text:p>
      <text:p text:style-name="Preformatted_20_Text"/>
      <text:p text:style-name="Preformatted_20_Text">Nejnověji jsme Paxtona mohli vidět ve špiónské komedii /Spy Kids 2 -</text:p>
      <text:p text:style-name="Preformatted_20_Text">Ostrov ztracených snů /(/Spy Kids 2: The Island of Lost Dreams, /2002),</text:p>
      <text:p text:style-name="Preformatted_20_Text">kde si opět zahrál s talentovaným Matthewem O'Learym, kterého herecky</text:p>
      <text:p text:style-name="Preformatted_20_Text">objevil.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<text:s text:c="4"/>LOVEC DÉMONŮ</text:p>
      <text:p text:style-name="Preformatted_20_Text"/>
      <text:p text:style-name="Preformatted_20_Text">* *</text:p>
      <text:p text:style-name="Preformatted_20_Text"/>
      <text:p text:style-name="Preformatted_20_Text">*Spořádaný otec rodiny odhalí své životní poslání a stává se *</text:p>
      <text:p text:style-name="Preformatted_20_Text"/>
      <text:p text:style-name="Preformatted_20_Text">*lovcem démonů.*</text:p>
      <text:p text:style-name="Preformatted_20_Text"/>
      <text:p text:style-name="Preformatted_20_Text">Agenta FBI Wesleyho Doylea (*Powers Boothe*) během vyšetřování série vražd</text:p>
      <text:p text:style-name="Preformatted_20_Text">v Texasu vyhledá mladík (*Matthew McConaughey*), který se představí jako</text:p>
      <text:p text:style-name="Preformatted_20_Text">Fenton Meiks a který tvrdí, že zná identitu hledaného sériového vraha</text:p>
      <text:p text:style-name="Preformatted_20_Text">nazývaného "Ruka boží". Byl jím jeho bratr Adam, který zavraždil řadu</text:p>
      <text:p text:style-name="Preformatted_20_Text">lidí a potom sám sebe. Sebevrahův tragický osud je však jen částí</text:p>
      <text:p text:style-name="Preformatted_20_Text">příběhu navenek obyčejné rodiny Meiksových, který se začal dramaticky</text:p>
      <text:p text:style-name="Preformatted_20_Text">měnit před více než dvaceti lety.</text:p>
      <text:p text:style-name="Preformatted_20_Text"/>
      <text:p text:style-name="Preformatted_20_Text">Ovdovělý, hluboce věřící otec Meiks (*Bill Paxton*) láskyplně vychovává</text:p>
      <text:p text:style-name="Preformatted_20_Text">své dva syny - dvanáctiletého Fentona (*Matthew O'Leary*) a devítiletého</text:p>
      <text:p text:style-name="Preformatted_20_Text">Adama (*Jeremy Sumpter*). Jednoho dne jim však oznámí, že ho navštívil</text:p>
      <text:p text:style-name="Preformatted_20_Text">anděl a uložil mu zničit "démony" - konkrétní, navenek obyčejné muže a</text:p>
      <text:p text:style-name="Preformatted_20_Text">ženy, kteří chodí <text:s text:c="4"/>po světě, aby šířili smrtící zlo. Adam se ochotně</text:p>
      <text:p text:style-name="Preformatted_20_Text">připojuje k otcově tajnému "božímu dílu" a pokračuje v něm i po jeho</text:p>
      <text:p text:style-name="Preformatted_20_Text">smrti. Fenton však pochybuje o otcově příčetnosti a začíná váhat, zda</text:p>
      <text:p text:style-name="Preformatted_20_Text"><text:soft-page-break/>nemá zradit ty, které miluje, a pokusit se zastavit je v naplňování</text:p>
      <text:p text:style-name="Preformatted_20_Text">jejich vražedného plánu. Agent Doyle se rozhodne ověřit mladíkovu</text:p>
      <text:p text:style-name="Preformatted_20_Text">výpověď a vydává se po stopách pravdy a lži skryté v osudech rodiny</text:p>
      <text:p text:style-name="Preformatted_20_Text">Meiksových. Na konci jeho pátrání však na něj (a především na diváka)</text:p>
      <text:p text:style-name="Preformatted_20_Text">čeká šokující odhalení…</text:p>
      <text:p text:style-name="Preformatted_20_Text"/>
      <text:p text:style-name="Preformatted_20_Text">Nevšední thriller s hororovými prvky je vysoce ceněným režijním debutem</text:p>
      <text:p text:style-name="Preformatted_20_Text">herce Billa Paxtona (Apollo 13, Twister, Titanic).</text:p>
      <text:p text:style-name="Preformatted_20_Text"/>
      <text:p text:style-name="Preformatted_20_Text">"Je to vzrušující příběh šílenství a živelného zla, který vás nechá v</text:p>
      <text:p text:style-name="Preformatted_20_Text">nejistotě <text:s text:c="19"/>do posledního okamžiku." (James Cameron)</text:p>
      <text:p text:style-name="Preformatted_20_Text"/>
      <text:p text:style-name="Preformatted_20_Text">"Nejznepokojivější horor, jaký jsem viděl od Kubrickova Shining." (Sam</text:p>
      <text:p text:style-name="Preformatted_20_Text">Raimi)</text:p>
      <text:p text:style-name="Preformatted_20_Text"/>
      <text:p text:style-name="Preformatted_20_Text"><text:s/></text:p>
      <text:p text:style-name="Preformatted_20_Text"/>
      <text:p text:style-name="Preformatted_20_Text"/>
      <text:p text:style-name="Preformatted_20_Text">Premiéra: <text:s text:c="21"/>15. května 2003</text:p>
      <text:p text:style-name="Preformatted_20_Text"/>
      <text:p text:style-name="Preformatted_20_Text">*Originální název:* <text:s text:c="7"/>Frailty, USA 2001</text:p>
      <text:p text:style-name="Preformatted_20_Text"/>
      <text:p text:style-name="Preformatted_20_Text">Žánr: <text:s text:c="27"/>Thriller</text:p>
      <text:p text:style-name="Preformatted_20_Text"/>
      <text:p text:style-name="Preformatted_20_Text">Formát: <text:s text:c="24"/>1 : 1,85, DTS/Dolby Digital, 100 min.,</text:p>
      <text:p text:style-name="Preformatted_20_Text">české titulky</text:p>
      <text:p text:style-name="Preformatted_20_Text"/>
      <text:p text:style-name="Preformatted_20_Text">Přístupnost: <text:s text:c="18"/>Nevhodný do 18 let</text:p>
      <text:p text:style-name="Preformatted_20_Text"/>
      <text:p text:style-name="Preformatted_20_Text">*Režie:** <text:s text:c="26"/>*Bill Paxton**</text:p>
      <text:p text:style-name="Preformatted_20_Text"/>
      <text:p text:style-name="Preformatted_20_Text">*Scénář:** <text:s text:c="23"/>*Brent Hanley**</text:p>
      <text:p text:style-name="Preformatted_20_Text"/>
      <text:p text:style-name="Preformatted_20_Text">Kamera: <text:s text:c="24"/>Bill Butler</text:p>
      <text:p text:style-name="Preformatted_20_Text"/>
      <text:p text:style-name="Preformatted_20_Text">*Hudba:** <text:s text:c="24"/>*Brian Tyler**</text:p>
      <text:p text:style-name="Preformatted_20_Text"/>
      <text:p text:style-name="Preformatted_20_Text">*Hrají:** <text:s text:c="26"/>*Matthew McConaughey, Bill Paxton,</text:p>
      <text:p text:style-name="Preformatted_20_Text">Matthew O'Leary, Jeremy Sumpter, Powers Boothe, Luke Askew, Levi Kreis,</text:p>
      <text:p text:style-name="Preformatted_20_Text">Missy Crider <text:s text:c="4"/>* <text:s text:c="33"/>*</text:p>
      <text:p text:style-name="Preformatted_20_Text"/>
      <text:p text:style-name="Preformatted_20_Text">Internet: <text:s text:c="22"/>_www.bioscop.cz_;</text:p>
      <text:p text:style-name="Preformatted_20_Text">_http://www.frailtythefilm.com/_</text:p>
      <text:p text:style-name="Preformatted_20_Text"/>
      <text:p text:style-name="Preformatted_20_Text"><text:s/></text:p>
      <text:p text:style-name="Preformatted_20_Text"/>
      <text:p text:style-name="Preformatted_20_Text"><text:s/>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330" meta:word-count="2747" meta:character-count="18966" meta:non-whitespace-character-count="15903"/>
    <meta:generator>LibreOffice/3.5$Windows_x86 LibreOffice_project/7e68ba2-a744ebf-1f241b7-c506db1-7d53735</meta:generator>
  </office:meta>
</office:document-meta>
</file>