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*/Být volní jako ptáci . není jen tak. /*</text:p>
      <text:p text:style-name="Preformatted_20_Text"/>
      <text:p text:style-name="Preformatted_20_Text"><text:s/></text:p>
      <text:p text:style-name="Preformatted_20_Text"/>
      <text:p text:style-name="Preformatted_20_Text">Originální název: *Fálkar / Falcons *</text:p>
      <text:p text:style-name="Preformatted_20_Text"/>
      <text:p text:style-name="Preformatted_20_Text">*Island, Norsko, Velká Británie, Německo, 2002 *</text:p>
      <text:p text:style-name="Preformatted_20_Text"/>
      <text:p text:style-name="Preformatted_20_Text">Formát: <text:s/>35 mm, barevný, .irokoúhlý</text:p>
      <text:p text:style-name="Preformatted_20_Text"/>
      <text:p text:style-name="Preformatted_20_Text">Délka: <text:s text:c="2"/>95 minut <text:s/></text:p>
      <text:p text:style-name="Preformatted_20_Text"/>
      <text:p text:style-name="Preformatted_20_Text">Verze: <text:s text:c="2"/>anglická s českými titulky <text:s/></text:p>
      <text:p text:style-name="Preformatted_20_Text"/>
      <text:p text:style-name="Preformatted_20_Text">Distributor: <text:s/>Cinemart, a.s. <text:s/></text:p>
      <text:p text:style-name="Preformatted_20_Text"/>
      <text:p text:style-name="Preformatted_20_Text">*Premiéra 13. března 2003*</text:p>
      <text:p text:style-name="Preformatted_20_Text"/>
      <text:p text:style-name="Preformatted_20_Text">Producenti: <text:s/>Fridrik Thor Fridriksson, Anna María Karlsdóttir, Peter</text:p>
      <text:p text:style-name="Preformatted_20_Text">Rommel, Egil</text:p>
      <text:p text:style-name="Preformatted_20_Text"/>
      <text:p text:style-name="Preformatted_20_Text">Ödegaard, Mike Downey, Sam Taylor</text:p>
      <text:p text:style-name="Preformatted_20_Text"/>
      <text:p text:style-name="Preformatted_20_Text">Produkce: <text:s/>Icelandic Film Corporation</text:p>
      <text:p text:style-name="Preformatted_20_Text"/>
      <text:p text:style-name="Preformatted_20_Text">Koprodukce: <text:s/>Filmhuset AS, Film &amp; Music Entertainment Ltd., </text:p>
      <text:p text:style-name="Preformatted_20_Text"/>
      <text:p text:style-name="Preformatted_20_Text">Peter Rommel Productions</text:p>
      <text:p text:style-name="Preformatted_20_Text"/>
      <text:p text:style-name="Preformatted_20_Text"/>
      <text:p text:style-name="Preformatted_20_Text">Tvůrci: <text:s text:c="2"/></text:p>
      <text:p text:style-name="Preformatted_20_Text"/>
      <text:p text:style-name="Preformatted_20_Text">/Režie / <text:s/>Fridrik Thor Fridriksson</text:p>
      <text:p text:style-name="Preformatted_20_Text"/>
      <text:p text:style-name="Preformatted_20_Text">/Scénář / <text:s/>Einar Kárason a Fridrik Thor Fridriksson</text:p>
      <text:p text:style-name="Preformatted_20_Text"/>
      <text:p text:style-name="Preformatted_20_Text">/Kamera / <text:s/>Harald Paalgard</text:p>
      <text:p text:style-name="Preformatted_20_Text"/>
      <text:p text:style-name="Preformatted_20_Text">/Střih / <text:s/>Sigvaldi J. Kárason</text:p>
      <text:p text:style-name="Preformatted_20_Text"/>
      <text:p text:style-name="Preformatted_20_Text">/Hudba / <text:s/>Hilmar Örn Hilmarsson</text:p>
      <text:p text:style-name="Preformatted_20_Text"/>
      <text:p text:style-name="Preformatted_20_Text">/Zvuk / <text:s/>Kjartan Kjartansson</text:p>
      <text:p text:style-name="Preformatted_20_Text"/>
      <text:p text:style-name="Preformatted_20_Text">/Výprava / <text:s/>Árni Páll Jóhannsson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Hrají:**/ <text:s/>/* <text:s text:c="2"/></text:p>
      <text:p text:style-name="Preformatted_20_Text"/>
      <text:p text:style-name="Preformatted_20_Text">/Simon / <text:s/>Keith Carradine</text:p>
      <text:p text:style-name="Preformatted_20_Text"/>
      <text:p text:style-name="Preformatted_20_Text">/Dúa / <text:s/>Margrét Vilhjálmsdóttir</text:p>
      <text:p text:style-name="Preformatted_20_Text"/>
      <text:p text:style-name="Preformatted_20_Text">/Jóhann / <text:s/>Ingvar E. Sigurdsson</text:p>
      <text:p text:style-name="Preformatted_20_Text"/>
      <text:p text:style-name="Preformatted_20_Text">/Lobbi / <text:s/>Magnús Ólafsson</text:p>
      <text:p text:style-name="Preformatted_20_Text"/>
      <text:p text:style-name="Preformatted_20_Text">/teta / <text:s/>Margrét Ólafsdóttir</text:p>
      <text:p text:style-name="Preformatted_20_Text"/>
      <text:p text:style-name="Preformatted_20_Text">/mladý policista / <text:s/>Fridrik Fridriksson</text:p>
      <text:p text:style-name="Preformatted_20_Text"><text:soft-page-break/></text:p>
      <text:p text:style-name="Preformatted_20_Text">Sokoli <text:s/>2</text:p>
      <text:p text:style-name="Preformatted_20_Text"/>
      <text:p text:style-name="Preformatted_20_Text">*SYNOPSE***</text:p>
      <text:p text:style-name="Preformatted_20_Text"/>
      <text:p text:style-name="Preformatted_20_Text">Simon pobýval mnoho let v ciziněa svět mu u.tědřil nejednu ránu. A teďse</text:p>
      <text:p text:style-name="Preformatted_20_Text">vrací znavený,</text:p>
      <text:p text:style-name="Preformatted_20_Text"/>
      <text:p text:style-name="Preformatted_20_Text">osamocený <text:s/>a <text:s/>plný <text:s/>beznaděje <text:s/>na <text:s/>Island <text:s/>- <text:s/>ostrov <text:s/>svých <text:s/>předků <text:s/>- </text:p>
      <text:p text:style-name="Preformatted_20_Text">aby <text:s/>zde <text:s/>skoncoval </text:p>
      <text:p text:style-name="Preformatted_20_Text"/>
      <text:p text:style-name="Preformatted_20_Text">se .ivotem. Ne. mů.e svůj plán dokonat, připlete se mu do cesty mladá</text:p>
      <text:p text:style-name="Preformatted_20_Text">Dúa, děvče, které</text:p>
      <text:p text:style-name="Preformatted_20_Text"/>
      <text:p text:style-name="Preformatted_20_Text">nemá na rů.ích ustláno, a Simon se rozhodne tuto svobodu milující du.i</text:p>
      <text:p text:style-name="Preformatted_20_Text">ochraňovat.</text:p>
      <text:p text:style-name="Preformatted_20_Text"/>
      <text:p text:style-name="Preformatted_20_Text">Aby <text:s/>ji <text:s/>osvobodil <text:s/>z <text:s/>nesnází <text:s/>a <text:s/>problémů <text:s/>se <text:s/>zákonem, <text:s/>prchají <text:s/>do </text:p>
      <text:p text:style-name="Preformatted_20_Text">Hamburku <text:s/>i <text:s/>se <text:s/>vzácným</text:p>
      <text:p text:style-name="Preformatted_20_Text"/>
      <text:p text:style-name="Preformatted_20_Text">islandským <text:s/>sokolem, <text:s/>o <text:s/>kterého <text:s/>Dúa <text:s/>pečovala. <text:s/>Pro <text:s/>ni <text:s/>je <text:s/>tento </text:p>
      <text:p text:style-name="Preformatted_20_Text">symbol <text:s/>starých <text:s/>Vikingů</text:p>
      <text:p text:style-name="Preformatted_20_Text"/>
      <text:p text:style-name="Preformatted_20_Text">zosobněním svobody, pro Simona zase nadějí na zisk tolik potřebných</text:p>
      <text:p text:style-name="Preformatted_20_Text">peněz...</text:p>
      <text:p text:style-name="Preformatted_20_Text"/>
      <text:p text:style-name="Preformatted_20_Text"><text:s/></text:p>
      <text:p text:style-name="Preformatted_20_Text"/>
      <text:p text:style-name="Preformatted_20_Text">*F**RIDRIK **T**HOR **F**RIDRIKSSON ** *</text:p>
      <text:p text:style-name="Preformatted_20_Text"/>
      <text:p text:style-name="Preformatted_20_Text">si <text:s/>vyslou.il <text:s/>světovou <text:s/>proslulost <text:s/>v <text:s/>roce <text:s/>1991, <text:s/>kdy <text:s/>byly <text:s/>jeho </text:p>
      <text:p text:style-name="Preformatted_20_Text">"DĚTI <text:s/>PŘÍRODY" nominovány </text:p>
      <text:p text:style-name="Preformatted_20_Text"/>
      <text:p text:style-name="Preformatted_20_Text">na Oscara. V.echny Fridrikssonovy filmy jsou hluboce osobní a</text:p>
      <text:p text:style-name="Preformatted_20_Text">silnězakořeněné v islandské</text:p>
      <text:p text:style-name="Preformatted_20_Text"/>
      <text:p text:style-name="Preformatted_20_Text">kultuře. Často zobrazují jedince oscilujícího na hranici dávných tradic</text:p>
      <text:p text:style-name="Preformatted_20_Text">a dne.ních dnů.</text:p>
      <text:p text:style-name="Preformatted_20_Text"/>
      <text:p text:style-name="Preformatted_20_Text">Narodil se 12. května 1953. Svou filmařskou kariéru začal v 80. letech</text:p>
      <text:p text:style-name="Preformatted_20_Text">sérií experimentálních</text:p>
      <text:p text:style-name="Preformatted_20_Text"/>
      <text:p text:style-name="Preformatted_20_Text">filmů <text:s/>a <text:s/>dokumentů. <text:s/>Roku <text:s/>1987 <text:s/>zalo.il <text:s/>The <text:s/>Icelandic <text:s/>Film </text:p>
      <text:p text:style-name="Preformatted_20_Text">Corporation, <text:s/>která <text:s/>se <text:s/>stala</text:p>
      <text:p text:style-name="Preformatted_20_Text"/>
      <text:p text:style-name="Preformatted_20_Text">nejdůle.itěj.í <text:s/>islandskou <text:s/>produkční <text:s/>společností, <text:s/>vyrábějící <text:s/>filmy </text:p>
      <text:p text:style-name="Preformatted_20_Text">jak <text:s/>Fridrikssonovy <text:s/>tak </text:p>
      <text:p text:style-name="Preformatted_20_Text"/>
      <text:p text:style-name="Preformatted_20_Text">i <text:s/>dal.ích <text:s/>islandských <text:s/>re.isérů <text:s/>a <text:s/>producentů. <text:s/>Díky <text:s/>Fridrikssonově </text:p>
      <text:p text:style-name="Preformatted_20_Text">mezinárodní <text:s/>pověsti </text:p>
      <text:p text:style-name="Preformatted_20_Text"/>
      <text:p text:style-name="Preformatted_20_Text">si <text:s/>společnost <text:s/>vybudovala <text:s/>celosvětovou <text:s/>síť <text:s/>dobře <text:s/>zavedených </text:p>
      <text:p text:style-name="Preformatted_20_Text">koprodukčních <text:s/>partnerských</text:p>
      <text:p text:style-name="Preformatted_20_Text"/>
      <text:p text:style-name="Preformatted_20_Text">společností, <text:s/>včetně <text:s/>Zentropy <text:s/>Larse <text:s/>von <text:s/>Triera <text:s/>a <text:s/>nedávno <text:s/>i </text:p>
      <text:p text:style-name="Preformatted_20_Text">American <text:s/>Zoentrope <text:s/>Francise</text:p>
      <text:p text:style-name="Preformatted_20_Text"/>
      <text:p text:style-name="Preformatted_20_Text">Forda Coppoly. </text:p>
      <text:p text:style-name="Preformatted_20_Text"/>
      <text:p text:style-name="Preformatted_20_Text">Během dospívání ho ovlivnily americké filmy, av.ak hlavním důvodem,</text:p>
      <text:p text:style-name="Preformatted_20_Text">pročse rozhodl stát</text:p>
      <text:p text:style-name="Preformatted_20_Text"/>
      <text:p text:style-name="Preformatted_20_Text">filmařem, <text:s/>byla <text:s/>Kurosawova <text:s/>díla. <text:s/>Spojil <text:s/>se <text:s/>s nejuznávaněj.ími </text:p>
      <text:p text:style-name="Preformatted_20_Text">islandskými <text:s/>romanopisci </text:p>
      <text:p text:style-name="Preformatted_20_Text"><text:soft-page-break/></text:p>
      <text:p text:style-name="Preformatted_20_Text">a <text:s/>scénáristy <text:s/>Einarem <text:s/>Márem <text:s/>Gudmundssonem <text:s/>(DĚTI <text:s/>PŘÍRODY, <text:s/>ANDĚLÉ </text:p>
      <text:p text:style-name="Preformatted_20_Text">V.EHOMÍRA,</text:p>
      <text:p text:style-name="Preformatted_20_Text"/>
      <text:p text:style-name="Preformatted_20_Text">MOVIEDAYS) a Einarem Kárasonem (WHITE WHALES, ĎÁBLŮV OSTROV, SOKOLI) si</text:p>
      <text:p text:style-name="Preformatted_20_Text">získal obdiv</text:p>
      <text:p text:style-name="Preformatted_20_Text"/>
      <text:p text:style-name="Preformatted_20_Text">silným <text:s/>vizuálním <text:s/>stylem <text:s/>svých <text:s/>filmů <text:s/>a <text:s/>nadáním <text:s/>k ohromujícím </text:p>
      <text:p text:style-name="Preformatted_20_Text">obrazům. <text:s/>Kombinuje <text:s/>v nich</text:p>
      <text:p text:style-name="Preformatted_20_Text"/>
      <text:p text:style-name="Preformatted_20_Text">ironický humor s geniálním porozumněním postavám.</text:p>
      <text:p text:style-name="Preformatted_20_Text"/>
      <text:p text:style-name="Preformatted_20_Text">Fridrikssonovy filmy umí jedinečnězahrát na strunu domácím divákům</text:p>
      <text:p text:style-name="Preformatted_20_Text">(ANDĚLY V.EHOMÍRA,</text:p>
      <text:p text:style-name="Preformatted_20_Text"/>
      <text:p text:style-name="Preformatted_20_Text">uvedené v roce 2000, nav.tívila více ne. polovina islandské populace) a</text:p>
      <text:p text:style-name="Preformatted_20_Text">stejnětak i dojmout</text:p>
      <text:p text:style-name="Preformatted_20_Text"/>
      <text:p text:style-name="Preformatted_20_Text">publikum různých jiných kultur.</text:p>
      <text:p text:style-name="Preformatted_20_Text"/>
      <text:p text:style-name="Preformatted_20_Text">Fridrikssonova <text:s/>jedinečnost je v tom, .e vypráví příběhy <text:s/>vycházející <text:s/>z</text:p>
      <text:p text:style-name="Preformatted_20_Text">tradičních, <text:s/>tisíce <text:s/>let</text:p>
      <text:p text:style-name="Preformatted_20_Text"/>
      <text:p text:style-name="Preformatted_20_Text">starých, islandských ság. <text:s/></text:p>
      <text:p text:style-name="Preformatted_20_Text"/>
      <text:p text:style-name="Preformatted_20_Text">*F**ILMOGRAFIE***</text:p>
      <text:p text:style-name="Preformatted_20_Text"/>
      <text:p text:style-name="Preformatted_20_Text">*celove**č**erní: *</text:p>
      <text:p text:style-name="Preformatted_20_Text"/>
      <text:p text:style-name="Preformatted_20_Text">WHITE WHALES(1987)</text:p>
      <text:p text:style-name="Preformatted_20_Text"/>
      <text:p text:style-name="Preformatted_20_Text">DĚTI PŘÍRODY(CHILDREN OF NATURE, 1991)</text:p>
      <text:p text:style-name="Preformatted_20_Text"/>
      <text:p text:style-name="Preformatted_20_Text">MOVIE DAYS(1994)</text:p>
      <text:p text:style-name="Preformatted_20_Text"/>
      <text:p text:style-name="Preformatted_20_Text">ZIMNICE(COLD FEVER, 1995)</text:p>
      <text:p text:style-name="Preformatted_20_Text"/>
      <text:p text:style-name="Preformatted_20_Text">ĎÁBLŮV OSTROV(DEVIL´S ISLAND, 1996)</text:p>
      <text:p text:style-name="Preformatted_20_Text"/>
      <text:p text:style-name="Preformatted_20_Text">ANDĚLÉ V.EHOMÍRA(ANGELS OF THE UNIVERSE, 2000)</text:p>
      <text:p text:style-name="Preformatted_20_Text"/>
      <text:p text:style-name="Preformatted_20_Text">SOKOLI(FALCONS/FÁLKAR, 2002)</text:p>
      <text:p text:style-name="Preformatted_20_Text"/>
      <text:p text:style-name="Preformatted_20_Text">*dokumentární, krátké a experimentální: *</text:p>
      <text:p text:style-name="Preformatted_20_Text"/>
      <text:p text:style-name="Preformatted_20_Text">THE SAGA OF BURNT NJAL(16mm, experimentální, 18., 1980)</text:p>
      <text:p text:style-name="Preformatted_20_Text"/>
      <text:p text:style-name="Preformatted_20_Text">THE BLACKSMITH(16mm, dokument, 35., 1981)</text:p>
      <text:p text:style-name="Preformatted_20_Text"/>
      <text:p text:style-name="Preformatted_20_Text">ROCK IN REYKJAVIK(35mm, dokument, 83., 1982)</text:p>
      <text:p text:style-name="Preformatted_20_Text"/>
      <text:p text:style-name="Preformatted_20_Text">ICELANDIC COWBOYS(35mm, dokument, 82., 1984)</text:p>
      <text:p text:style-name="Preformatted_20_Text"/>
      <text:p text:style-name="Preformatted_20_Text">THE RING(16mm, experimentální, 80., 1985)</text:p>
      <text:p text:style-name="Preformatted_20_Text"/>
      <text:p text:style-name="Preformatted_20_Text">SKY WITHOUT LIMIT(Beta Sp, TV drama, 35.)</text:p>
      <text:p text:style-name="Preformatted_20_Text"/>
      <text:p text:style-name="Preformatted_20_Text">PRETTY ANGELS(Beta Sp, TV drama, 45.)</text:p>
      <text:p text:style-name="Preformatted_20_Text"/>
      <text:p text:style-name="Preformatted_20_Text"><text:s/></text:p>
      <text:p text:style-name="Preformatted_20_Text"/>
      <text:p text:style-name="Preformatted_20_Text">Sokoli <text:s/>3</text:p>
      <text:p text:style-name="Preformatted_20_Text"/>
      <text:p text:style-name="Preformatted_20_Text">*H**ERCI***</text:p>
      <text:p text:style-name="Preformatted_20_Text"><text:soft-page-break/></text:p>
      <text:p text:style-name="Preformatted_20_Text">*Keith Carradine */(Simon) /</text:p>
      <text:p text:style-name="Preformatted_20_Text"/>
      <text:p text:style-name="Preformatted_20_Text">Narozen <text:s/>1949. <text:s/>Hereckou <text:s/>kariéru <text:s/>začal <text:s/>koncem <text:s/>60. <text:s/>let <text:s/>v</text:p>
      <text:p text:style-name="Preformatted_20_Text">broadwayském <text:s/>muzikálu <text:s/>Vlasy. </text:p>
      <text:p text:style-name="Preformatted_20_Text"/>
      <text:p text:style-name="Preformatted_20_Text">Do <text:s/>filmu <text:s/>ho <text:s/>poprvé <text:s/>obsadil <text:s/>Lamont <text:s/>Johnson <text:s/>v roce <text:s/>1971, <text:s/>byl <text:s/>to </text:p>
      <text:p text:style-name="Preformatted_20_Text">western <text:s/>s <text:s/>Kirkem</text:p>
      <text:p text:style-name="Preformatted_20_Text"/>
      <text:p text:style-name="Preformatted_20_Text">Douglasem a Johnym Cashem A GUNFIGHT. Zábavní průmysl ho ale</text:p>
      <text:p text:style-name="Preformatted_20_Text">skutečněpřijal teprve,</text:p>
      <text:p text:style-name="Preformatted_20_Text"/>
      <text:p text:style-name="Preformatted_20_Text">kdy. začal spolupracovat s Robertem Altmanem (MCCABE AND MRS. MILLER,</text:p>
      <text:p text:style-name="Preformatted_20_Text">1971). Do jeho</text:p>
      <text:p text:style-name="Preformatted_20_Text"/>
      <text:p text:style-name="Preformatted_20_Text">filmu NASHVILLEz roku 1975 slo.il a nahrál píseň.I.m Easy., za ní.</text:p>
      <text:p text:style-name="Preformatted_20_Text">dostal Oscara v oboru</text:p>
      <text:p text:style-name="Preformatted_20_Text"/>
      <text:p text:style-name="Preformatted_20_Text">nejlep.í píseň. Pokračoval v televizi a filmech a objevil se např. ve</text:p>
      <text:p text:style-name="Preformatted_20_Text">filmu A THOUSAND ACRES</text:p>
      <text:p text:style-name="Preformatted_20_Text"/>
      <text:p text:style-name="Preformatted_20_Text">(re.. Jocelyn Moorhouse, <text:s/>1997) a různých televizních seriálech.**</text:p>
      <text:p text:style-name="Preformatted_20_Text"/>
      <text:p text:style-name="Preformatted_20_Text">*Margrét Vilhjálmsdóttir */(Dúa) /</text:p>
      <text:p text:style-name="Preformatted_20_Text"/>
      <text:p text:style-name="Preformatted_20_Text">Narozena <text:s/>1966. <text:s/>Stala <text:s/>se <text:s/>herečkou <text:s/>u. <text:s/>velmi <text:s/>mladá. <text:s/>V roce <text:s/>1994 </text:p>
      <text:p text:style-name="Preformatted_20_Text">absolvovala <text:s/>islandskou</text:p>
      <text:p text:style-name="Preformatted_20_Text"/>
      <text:p text:style-name="Preformatted_20_Text">divadelní <text:s/>akademii <text:s/>a <text:s/>od <text:s/>té <text:s/>doby <text:s/>má <text:s/>stále <text:s/>plný <text:s/>program. <text:s/>Během </text:p>
      <text:p text:style-name="Preformatted_20_Text">studií <text:s/>hostovala</text:p>
      <text:p text:style-name="Preformatted_20_Text"/>
      <text:p text:style-name="Preformatted_20_Text">v Rejkjavícké <text:s/>divadelní <text:s/>společnosti <text:s/>a <text:s/>hrála <text:s/>v několika <text:s/>klasických </text:p>
      <text:p text:style-name="Preformatted_20_Text">hrách <text:s/>a <text:s/>v <text:s/>různých</text:p>
      <text:p text:style-name="Preformatted_20_Text"/>
      <text:p text:style-name="Preformatted_20_Text">islandských <text:s/>produkcích. <text:s/>Od <text:s/>roku <text:s/>1997 <text:s/>je <text:s/>členkou <text:s/>souboru </text:p>
      <text:p text:style-name="Preformatted_20_Text">Islandského <text:s/>národního <text:s/>divadla </text:p>
      <text:p text:style-name="Preformatted_20_Text"/>
      <text:p text:style-name="Preformatted_20_Text">a <text:s/>podílela <text:s/>se <text:s/>na <text:s/>nesčetných <text:s/>projektech. <text:s/>Často <text:s/>vystupuje <text:s/>v</text:p>
      <text:p text:style-name="Preformatted_20_Text">televizi <text:s/>a <text:s/>rozhlase. <text:s/>Svou <text:s/>rolí</text:p>
      <text:p text:style-name="Preformatted_20_Text"/>
      <text:p text:style-name="Preformatted_20_Text">v Gudmundsonově <text:s/>filmu <text:s/>SEAGULL.S <text:s/>LAUGHTER <text:s/>si <text:s/>v roce <text:s/>2001 </text:p>
      <text:p text:style-name="Preformatted_20_Text">vyslou.ila <text:s/>titul <text:s/>Nejlep.í</text:p>
      <text:p text:style-name="Preformatted_20_Text"/>
      <text:p text:style-name="Preformatted_20_Text">islandská herečka roku. * *</text:p>
      <text:p text:style-name="Preformatted_20_Text"/>
      <text:p text:style-name="Preformatted_20_Text">*Ingvar E. Sigur?sson */(Jóhann) /</text:p>
      <text:p text:style-name="Preformatted_20_Text"/>
      <text:p text:style-name="Preformatted_20_Text">Narozen <text:s/>1963. <text:s/>Vystudoval <text:s/>islandskou <text:s/>divadelní <text:s/>akademii <text:s/>v roce </text:p>
      <text:p text:style-name="Preformatted_20_Text">1990. <text:s/>Od <text:s/>té <text:s/>doby <text:s/>ztvárnil</text:p>
      <text:p text:style-name="Preformatted_20_Text"/>
      <text:p text:style-name="Preformatted_20_Text">mnoho <text:s/>dramatických <text:s/>i <text:s/>komických <text:s/>hlavních <text:s/>rolí <text:s/>v různých </text:p>
      <text:p text:style-name="Preformatted_20_Text">islandských <text:s/>divadlech, <text:s/>zúčastnil </text:p>
      <text:p text:style-name="Preformatted_20_Text"/>
      <text:p text:style-name="Preformatted_20_Text">se <text:s/>nezávislých <text:s/>projektů <text:s/>a <text:s/>hrál <text:s/>i <text:s/>v Národním <text:s/>islandském <text:s/>divadle. </text:p>
      <text:p text:style-name="Preformatted_20_Text">Kromě <text:s/>toho <text:s/>vystupoval</text:p>
      <text:p text:style-name="Preformatted_20_Text"/>
      <text:p text:style-name="Preformatted_20_Text">v televizi a také hrál v reklamách. Naposledy se objevil v hollywoodském</text:p>
      <text:p text:style-name="Preformatted_20_Text">filmu K-19: STROJ</text:p>
      <text:p text:style-name="Preformatted_20_Text"/>
      <text:p text:style-name="Preformatted_20_Text">NA SMRT. <text:s/>Za <text:s/>svou <text:s/>práci <text:s/>dostal <text:s/>hodně <text:s/>cen <text:s/>a <text:s/>nominací, <text:s/>dvakrát </text:p>
      <text:p text:style-name="Preformatted_20_Text">získal <text:s/>islandskou <text:s/>filmovou</text:p>
      <text:p text:style-name="Preformatted_20_Text"/>
      <text:p text:style-name="Preformatted_20_Text">cenu <text:s/>Edda <text:s/>pro <text:s/>nejlep.ího <text:s/>herce, <text:s/>v roce <text:s/>1994 <text:s/>Evropskou <text:s/>filmovou </text:p>
      <text:p text:style-name="Preformatted_20_Text">cenu <text:s/>pro <text:s/>Nejlep.ího</text:p>
      <text:p text:style-name="Preformatted_20_Text"><text:soft-page-break/></text:p>
      <text:p text:style-name="Preformatted_20_Text">evropského <text:s/>herce <text:s/>a <text:s/>Cenu <text:s/>diváků. <text:s/>S Fridrikssonem <text:s/>poprvé </text:p>
      <text:p text:style-name="Preformatted_20_Text">spolupracoval <text:s/>ve <text:s/>filmu ĎÁBLŮV</text:p>
      <text:p text:style-name="Preformatted_20_Text"/>
      <text:p text:style-name="Preformatted_20_Text">OSTROV (1996) a následovala hlavní role v ANDĚLÍCH V.EHOMÍRA (2000). <text:s/></text:p>
      <text:p text:style-name="Preformatted_20_Text"/>
      <text:p text:style-name="Preformatted_20_Text">* *</text:p>
      <text:p text:style-name="Preformatted_20_Text"/>
      <text:p text:style-name="Preformatted_20_Text">*T**V**Ů**RCI***</text:p>
      <text:p text:style-name="Preformatted_20_Text"/>
      <text:p text:style-name="Preformatted_20_Text">*Anna María Karlsdóttir*, producentka</text:p>
      <text:p text:style-name="Preformatted_20_Text"/>
      <text:p text:style-name="Preformatted_20_Text">Ve filmu začala pracovat jako vedoucí mezinárodních stykův Islandské</text:p>
      <text:p text:style-name="Preformatted_20_Text">filmové nadaci. Jako</text:p>
      <text:p text:style-name="Preformatted_20_Text"/>
      <text:p text:style-name="Preformatted_20_Text">ředitelka <text:s/>The <text:s/>Icelandic <text:s/>Film <text:s/>Corporation <text:s/>je <text:s/>hlavní <text:s/>osobou <text:s/>.tábu </text:p>
      <text:p text:style-name="Preformatted_20_Text">SOKOLŮ, <text:s/>svými <text:s/>znalostmi </text:p>
      <text:p text:style-name="Preformatted_20_Text"/>
      <text:p text:style-name="Preformatted_20_Text">a <text:s/>známostmi <text:s/>v oblasti <text:s/>mezinárodního <text:s/>filmového <text:s/>trhu <text:s/>je </text:p>
      <text:p text:style-name="Preformatted_20_Text">nenahraditelným <text:s/>vkladem. <text:s/>U. <text:s/>více</text:p>
      <text:p text:style-name="Preformatted_20_Text"/>
      <text:p text:style-name="Preformatted_20_Text">ne. 10 let je jednou z nejbli..ích Fridrikssonových spolupracovnic a</text:p>
      <text:p text:style-name="Preformatted_20_Text">její přínos v projektech</text:p>
      <text:p text:style-name="Preformatted_20_Text"/>
      <text:p text:style-name="Preformatted_20_Text">je mimořádně <text:s/>důle.itý. <text:s/>Podílí <text:s/>se <text:s/>na <text:s/>přípravách, <text:s/>výrobách <text:s/>a </text:p>
      <text:p text:style-name="Preformatted_20_Text">prodejích <text:s/>vět.iny <text:s/>filmů</text:p>
      <text:p text:style-name="Preformatted_20_Text"/>
      <text:p text:style-name="Preformatted_20_Text">společnosti v posledních letech. V letech 1998-2001 byla ředitelkou</text:p>
      <text:p text:style-name="Preformatted_20_Text">Reykjavíckého filmového</text:p>
      <text:p text:style-name="Preformatted_20_Text"/>
      <text:p text:style-name="Preformatted_20_Text">festivalu.</text:p>
      <text:p text:style-name="Preformatted_20_Text"/>
      <text:p text:style-name="Preformatted_20_Text">*Peter Rommel*, producent</text:p>
      <text:p text:style-name="Preformatted_20_Text"/>
      <text:p text:style-name="Preformatted_20_Text">Narozen roku 1956. Absolvoval EAVE v roce 1994, je členem Evropské</text:p>
      <text:p text:style-name="Preformatted_20_Text">filmové akademie od</text:p>
      <text:p text:style-name="Preformatted_20_Text"/>
      <text:p text:style-name="Preformatted_20_Text">roku <text:s/>1988 <text:s/>a <text:s/>sítě <text:s/>producentůACE od <text:s/>roku <text:s/>2001. <text:s/>Do <text:s/>distribuce <text:s/>se </text:p>
      <text:p text:style-name="Preformatted_20_Text">zapojil <text:s/>v roce <text:s/>1998 <text:s/>jako</text:p>
      <text:p text:style-name="Preformatted_20_Text"/>
      <text:p text:style-name="Preformatted_20_Text">jeden ze zakládajících členůberlínské společnosti Ex picturis. V roce</text:p>
      <text:p text:style-name="Preformatted_20_Text">1992 spolu s BFI/BBC</text:p>
      <text:p text:style-name="Preformatted_20_Text"/>
      <text:p text:style-name="Preformatted_20_Text">koprodukoval film BUSINESS WITH FRIENDSa roku 1993 si zalo.il vlastní</text:p>
      <text:p text:style-name="Preformatted_20_Text">nezávislou produkční</text:p>
      <text:p text:style-name="Preformatted_20_Text"/>
      <text:p text:style-name="Preformatted_20_Text">společnost Peter Rommel Porductions, specializující se na mezinárodní</text:p>
      <text:p text:style-name="Preformatted_20_Text">koprodukce. Je také</text:p>
      <text:p text:style-name="Preformatted_20_Text"/>
      <text:p text:style-name="Preformatted_20_Text">ředitelem firmy Home Run Pictures, zalo.ené roku 1996 a sídlící ve</text:p>
      <text:p text:style-name="Preformatted_20_Text">Stuttgartu. SOKOLIjsou</text:p>
      <text:p text:style-name="Preformatted_20_Text"/>
      <text:p text:style-name="Preformatted_20_Text">Romelovou <text:s/>čtvrtou <text:s/>spoluprací <text:s/>s Fridrikssonem, <text:s/>po <text:s/>filmech <text:s/>MOVIE </text:p>
      <text:p text:style-name="Preformatted_20_Text">DAYS, <text:s/>ĎÁBLŮV <text:s/>OSTROV </text:p>
      <text:p text:style-name="Preformatted_20_Text"/>
      <text:p text:style-name="Preformatted_20_Text">a ANDĚLÉ V.EHOMÍRA. Dal.ími re.iséry, s kterými spolupracoval, byli</text:p>
      <text:p text:style-name="Preformatted_20_Text">např. Andreas Dresen</text:p>
      <text:p text:style-name="Preformatted_20_Text"/>
      <text:p text:style-name="Preformatted_20_Text">(NACHTGESTALTEN, <text:s/>1999, <text:s/>Německá <text:s/>filmová <text:s/>cena <text:s/>a <text:s/>Prix <text:s/>Europa <text:s/>a </text:p>
      <text:p text:style-name="Preformatted_20_Text">LÁSKA NA GRILU, <text:s/>2002,</text:p>
      <text:p text:style-name="Preformatted_20_Text"/>
      <text:p text:style-name="Preformatted_20_Text">cena poroty na Berlinále 2002, PAWEL. ve výrobě), Stephen Bradley (THE</text:p>
      <text:p text:style-name="Preformatted_20_Text">TALE OFSWEETY</text:p>
      <text:p text:style-name="Preformatted_20_Text"/>
      <text:p text:style-name="Preformatted_20_Text"><text:soft-page-break/>BARRETT,1998) <text:s/>nebo <text:s/>Dito <text:s/>Tsintsadze <text:s/>(LOST KILLERS, <text:s/>2000, <text:s/>v soutě.i </text:p>
      <text:p text:style-name="Preformatted_20_Text">v Cannes <text:s/>2000, <text:s/>BOY</text:p>
      <text:p text:style-name="Preformatted_20_Text"/>
      <text:p text:style-name="Preformatted_20_Text">WITH A TAIL. ve výrobě). </text:p>
      <text:p text:style-name="Preformatted_20_Text"/>
      <text:p text:style-name="Preformatted_20_Text">Sokoli <text:s/>4</text:p>
      <text:p text:style-name="Preformatted_20_Text"/>
      <text:p text:style-name="Preformatted_20_Text">*Egil Ödegaard*, producent* <text:s/>*</text:p>
      <text:p text:style-name="Preformatted_20_Text"/>
      <text:p text:style-name="Preformatted_20_Text">Je .éfem a hlavním producentem norské filmové produkční společnosti</text:p>
      <text:p text:style-name="Preformatted_20_Text">Filmhuset, zalo.ené</text:p>
      <text:p text:style-name="Preformatted_20_Text"/>
      <text:p text:style-name="Preformatted_20_Text">v roce <text:s/>1993. <text:s/>Za <text:s/>posledních <text:s/>deset <text:s/>let <text:s/>produkoval <text:s/>nebo <text:s/>se </text:p>
      <text:p text:style-name="Preformatted_20_Text">podílel <text:s/>na <text:s/>výrobě <text:s/>desti</text:p>
      <text:p text:style-name="Preformatted_20_Text"/>
      <text:p text:style-name="Preformatted_20_Text">celovečerních <text:s/>filmů(včetně <text:s/>ANDĚLŮ <text:s/>V.EHOMÍRA) <text:s/>a <text:s/>přibli.ně </text:p>
      <text:p text:style-name="Preformatted_20_Text">pětadvaceti <text:s/>krátkých </text:p>
      <text:p text:style-name="Preformatted_20_Text"/>
      <text:p text:style-name="Preformatted_20_Text">a dokumentárních filmů.</text:p>
      <text:p text:style-name="Preformatted_20_Text"/>
      <text:p text:style-name="Preformatted_20_Text">*Mike Downey*, producent</text:p>
      <text:p text:style-name="Preformatted_20_Text"/>
      <text:p text:style-name="Preformatted_20_Text">V současné <text:s/>době <text:s/>je <text:s/>ředitelem <text:s/>vydavatelství <text:s/>Film <text:s/>and <text:s/>Music </text:p>
      <text:p text:style-name="Preformatted_20_Text">Entertainment <text:s/>Ltd, <text:s/>byl</text:p>
      <text:p text:style-name="Preformatted_20_Text"/>
      <text:p text:style-name="Preformatted_20_Text">spoluzakladatelem <text:s/>mezinárodních <text:s/>filmových <text:s/>časopisů <text:s/>dílny <text:s/>Moving </text:p>
      <text:p text:style-name="Preformatted_20_Text">Pictures, <text:s/>MPTV </text:p>
      <text:p text:style-name="Preformatted_20_Text"/>
      <text:p text:style-name="Preformatted_20_Text">a <text:s/>European <text:s/>Film <text:s/>Review. <text:s/>Má <text:s/>na <text:s/>svém <text:s/>kontě <text:s/>např. <text:s/>filmy </text:p>
      <text:p text:style-name="Preformatted_20_Text">DEATHWATCH <text:s/>(re.. <text:s/>Michael <text:s/>J.</text:p>
      <text:p text:style-name="Preformatted_20_Text"/>
      <text:p text:style-name="Preformatted_20_Text">Bassett, <text:s/>2002), <text:s/>CHARUGA <text:s/>(re.. <text:s/>Rajko <text:s/>Grlic, <text:s/>1991), <text:s/>SOUMRAK </text:p>
      <text:p text:style-name="Preformatted_20_Text">DUBROVNÍKU <text:s/>(re.. <text:s/>Zeljko</text:p>
      <text:p text:style-name="Preformatted_20_Text"/>
      <text:p text:style-name="Preformatted_20_Text">Senecic, <text:s/>1999), <text:s/>SEVEN <text:s/>DAYS TO <text:s/>LIVE <text:s/>(Sebastian <text:s/>Niemann, <text:s/>2000), </text:p>
      <text:p text:style-name="Preformatted_20_Text">JOSEPHINE <text:s/>(re.. <text:s/>Rajko</text:p>
      <text:p text:style-name="Preformatted_20_Text"/>
      <text:p text:style-name="Preformatted_20_Text">Grlic, 2000)a řadu dal.ích. Vedle toho je.těsestavil a loni vydal</text:p>
      <text:p text:style-name="Preformatted_20_Text">filmovou finanční příručku</text:p>
      <text:p text:style-name="Preformatted_20_Text"/>
      <text:p text:style-name="Preformatted_20_Text">"The Film Finance Handbook: A Practical Guide for European Film Producers".</text:p>
      <text:p text:style-name="Preformatted_20_Text"/>
      <text:p text:style-name="Preformatted_20_Text">*Sam Taylor*, producentka</text:p>
      <text:p text:style-name="Preformatted_20_Text"/>
      <text:p text:style-name="Preformatted_20_Text">Kariéru <text:s/>začala <text:s/>jako <text:s/>.éfka <text:s/>zahraničního <text:s/>obchodu <text:s/>společnosti <text:s/>Oasis </text:p>
      <text:p text:style-name="Preformatted_20_Text">Jeremyho <text:s/>Thomase </text:p>
      <text:p text:style-name="Preformatted_20_Text"/>
      <text:p text:style-name="Preformatted_20_Text">a Chrise Blackwella. První celovečerní film, který produkovala, BEFORE</text:p>
      <text:p text:style-name="Preformatted_20_Text">THE RAIN (1994, re..</text:p>
      <text:p text:style-name="Preformatted_20_Text"/>
      <text:p text:style-name="Preformatted_20_Text">Milcho <text:s/>Manchevski), <text:s/>byl <text:s/>nominován <text:s/>na <text:s/>Oscara <text:s/>a <text:s/>vyhrál <text:s/>Zlatého </text:p>
      <text:p text:style-name="Preformatted_20_Text">lva <text:s/>v Benátkách.</text:p>
      <text:p text:style-name="Preformatted_20_Text"/>
      <text:p text:style-name="Preformatted_20_Text">Následovaly <text:s/>filmy <text:s/>THE <text:s/>YOUNG <text:s/>POISONER'S <text:s/>HANDBOOK <text:s/>(Benjamin <text:s/>Ross, </text:p>
      <text:p text:style-name="Preformatted_20_Text">1995) <text:s/>a <text:s/>SWEET</text:p>
      <text:p text:style-name="Preformatted_20_Text"/>
      <text:p text:style-name="Preformatted_20_Text">ANGEL MINE <text:s/>(Daniel <text:s/>Radclyffe, <text:s/>1996). <text:s/>Nejčerstvěj.ími <text:s/>projekty </text:p>
      <text:p text:style-name="Preformatted_20_Text">zároveň <text:s/>se <text:s/>SOKOLY <text:s/>je <text:s/>film</text:p>
      <text:p text:style-name="Preformatted_20_Text"/>
      <text:p text:style-name="Preformatted_20_Text">DEATHWATCH <text:s/>(re.. <text:s/>Michael <text:s/>J. <text:s/>Bassett, <text:s/>2002). <text:s/>Je <text:s/>členkou </text:p>
      <text:p text:style-name="Preformatted_20_Text">organizací <text:s/>Film <text:s/>Policy <text:s/>Group </text:p>
      <text:p text:style-name="Preformatted_20_Text"/>
      <text:p text:style-name="Preformatted_20_Text">at PACT (UK Producer's Alliance) a výboru Skillset .kolícího vládní</text:p>
      <text:p text:style-name="Preformatted_20_Text">organizace.</text:p>
      <text:p text:style-name="Preformatted_20_Text"><text:soft-page-break/></text:p>
      <text:p text:style-name="Preformatted_20_Text">*Einar Kárason*, scénář</text:p>
      <text:p text:style-name="Preformatted_20_Text"/>
      <text:p text:style-name="Preformatted_20_Text">Narozen <text:s/>roku <text:s/>1955. <text:s/>Vystudoval <text:s/>literaturu <text:s/>na <text:s/>Islandské </text:p>
      <text:p text:style-name="Preformatted_20_Text">univerzitě. <text:s/>V roce <text:s/>1979 <text:s/>vydal <text:s/>první</text:p>
      <text:p text:style-name="Preformatted_20_Text"/>
      <text:p text:style-name="Preformatted_20_Text">sbírku <text:s/>básní <text:s/>.Air <text:s/>Conditioning. <text:s/>a <text:s/>dva <text:s/>roky <text:s/>nato <text:s/>první <text:s/>román <text:s/>s</text:p>
      <text:p text:style-name="Preformatted_20_Text">názvem <text:s/>.They <text:s/>are <text:s/>idiots</text:p>
      <text:p text:style-name="Preformatted_20_Text"/>
      <text:p text:style-name="Preformatted_20_Text">Gudjon.. Od té doby vy.lo 10 Kárasonových románů,</text:p>
      <text:p text:style-name="Preformatted_20_Text">včetněnesmírněpopulárních .Ďáblův</text:p>
      <text:p text:style-name="Preformatted_20_Text"/>
      <text:p text:style-name="Preformatted_20_Text">ostrov. <text:s/>a <text:s/>.Zlatý <text:s/>ostrov.. <text:s/>S Fridrikssonem <text:s/>u. <text:s/>spolupracoval <text:s/>na </text:p>
      <text:p text:style-name="Preformatted_20_Text">mnoha <text:s/>scénářích</text:p>
      <text:p text:style-name="Preformatted_20_Text"/>
      <text:p text:style-name="Preformatted_20_Text">k celovečerním <text:s/>filmům, <text:s/>poprvé <text:s/>to <text:s/>bylo <text:s/>na <text:s/>filmu <text:s/>WHITE WHALES </text:p>
      <text:p text:style-name="Preformatted_20_Text">(1987), <text:s/>následoval ĎÁBLŮV</text:p>
      <text:p text:style-name="Preformatted_20_Text"/>
      <text:p text:style-name="Preformatted_20_Text">OSTROV (1996) podle jeho vlastních románů. </text:p>
      <text:p text:style-name="Preformatted_20_Text"/>
      <text:p text:style-name="Preformatted_20_Text">*Árni Páll Jóhannsson*, výtvarník</text:p>
      <text:p text:style-name="Preformatted_20_Text"/>
      <text:p text:style-name="Preformatted_20_Text">Narozen <text:s/>roku <text:s/>1950. <text:s/>Je <text:s/>jedním <text:s/>z <text:s/>islandských <text:s/>filmových </text:p>
      <text:p text:style-name="Preformatted_20_Text">výtvarníků. <text:s/>Vyučoval <text:s/>na <text:s/>Islandské</text:p>
      <text:p text:style-name="Preformatted_20_Text"/>
      <text:p text:style-name="Preformatted_20_Text">vysoké <text:s/>.kole <text:s/>umění <text:s/>a <text:s/>řemesel <text:s/>(1976-1988), <text:s/>Islandské <text:s/>filmové </text:p>
      <text:p text:style-name="Preformatted_20_Text">.kole <text:s/>(1993-94) <text:s/>a <text:s/>od <text:s/>roku</text:p>
      <text:p text:style-name="Preformatted_20_Text"/>
      <text:p text:style-name="Preformatted_20_Text">1997 <text:s/>na <text:s/>Mezinárodní <text:s/>filmové <text:s/>.kole <text:s/>v Kolíně <text:s/>nad <text:s/>Rýnem. </text:p>
      <text:p text:style-name="Preformatted_20_Text">Fridrikssonovi <text:s/>pomáhal <text:s/>se <text:s/>v.emi</text:p>
      <text:p text:style-name="Preformatted_20_Text"/>
      <text:p text:style-name="Preformatted_20_Text">jeho celovečerními filmy a pracoval na řadědal.ích islandských</text:p>
      <text:p text:style-name="Preformatted_20_Text">filmů(např. 101 REYKJAVÍK,</text:p>
      <text:p text:style-name="Preformatted_20_Text"/>
      <text:p text:style-name="Preformatted_20_Text">VILDSPOR, <text:s/>PEARLS <text:s/>AND SWINES, <text:s/>MARIA, <text:s/>NATURE´S WARRIOR, <text:s/>VIKING</text:p>
      <text:p text:style-name="Preformatted_20_Text">SAGA). <text:s/>Dále <text:s/>se <text:s/>věnuje </text:p>
      <text:p text:style-name="Preformatted_20_Text"/>
      <text:p text:style-name="Preformatted_20_Text">i <text:s/>krátkým <text:s/>filmům, <text:s/>divadelním <text:s/>projektům, <text:s/>muzejním <text:s/>výstavám <text:s/>a </text:p>
      <text:p text:style-name="Preformatted_20_Text">napsal <text:s/>několik <text:s/>filmových</text:p>
      <text:p text:style-name="Preformatted_20_Text"/>
      <text:p text:style-name="Preformatted_20_Text">scénářů. Je spolumajitelem produkční společnosti Frozen Films.</text:p>
      <text:p text:style-name="Preformatted_20_Text"/>
      <text:p text:style-name="Preformatted_20_Text">*Sigvaldi J. Kárason*, střih</text:p>
      <text:p text:style-name="Preformatted_20_Text"/>
      <text:p text:style-name="Preformatted_20_Text">Narozen 1973. Jako střihačpracoval u. od roku 1993 na různých krátkých a</text:p>
      <text:p text:style-name="Preformatted_20_Text">dokumentárních</text:p>
      <text:p text:style-name="Preformatted_20_Text"/>
      <text:p text:style-name="Preformatted_20_Text">filmech, v letech 1998-2000 studoval obor střih na Národní filmové a</text:p>
      <text:p text:style-name="Preformatted_20_Text">televizní .kole NFTS.</text:p>
      <text:p text:style-name="Preformatted_20_Text"/>
      <text:p text:style-name="Preformatted_20_Text">Má <text:s/>za <text:s/>sebou <text:s/>ji. <text:s/>Fridrikssonovy <text:s/>ANDĚLY <text:s/>V.EHOMÍRA <text:s/>(2000), <text:s/>IKINGUT </text:p>
      <text:p text:style-name="Preformatted_20_Text">Gisliho <text:s/>Erlinssona</text:p>
      <text:p text:style-name="Preformatted_20_Text"/>
      <text:p text:style-name="Preformatted_20_Text">(2000), <text:s/>A <text:s/>MAN <text:s/>LIKE <text:s/>ME <text:s/>Roberta <text:s/>Douglase <text:s/>(2002), <text:s/>101 <text:s/>REYKJAVIK </text:p>
      <text:p text:style-name="Preformatted_20_Text">Baltasara <text:s/>Kormákura</text:p>
      <text:p text:style-name="Preformatted_20_Text"/>
      <text:p text:style-name="Preformatted_20_Text">(2000) a řadu dal.ích filmů.</text:p>
      <text:p text:style-name="Preformatted_20_Text"/>
      <text:p text:style-name="Preformatted_20_Text">*Kjartan Kjartansson*, zvuk</text:p>
      <text:p text:style-name="Preformatted_20_Text"/>
      <text:p text:style-name="Preformatted_20_Text">Narozen <text:s/>1963, <text:s/>zvuk <text:s/>vystudoval <text:s/>v roce <text:s/>1991 <text:s/>na <text:s/>Dánské <text:s/>filmové </text:p>
      <text:p text:style-name="Preformatted_20_Text">.kole <text:s/>v Kodani.</text:p>
      <text:p text:style-name="Preformatted_20_Text"/>
      <text:p text:style-name="Preformatted_20_Text">S Fridrikssonem pracoval na v.ech jeho filmech od DĚTÍ PŘÍRODYz roku</text:p>
      <text:p text:style-name="Preformatted_20_Text"><text:soft-page-break/>1991. Zalo.il a vede</text:p>
      <text:p text:style-name="Preformatted_20_Text"/>
      <text:p text:style-name="Preformatted_20_Text">v Reykjaviku zvukové studio, je. vlastní spolu s Icelandic Film</text:p>
      <text:p text:style-name="Preformatted_20_Text">Corporation.</text:p>
      <text:p text:style-name="Preformatted_20_Text"/>
      <text:p text:style-name="Preformatted_20_Text">*Hilmar Örn Hilmarsson*, hudba</text:p>
      <text:p text:style-name="Preformatted_20_Text"/>
      <text:p text:style-name="Preformatted_20_Text">Narozen <text:s/>roku <text:s/>1958. <text:s/>Je <text:s/>plodným <text:s/>skladatelem <text:s/>filmové, <text:s/>televizní <text:s/>a </text:p>
      <text:p text:style-name="Preformatted_20_Text">scénické <text:s/>hudby. <text:s/>Někdy </text:p>
      <text:p text:style-name="Preformatted_20_Text"/>
      <text:p text:style-name="Preformatted_20_Text">se <text:s/>zabývá <text:s/>i <text:s/>nahráváním <text:s/>desek. <text:s/>Jeho <text:s/>tvorba <text:s/>sahá <text:s/>od <text:s/>pubertálního </text:p>
      <text:p text:style-name="Preformatted_20_Text">death <text:s/>metalu <text:s/>po <text:s/>blues</text:p>
      <text:p text:style-name="Preformatted_20_Text"/>
      <text:p text:style-name="Preformatted_20_Text">Sokoli <text:s/>5</text:p>
      <text:p text:style-name="Preformatted_20_Text"/>
      <text:p text:style-name="Preformatted_20_Text">z Chicaga. Kroměv.ech Fridrikssonových filmůpracoval také na dánských</text:p>
      <text:p text:style-name="Preformatted_20_Text">filmech SEKTEN</text:p>
      <text:p text:style-name="Preformatted_20_Text"/>
      <text:p text:style-name="Preformatted_20_Text">(re.. Susanne <text:s/>Bier, <text:s/>1997), VILDSPOR(re.. Simon Staho, 1998) a dále </text:p>
      <text:p text:style-name="Preformatted_20_Text">na <text:s/>I WONDER WHO´S</text:p>
      <text:p text:style-name="Preformatted_20_Text"/>
      <text:p text:style-name="Preformatted_20_Text">KISSING <text:s/>YOU <text:s/>NOW <text:s/>(re.. <text:s/>Henning <text:s/>Carlsen, <text:s/>1998) <text:s/>and <text:s/>BYE <text:s/>BYE <text:s/>BLUE </text:p>
      <text:p text:style-name="Preformatted_20_Text">BIRD <text:s/>(re.. <text:s/>Katrin</text:p>
      <text:p text:style-name="Preformatted_20_Text"/>
      <text:p text:style-name="Preformatted_20_Text">Ottarsdóttir, 1999).</text:p>
      <text:p text:style-name="Preformatted_20_Text"/>
      <text:p text:style-name="Preformatted_20_Text">*Harald Paalgard*, kamera</text:p>
      <text:p text:style-name="Preformatted_20_Text"/>
      <text:p text:style-name="Preformatted_20_Text">Narodil <text:s/>se <text:s/>roku <text:s/>1950. <text:s/>Je <text:s/>jedním <text:s/>z vůdčích <text:s/>skandinávských </text:p>
      <text:p text:style-name="Preformatted_20_Text">kameramanů. <text:s/>Vystudoval</text:p>
      <text:p text:style-name="Preformatted_20_Text"/>
      <text:p text:style-name="Preformatted_20_Text">Dramatiska Institutet ve Stockholmu a první film, na kterém pracoval</text:p>
      <text:p text:style-name="Preformatted_20_Text">jako hlavní kameraman,</text:p>
      <text:p text:style-name="Preformatted_20_Text"/>
      <text:p text:style-name="Preformatted_20_Text">byl <text:s/>FABEL <text:s/>(re.. <text:s/>Jan <text:s/>Erik <text:s/>Düring, <text:s/>1980). <text:s/>Od <text:s/>té <text:s/>doby <text:s/>natočil </text:p>
      <text:p text:style-name="Preformatted_20_Text">více <text:s/>ne. <text:s/>30 <text:s/>filmů <text:s/>a <text:s/>získal <text:s/>řadu</text:p>
      <text:p text:style-name="Preformatted_20_Text"/>
      <text:p text:style-name="Preformatted_20_Text">ocenění, např. The Kodak Prize, .védskou cenu "Guldbaggan" za film</text:p>
      <text:p text:style-name="Preformatted_20_Text">DREAMPLAY(re.. Unni</text:p>
      <text:p text:style-name="Preformatted_20_Text"/>
      <text:p text:style-name="Preformatted_20_Text">Straume, <text:s/>1994), <text:s/>nebo <text:s/>norskou <text:s/>cenu <text:s/>.Amanda. <text:s/>za <text:s/>ORION.S <text:s/>BELT </text:p>
      <text:p text:style-name="Preformatted_20_Text">(re.. <text:s/>Ota <text:s/>Solum, <text:s/>1985).</text:p>
      <text:p text:style-name="Preformatted_20_Text"/>
      <text:p text:style-name="Preformatted_20_Text">Nejčerstvěj.ími <text:s/>pracemi <text:s/>jsou <text:s/>Fridrikssonovy <text:s/>ANDĚLÉ <text:s/>V.EHOMÍRA, </text:p>
      <text:p text:style-name="Preformatted_20_Text">SOKOLI <text:s/>a <text:s/>TYVEN, <text:s/>TYVEN</text:p>
      <text:p text:style-name="Preformatted_20_Text"/>
      <text:p text:style-name="Preformatted_20_Text">(re.. Trygve Allister Diesen, 2002).</text:p>
      <text:p text:style-name="Preformatted_20_Text"/>
      <text:p text:style-name="Preformatted_20_Text"/>
      <text:p text:style-name="Preformatted_20_Text"/>
      <text:p text:style-name="Preformatted_20_Text">*Sou**č **á s t í <text:s text:c="2"/>p r o g r a m u <text:s text:c="2"/>j e <text:s text:c="2"/>k r á t k ý <text:s text:c="2"/>a n i m o v a</text:p>
      <text:p text:style-name="Preformatted_20_Text">n ý <text:s text:c="2"/>f i l m <text:s/>*</text:p>
      <text:p text:style-name="Preformatted_20_Text"/>
      <text:p text:style-name="Preformatted_20_Text">* *</text:p>
      <text:p text:style-name="Preformatted_20_Text"/>
      <text:p text:style-name="Preformatted_20_Text">po jeho. shlédnutí se .eny dozvědí, .e láska je cit, který provází mu.e</text:p>
      <text:p text:style-name="Preformatted_20_Text">po celý .ivot, a mu.i</text:p>
      <text:p text:style-name="Preformatted_20_Text"/>
      <text:p text:style-name="Preformatted_20_Text">se přesvědčí o tom, .e milovat mohou od kolébky a. do smrti.</text:p>
      <text:p text:style-name="Preformatted_20_Text"/>
      <text:p text:style-name="Preformatted_20_Text">*Nám**ě**t, scéná**ř**, výtvarník a re.ie:****P**AVEL **K**OUTSKÝ ** *</text:p>
      <text:p text:style-name="Preformatted_20_Text"/>
      <text:p text:style-name="Preformatted_20_Text">*Animace:****PAVEL **KOUTSKÝ **a B**ED**Ř**ICH **G**LASER***</text:p>
      <text:p text:style-name="Preformatted_20_Text"/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312" meta:word-count="1749" meta:character-count="12495" meta:non-whitespace-character-count="10281"/>
    <meta:generator>LibreOffice/3.5$Windows_x86 LibreOffice_project/7e68ba2-a744ebf-1f241b7-c506db1-7d53735</meta:generator>
  </office:meta>
</office:document-meta>
</file>