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HYŤ MĚ, KDYŽ TO DOKÁŽEŠ</text:p>
      <text:p text:style-name="Preformatted_20_Text"/>
      <text:p text:style-name="Preformatted_20_Text">(Catch Me If You Can)</text:p>
      <text:p text:style-name="Preformatted_20_Text"/>
      <text:p text:style-name="Preformatted_20_Text"/>
      <text:p text:style-name="Preformatted_20_Text"><text:s text:c="3"/></text:p>
      <text:p text:style-name="Preformatted_20_Text"/>
      <text:p text:style-name="Preformatted_20_Text">USA – 2002;</text:p>
      <text:p text:style-name="Preformatted_20_Text">DreamWorks <text:s text:c="78"/></text:p>
      <text:p text:style-name="Preformatted_20_Text">distribuční list č.</text:p>
      <text:p text:style-name="Preformatted_20_Text"/>
      <text:p text:style-name="Preformatted_20_Text">Licence : Bontonfilm</text:p>
      <text:p text:style-name="Preformatted_20_Text">a.s. <text:s text:c="57"/></text:p>
      <text:p text:style-name="Preformatted_20_Text"><text:s text:c="16"/>premiéra : 13. února 2003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Pravdivý příběh skutečného podvodníka</text:p>
      <text:p text:style-name="Preformatted_20_Text"/>
      <text:p text:style-name="Preformatted_20_Text">* *</text:p>
      <text:p text:style-name="Preformatted_20_Text"/>
      <text:p text:style-name="Preformatted_20_Text">Námět <text:s text:c="2"/>: <text:s text:c="2"/>Frank W. Abagnale a Stan Redding (stejnojmenný životopis) </text:p>
      <text:p text:style-name="Preformatted_20_Text">česky Euromedia</text:p>
      <text:p text:style-name="Preformatted_20_Text"/>
      <text:p text:style-name="Preformatted_20_Text">Scénář <text:s text:c="2"/>: <text:s text:c="2"/>Jeff Nathanson</text:p>
      <text:p text:style-name="Preformatted_20_Text"/>
      <text:p text:style-name="Preformatted_20_Text">Režie <text:s text:c="4"/>: <text:s text:c="2"/>Steven Spielberg</text:p>
      <text:p text:style-name="Preformatted_20_Text"/>
      <text:p text:style-name="Preformatted_20_Text">Kamera <text:s/>: <text:s text:c="2"/>Janusz Kaminski</text:p>
      <text:p text:style-name="Preformatted_20_Text"/>
      <text:p text:style-name="Preformatted_20_Text">Hudba <text:s text:c="3"/>: <text:s text:c="2"/>John Williams</text:p>
      <text:p text:style-name="Preformatted_20_Text"/>
      <text:p text:style-name="Preformatted_20_Text">Hrají <text:s text:c="5"/>: <text:s text:c="3"/>Leonardo DiCaprio, Tom Hanks, Christopher Walken, Martin</text:p>
      <text:p text:style-name="Preformatted_20_Text">Sheen, Nathalie Bayeová, <text:s/>Amy Adamsová,. James Brolin a další</text:p>
      <text:p text:style-name="Preformatted_20_Text"/>
      <text:p text:style-name="Preformatted_20_Text"><text:s/></text:p>
      <text:p text:style-name="Preformatted_20_Text"/>
      <text:p text:style-name="Preformatted_20_Text">Frank W. Abagnale je dnes mužem v nejlepším věku s pověstí špičkového</text:p>
      <text:p text:style-name="Preformatted_20_Text">odborníka, ale ještě než dosáhl plnoletosti, tedy jedenadvaceti let,</text:p>
      <text:p text:style-name="Preformatted_20_Text">pátrala po něm policie bezmála třiceti států a pro agenta FBI Carla</text:p>
      <text:p text:style-name="Preformatted_20_Text">Haurattyhyo byl doslova noční můrou. V šestnácti se Frank (Leonardo</text:p>
      <text:p text:style-name="Preformatted_20_Text">DiCaprio) od svých vrstevníků příliš nelišil. Ale pak se jeho rodiče</text:p>
      <text:p text:style-name="Preformatted_20_Text">rozvedli a on měl pocit , že zůstal sám, proti celému světu a musí se</text:p>
      <text:p text:style-name="Preformatted_20_Text">bránit ze všech sil. Dělal to způsobem, který bere dech a zároveň svědčí</text:p>
      <text:p text:style-name="Preformatted_20_Text">o jeho zcela mimořádných schopnostech. Vyrobit si doklady a „udělat“ se</text:p>
      <text:p text:style-name="Preformatted_20_Text">starším byla hračka. Dokázal však proniknout i do řad pilotů jedné</text:p>
      <text:p text:style-name="Preformatted_20_Text">z největších leteckých společností, aniž by složil jakékoli zkoušky.</text:p>
      <text:p text:style-name="Preformatted_20_Text">Diplom právníka, jak jinak než zfalšovaný, mu otevřel cestu stát se</text:p>
      <text:p text:style-name="Preformatted_20_Text">obhájcem a nějaký čas působil i jako dětský lékař na klinice. Žil</text:p>
      <text:p text:style-name="Preformatted_20_Text">v luxusních hotelech a procestoval kus světa, protože byl navíc i</text:p>
      <text:p text:style-name="Preformatted_20_Text">jedinečným padělatelem šeků. Jeho loupeže vyčíslil zoufalý agent FBI</text:p>
      <text:p text:style-name="Preformatted_20_Text">(Tom Hanks), s nímž si Frank dlouho pohrával jako kočka s myší, na</text:p>
      <text:p text:style-name="Preformatted_20_Text">závratnou sumu 2,5 milionů dolarů…</text:p>
      <text:p text:style-name="Preformatted_20_Text"/>
      <text:p text:style-name="Preformatted_20_Text"><text:s/></text:p>
      <text:p text:style-name="Preformatted_20_Text"/>
      <text:p text:style-name="Preformatted_20_Text">„Byl jsem, stejně jako miliony čtenářů, doslova fascinován F. W.</text:p>
      <text:p text:style-name="Preformatted_20_Text">Abagnalem a už ze stránek <text:s/>životopisné knihy jsem vycítil jeho</text:p>
      <text:p text:style-name="Preformatted_20_Text">mimořádnou schopnost ovlivnit a manipulovat druhými“. Uvedl Steven</text:p>
      <text:p text:style-name="Preformatted_20_Text">Spielberg, který se ihned rozhodl převést neuvěřitelný příběh</text:p>
      <text:p text:style-name="Preformatted_20_Text">adolescenta Franka na filmové plátno. „Když jsem se s ním pak setkal</text:p>
      <text:p text:style-name="Preformatted_20_Text">osobně, pochopil jsem ve vteřině, že byl a je schopen přesvědčit každého</text:p>
      <text:p text:style-name="Preformatted_20_Text">o tom, že je třeba lékař či právník. Cesta, kterou prošel, je naprosto</text:p>
      <text:p text:style-name="Preformatted_20_Text"><text:soft-page-break/>unikátní. S ním se mi vybavila vzpomínka na můj oblíbený film Podraz.</text:p>
      <text:p text:style-name="Preformatted_20_Text">Butch ani Sundance <text:s/>nestáli na straně zákona a přesto jsme s nimi</text:p>
      <text:p text:style-name="Preformatted_20_Text">sympatizovali, protože <text:s/>měli „šťávu“ a „šmrnc“. Život píše příběhy, jaké</text:p>
      <text:p text:style-name="Preformatted_20_Text">se snad u psacího stolu ani vymyslet nedají.“</text:p>
      <text:p text:style-name="Preformatted_20_Text"/>
      <text:p text:style-name="Preformatted_20_Text">CHYŤ MĚ, KDYŽ TO DOKÁŽEŠ je originální film skvělého režiséra</text:p>
      <text:p text:style-name="Preformatted_20_Text">s vynikajícím hereckým obsazením</text:p>
      <text:p text:style-name="Preformatted_20_Text"/>
      <text:p text:style-name="Preformatted_20_Text"><text:s/></text:p>
      <text:p text:style-name="Preformatted_20_Text"/>
      <text:p text:style-name="Preformatted_20_Text">Půjčovné</text:p>
      <text:p text:style-name="Preformatted_20_Text">50% <text:s text:c="78"/></text:p>
      <text:p text:style-name="Preformatted_20_Text">Žánr : životopis podvodníka</text:p>
      <text:p text:style-name="Preformatted_20_Text"/>
      <text:p text:style-name="Preformatted_20_Text">Doporučená přístupnost : 12 let</text:p>
      <text:p text:style-name="Preformatted_20_Text"/>
      <text:p text:style-name="Preformatted_20_Text">Barevný, 135 minut, české</text:p>
      <text:p text:style-name="Preformatted_20_Text">titulky <text:s text:c="61"/></text:p>
      <text:p text:style-name="Preformatted_20_Text"><text:s/>Propagace : A1, B4</text:p>
      <text:p text:style-name="Preformatted_20_Text"/>
      <text:p text:style-name="Preformatted_20_Text">35 mm kopie DOLBY</text:p>
      <text:p text:style-name="Preformatted_20_Text">DIGITAL <text:s text:c="61"/></text:p>
      <text:p text:style-name="Preformatted_20_Text">TV, rozhlas, internet <text:s text:c="3"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BONTONFILM a.s.</text:p>
      <text:p text:style-name="Preformatted_20_Text"/>
      <text:p text:style-name="Preformatted_20_Text">Aleš Danielis v.r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CHYŤ <text:s text:c="2"/>MĚ , <text:s text:c="2"/>KDYŽ <text:s text:c="2"/>TO <text:s text:c="2"/>DOKÁŽEŠ <text:s/>(Catch me if you can)*</text:p>
      <text:p text:style-name="Preformatted_20_Text"/>
      <text:p text:style-name="Preformatted_20_Text"><text:s/></text:p>
      <text:p text:style-name="Preformatted_20_Text"/>
      <text:p text:style-name="Preformatted_20_Text">Pravdivý příběh o skutečném podvodníkovi.</text:p>
      <text:p text:style-name="Preformatted_20_Text"/>
      <text:p text:style-name="Preformatted_20_Text"><text:s/></text:p>
      <text:p text:style-name="Preformatted_20_Text"/>
      <text:p text:style-name="Preformatted_20_Text">Leonardo Di Caprio, nositel nominace na Oscara <text:s text:c="2"/>(„What´s Eating Gilbert</text:p>
      <text:p text:style-name="Preformatted_20_Text">Grape,“ „Titanic“) a dvojnásobný <text:s/>nositel Oscara <text:s/>Tom Hanks</text:p>
      <text:p text:style-name="Preformatted_20_Text">(„Philadelphia,“ „Forrest Gump“) <text:s/>hrají <text:s/>hru na kočku a myš ve filmu</text:p>
      <text:p text:style-name="Preformatted_20_Text">„Chyť mě, když to dokážeš,“ v režii trojnásobného držitele Oscara</text:p>
      <text:p text:style-name="Preformatted_20_Text">Stevena <text:s/>Spielberga („Zachraňte vojína Ryana,“ „Šchindlerův seznam“).</text:p>
      <text:p text:style-name="Preformatted_20_Text"/>
      <text:p text:style-name="Preformatted_20_Text">Frank W. Abagnale <text:s/>(Leonardo DiCaprio) pracoval do svých 21 let jako</text:p>
      <text:p text:style-name="Preformatted_20_Text">lékař, jako právník a jako pilot pro významnou leteckou společnost. </text:p>
      <text:p text:style-name="Preformatted_20_Text">Mistr v podvodech, skvělý padělatel, <text:s/>jehož <text:s/>zručnost v padělání šeků mu</text:p>
      <text:p text:style-name="Preformatted_20_Text">vynesla <text:s/>miliony dolarů <text:s/>na tajné fondy. <text:s/>Agent FBI Carl Hanratty (Tom</text:p>
      <text:p text:style-name="Preformatted_20_Text">Hanks) <text:s/>má za úkol zajistit Franka a přivést ho ke spravedlnosti, ale</text:p>
      <text:p text:style-name="Preformatted_20_Text">Frank je stále o krok před ním a vybízí ho k další honičce. Ve filmu</text:p>
      <text:p text:style-name="Preformatted_20_Text">také hraje <text:s/>Christopher Walken (držitel Oscara za film „The Deer</text:p>
      <text:p text:style-name="Preformatted_20_Text">Hunter“), Martin Sheen – oceněný Zlatým globem <text:s/>za TV produkci „The West</text:p>
      <text:p text:style-name="Preformatted_20_Text">Wing“), Nathalie Bayeová, Amy Adamsová, James Brolin, Brian Howe, Frank</text:p>
      <text:p text:style-name="Preformatted_20_Text">John Hughes a <text:s/>Jennifer Garnerová <text:s/>(oceněna Zlatým globem <text:s/>za TV film</text:p>
      <text:p text:style-name="Preformatted_20_Text"><text:soft-page-break/>„Alias“).</text:p>
      <text:p text:style-name="Preformatted_20_Text"/>
      <text:p text:style-name="Preformatted_20_Text">Spielberg <text:s/>režíroval film „Chyť mě, když to dokážeš“ podle scénáře Jeffa</text:p>
      <text:p text:style-name="Preformatted_20_Text">Nathansona, podle stejnojmenné autobiografické <text:s/>knihy <text:s/>Franka</text:p>
      <text:p text:style-name="Preformatted_20_Text">W.Abagnalea a Stana Reddinga. <text:s/>Film byl natočen v produkci S.Spielberga</text:p>
      <text:p text:style-name="Preformatted_20_Text">a Waltera F.Parkese („The Ring,“ „Men in Black II“). <text:s/>Barry Kemp, Laurie</text:p>
      <text:p text:style-name="Preformatted_20_Text">MacDonaldová, Michel Shane a Tony Romano byli výkonnými producenty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O produkci</text:p>
      <text:p text:style-name="Preformatted_20_Text"/>
      <text:p text:style-name="Preformatted_20_Text"><text:s/></text:p>
      <text:p text:style-name="Preformatted_20_Text"/>
      <text:p text:style-name="Preformatted_20_Text">Barvité postavy</text:p>
      <text:p text:style-name="Preformatted_20_Text"/>
      <text:p text:style-name="Preformatted_20_Text"><text:s/></text:p>
      <text:p text:style-name="Preformatted_20_Text"/>
      <text:p text:style-name="Preformatted_20_Text">Zápletka filmu „Chyť mě, když to dokážeš“ <text:s/>by se mohla zdát přitažená za</text:p>
      <text:p text:style-name="Preformatted_20_Text">vlasy i <text:s/>na hollywoodská měřítka … kdyby <text:s text:c="2"/>se nejednalo o skutečný <text:s/>příběh.</text:p>
      <text:p text:style-name="Preformatted_20_Text"/>
      <text:p text:style-name="Preformatted_20_Text">„To co se stává ve skutečném životě je někdy stokrát atraktivnější než</text:p>
      <text:p text:style-name="Preformatted_20_Text">to co si kdo může vymyslet,“ poznamenává Leonardo DiCaprio, herec,</text:p>
      <text:p text:style-name="Preformatted_20_Text">který <text:s text:c="2"/>hraje <text:s/>postavu Franka W.Abagnalea, juniora.</text:p>
      <text:p text:style-name="Preformatted_20_Text"/>
      <text:p text:style-name="Preformatted_20_Text">Film „Chyť mě, když to dokážeš“ <text:s/>je natočen podle stejnojmenné</text:p>
      <text:p text:style-name="Preformatted_20_Text">autobiografické <text:s/>Abagnaleovy knihy, která popisuje jak se mu - <text:s/></text:p>
      <text:p text:style-name="Preformatted_20_Text">teenagerovi <text:s/>na útěku - <text:s/>bez dokončené střední školy diplomacie –</text:p>
      <text:p text:style-name="Preformatted_20_Text">podaří <text:s/>pracovat jako druhý pilot u významné letecké společnosti, jaké</text:p>
      <text:p text:style-name="Preformatted_20_Text">lékař, jako právník a <text:s/>jako vysokoškolský profesor, a k tomu všemu</text:p>
      <text:p text:style-name="Preformatted_20_Text">získat miliony dolarů na padělané šeky.</text:p>
      <text:p text:style-name="Preformatted_20_Text"/>
      <text:p text:style-name="Preformatted_20_Text">Frank Abagnale <text:s/>říká, „ Začíná to rozvodem rodičů a jeho dramatickým</text:p>
      <text:p text:style-name="Preformatted_20_Text">vlivem na mě. Utekl jsem a najednou jsem se ocitl <text:s/>jako <text:s/>teenager sám <text:s/></text:p>
      <text:p text:style-name="Preformatted_20_Text">ve světě. <text:s/>Musel jsem velmi rychle dospět a <text:s/>stát se kreativním abych</text:p>
      <text:p text:style-name="Preformatted_20_Text">přežil. Začalo to <text:s/>jako způsob jak přežít, a proměnilo <text:s/>se to <text:s/>ve hru. <text:s/></text:p>
      <text:p text:style-name="Preformatted_20_Text">Pak následovalo <text:s/>uspokojení z toho, že jsem <text:s/>to zvládnul. <text:s/>Čím lépe jsem</text:p>
      <text:p text:style-name="Preformatted_20_Text">to zvládal, tím <text:s/>víc se to stávalo hrou – hrou, kdy jsem věděl, že</text:p>
      <text:p text:style-name="Preformatted_20_Text">nakonec prohraji, ale <text:s text:c="2"/>která mě stále bavila.“ Abagnaleova</text:p>
      <text:p text:style-name="Preformatted_20_Text">autobiografie, okouzlila miliony čtenářů, <text:s/>včetně <text:s/>režiséra/producenta</text:p>
      <text:p text:style-name="Preformatted_20_Text">Stevena Spielberga. „Patřil jsem k mnoha lidem, kteří podlehli vlivu </text:p>
      <text:p text:style-name="Preformatted_20_Text">skutečného Franka Williama Abagnalea, Jr., právě <text:s/>prostřednictvím jeho</text:p>
      <text:p text:style-name="Preformatted_20_Text">knihy. A když ho poznáte, ve vteřině pochopíte, jak vám dal klapky na</text:p>
      <text:p text:style-name="Preformatted_20_Text">oči a věřili jste mu, že je lékař nebo právník. Byl jsem fascinován</text:p>
      <text:p text:style-name="Preformatted_20_Text">jedinečným způsobem jak dospěl. Jsem <text:s/>hluboce přesvědčen o tom, že <text:s/>ho</text:p>
      <text:p text:style-name="Preformatted_20_Text">silně ovlivnil rozvod rodičů. <text:s/>Děti reagují <text:s/>na rozvod rodičů různě a</text:p>
      <text:p text:style-name="Preformatted_20_Text">Frank <text:s/>reagoval tak originálním způsobem, <text:s/>že stálo za to natočit o tom</text:p>
      <text:p text:style-name="Preformatted_20_Text">film. <text:s/>Já osobně, jsem vždycky miloval filmy <text:s/>v klasickém <text:s/>stylu</text:p>
      <text:p text:style-name="Preformatted_20_Text">Newman/Redford <text:s text:c="2"/>„Butch Cassidy a Sundance Kid“ a „Podraz.“ <text:s/>Porušovali</text:p>
      <text:p text:style-name="Preformatted_20_Text">zákon, ale <text:s/>měli jste je <text:s/>rádi pro to, jak byli odvážní.“</text:p>
      <text:p text:style-name="Preformatted_20_Text"/>
      <text:p text:style-name="Preformatted_20_Text">Scénárista <text:s/>Jeff Nathanson <text:s/>poprvé <text:s/>slyšel Abagnaleův příběh, když mu ko</text:p>
      <text:p text:style-name="Preformatted_20_Text">producentka Devorah Moos – Hankinová, <text:s/>která zastávala funkci </text:p>
      <text:p text:style-name="Preformatted_20_Text">prezidentky <text:s/>společnosti <text:s/>Barry Kemp, poslala <text:s/>Abagnaleovu kazetu o jeho</text:p>
      <text:p text:style-name="Preformatted_20_Text">životě. <text:s/>Nathanson vzpomíná, <text:s text:c="2"/>jak mu Spielbergův příběh <text:s/>připomněl jeho</text:p>
      <text:p text:style-name="Preformatted_20_Text">nejmilejší filmový žánr. <text:s/>„Měl jsem podobný pocit jako při sledování</text:p>
      <text:p text:style-name="Preformatted_20_Text">filmů jako „Butch Cassidy a Sundance Kid“ nebo <text:s/>„Přelet <text:s/>přes <text:s/>kukaččí</text:p>
      <text:p text:style-name="Preformatted_20_Text">hnízdo“ – filmy, které popisují lidi, kteří pracují na nesprávné straně</text:p>
      <text:p text:style-name="Preformatted_20_Text">zákona <text:s/>nebo jdou proti společnosti. <text:s/>Nemůžete si pomoci, fandíte jim,</text:p>
      <text:p text:style-name="Preformatted_20_Text">protože jsou tak neuvěřitelně okouzlující. To mě napadlo při poslechu té</text:p>
      <text:p text:style-name="Preformatted_20_Text">dvacetiminutové kazety , tak jsem si řekl, že by to mohl být dobrý film.</text:p>
      <text:p text:style-name="Preformatted_20_Text"/>
      <text:p text:style-name="Preformatted_20_Text">Producent Walter F.Parkes byl také okamžitě unesen <text:s/>Abagnaleovými</text:p>
      <text:p text:style-name="Preformatted_20_Text"><text:soft-page-break/>eskapádami, řekl, „ Kterýkoli aspekt Frankova příběhu, jakoby byl</text:p>
      <text:p text:style-name="Preformatted_20_Text">natolik mimořádný, že byste o něm mohli natočit film. Ale pak si</text:p>
      <text:p text:style-name="Preformatted_20_Text">uvědomíte, že navíc je to pravda a neodoláte.“</text:p>
      <text:p text:style-name="Preformatted_20_Text"/>
      <text:p text:style-name="Preformatted_20_Text">Ostatní souhlasili s tímto názorem celá léta od vydání knihy „Chyť mě,</text:p>
      <text:p text:style-name="Preformatted_20_Text">když to dokážeš“ v roce 1980. Přestože práva na knihu byla již dříve </text:p>
      <text:p text:style-name="Preformatted_20_Text">předmětem opční smlouvy, Abagnale přiznává, „nikdy se mi ani nesnilo, že</text:p>
      <text:p text:style-name="Preformatted_20_Text">by došlo k natočení filmu. Jak stlačíte pět let, plných životních</text:p>
      <text:p text:style-name="Preformatted_20_Text">zvratů, <text:s/>do dvou hodinového filmu?“</text:p>
      <text:p text:style-name="Preformatted_20_Text"/>
      <text:p text:style-name="Preformatted_20_Text"><text:s/></text:p>
      <text:p text:style-name="Preformatted_20_Text"/>
      <text:p text:style-name="Preformatted_20_Text">Parkes <text:s/>nepopírá, že odpověď na tuto otázku nebyla jednoduchá.</text:p>
      <text:p text:style-name="Preformatted_20_Text">„Vzrušující a <text:s/>zároveň <text:s/>obtížné na <text:s/>tomto filmu, bylo to, že <text:s/>kolísá</text:p>
      <text:p text:style-name="Preformatted_20_Text">mezi několika žánry. Chvílemi drama, ale podstatou je spíš komedie. </text:p>
      <text:p text:style-name="Preformatted_20_Text">Byla to výzva jak pro scénáristu tak pro <text:s/>filmové tvůrce, <text:s/>nějak</text:p>
      <text:p text:style-name="Preformatted_20_Text">zachytit všechny tyto aspekty.</text:p>
      <text:p text:style-name="Preformatted_20_Text"/>
      <text:p text:style-name="Preformatted_20_Text"><text:s/></text:p>
      <text:p text:style-name="Preformatted_20_Text"/>
      <text:p text:style-name="Preformatted_20_Text">„Podle mě,“ říká Nathanson, <text:s text:c="2"/>„je to thriller o kočce a o myši, ale</text:p>
      <text:p text:style-name="Preformatted_20_Text">současně příběh o dosažení plnoletosti, <text:s/>a <text:s/>také rodinné drama. <text:s/>Mám rád</text:p>
      <text:p text:style-name="Preformatted_20_Text">příběhy, které <text:s/>zahrnují různé <text:s/>životní aspekty: Je tam smích i zlomené</text:p>
      <text:p text:style-name="Preformatted_20_Text">srdce <text:s/>…. <text:s/>Film “Chyť mě, když to dokážeš,“ mi dal šanci <text:s/>to všechno</text:p>
      <text:p text:style-name="Preformatted_20_Text">ukázat v mimořádném životním příběhu Franka Abagnalea.“</text:p>
      <text:p text:style-name="Preformatted_20_Text"/>
      <text:p text:style-name="Preformatted_20_Text"><text:s/></text:p>
      <text:p text:style-name="Preformatted_20_Text"/>
      <text:p text:style-name="Preformatted_20_Text">Období , kdy Abagnale mohl provádět <text:s/>svoje důmyslné podvody , se</text:p>
      <text:p text:style-name="Preformatted_20_Text">odehrávalo v šedesátých letech a <text:s/>jak Parkes <text:s/>tak Spielberg <text:s/>připisují </text:p>
      <text:p text:style-name="Preformatted_20_Text">alespoň část Abagnaleových úspěchů <text:s/>nevinnosti té doby. „Myslím, že díky</text:p>
      <text:p text:style-name="Preformatted_20_Text">naivitě té doby, mohl Frank <text:s/>tak dlouho provádět to co prováděl,“říká</text:p>
      <text:p text:style-name="Preformatted_20_Text">Parkes. <text:s/>„Frank to intuitivně pochopil a využil toho. Proto se mohl stát</text:p>
      <text:p text:style-name="Preformatted_20_Text">výjimečným podvodníkem.“</text:p>
      <text:p text:style-name="Preformatted_20_Text"/>
      <text:p text:style-name="Preformatted_20_Text">Spielberg dodává, „Byla to doba neotřesitelné důvěry, kdy jste</text:p>
      <text:p text:style-name="Preformatted_20_Text">nezamykali <text:s/>dveře a cítili jste se bezpečně,“ Zajímavé je, že tento</text:p>
      <text:p text:style-name="Preformatted_20_Text">režisér <text:s/>natočil film <text:s/>o budoucnosti ovládané nedůvěrou, sci - fi</text:p>
      <text:p text:style-name="Preformatted_20_Text">thriller „Minority Report.“ <text:s text:c="5"/>Spielberga <text:s/>lákala režie na tomto filmu</text:p>
      <text:p text:style-name="Preformatted_20_Text">také z toho důvodu, že <text:s/>se jednalo o obrat o 180 stupňů. <text:s/>„Právě jsem</text:p>
      <text:p text:style-name="Preformatted_20_Text">dotočil „Minority Report“ <text:s/>a <text:s/>myslel jsem si, že to pro mě bude závan</text:p>
      <text:p text:style-name="Preformatted_20_Text">čerstvého vzduchu. <text:s/>Rád <text:s/>přecházím z filmu <text:s/>„Jurský Park“ k</text:p>
      <text:p text:style-name="Preformatted_20_Text">„Schindlerovu seznamu,“ a nyní <text:s/>od <text:s/>„Minority Report“ k filmu „Chyť mě,</text:p>
      <text:p text:style-name="Preformatted_20_Text">když to dokážeš.“ <text:s/>Byla to také příležitost pracovat s mladým hercem,</text:p>
      <text:p text:style-name="Preformatted_20_Text">kterého jsem vždycky obdivoval.“</text:p>
      <text:p text:style-name="Preformatted_20_Text"/>
      <text:p text:style-name="Preformatted_20_Text">Tím mladým hercem je Leonardo DiCaprio, <text:s/>který <text:s/>hraje Franka Abagnalea. </text:p>
      <text:p text:style-name="Preformatted_20_Text">„Jsem velký Leův fanoušek, <text:s/>už od jeho práce na filmu „This Boy´s Life“</text:p>
      <text:p text:style-name="Preformatted_20_Text">a <text:s/>potom „What´s Eating Gilbert Grape,“ kde odvedl úžasný výkon,“ říká</text:p>
      <text:p text:style-name="Preformatted_20_Text">Spielberg. <text:s/>„Leo je velmi vynalézavý herec a <text:s/>má spoustu nápadů. <text:s/>Je</text:p>
      <text:p text:style-name="Preformatted_20_Text">také svůj vlastní nejlepší kritik. <text:s/>Stalo se, že bych byl akceptoval</text:p>
      <text:p text:style-name="Preformatted_20_Text">určitý záběr a Leo řekl, „Ne, ne. Myslím, že <text:s text:c="2"/>tomu ještě něco chybí. </text:p>
      <text:p text:style-name="Preformatted_20_Text">Uděláme to ještě jednou.“ A <text:s/>vždycky předvedl něco zcela dokonalého.“</text:p>
      <text:p text:style-name="Preformatted_20_Text"/>
      <text:p text:style-name="Preformatted_20_Text"><text:s text:c="5"/>DiCaprio <text:s text:c="2"/>ocenil, že Spielberg nejen, že <text:s/>přijímal, ale <text:s/>přímo</text:p>
      <text:p text:style-name="Preformatted_20_Text">podněcoval jeho nápady. „To je právě to úžasné na práci se Stevenem</text:p>
      <text:p text:style-name="Preformatted_20_Text">Spielbergem. <text:s/>Je tak otevřený – nejen ke mně jako k herci, <text:s/>ale k lidem</text:p>
      <text:p text:style-name="Preformatted_20_Text">ve všech <text:s/>profesích. <text:s/>Podle mě to souvisí s tím, že je tak skvělý</text:p>
      <text:p text:style-name="Preformatted_20_Text">režisér, <text:s/>dokáže <text:s/>z vás dostat to nejlepší, a rozeběhne každého jako</text:p>
      <text:p text:style-name="Preformatted_20_Text">dobře namazaný stroj směřující ke společnému cíli.“</text:p>
      <text:p text:style-name="Preformatted_20_Text"/>
      <text:p text:style-name="Preformatted_20_Text">Dlouho před tím, než byl DiCaprio obsazen do role Franka Abagnalea, </text:p>
      <text:p text:style-name="Preformatted_20_Text">popisuje sám sebe jako „velkého fanouška“ <text:s/>knihy „Chyť mě, když to</text:p>
      <text:p text:style-name="Preformatted_20_Text">dokážeš.“ Za několik let, když obdržel Nathansonův scénář, vyskočil</text:p>
      <text:p text:style-name="Preformatted_20_Text"><text:soft-page-break/>radostí nad tím, že má šanci vytvořit <text:s/>hlavní postavu bezkonkurenčního</text:p>
      <text:p text:style-name="Preformatted_20_Text">podfukáře. „Pro herce, je to všechno umění oklamat.. jako například,</text:p>
      <text:p text:style-name="Preformatted_20_Text">Frank <text:s/>dokáže , aby se někdo soustředil na pozvání na večeři při tom,</text:p>
      <text:p text:style-name="Preformatted_20_Text">když mu předává padělaný šek. Podle mě, jsou to pro herce fantastické</text:p>
      <text:p text:style-name="Preformatted_20_Text">herecké příležitosti.“ říká <text:s/>DiCaprio.</text:p>
      <text:p text:style-name="Preformatted_20_Text"/>
      <text:p text:style-name="Preformatted_20_Text"><text:s/></text:p>
      <text:p text:style-name="Preformatted_20_Text"/>
      <text:p text:style-name="Preformatted_20_Text">Herec <text:s/>měl příležitost <text:s/>poznat skutečného Franka Abagnalea a říká, že</text:p>
      <text:p text:style-name="Preformatted_20_Text">ještě zachytil <text:s/>vnitřní schopnost někdejšího podvodníka vás <text:s/>odzbrojit. </text:p>
      <text:p text:style-name="Preformatted_20_Text">„Podíváte se na něj a řekli byste, že by nedokázal odcizit ani <text:s/>známku</text:p>
      <text:p text:style-name="Preformatted_20_Text">na dopis. Ale má téměř <text:s/>podvědomý způsob jak vás upoutat očima, svou</text:p>
      <text:p text:style-name="Preformatted_20_Text">energií a svou inteligencí.“</text:p>
      <text:p text:style-name="Preformatted_20_Text"/>
      <text:p text:style-name="Preformatted_20_Text"><text:s/></text:p>
      <text:p text:style-name="Preformatted_20_Text"/>
      <text:p text:style-name="Preformatted_20_Text">Když DiCaprio <text:s/>mluví o těchto jemných rysech, dodává, že to bylo něco,</text:p>
      <text:p text:style-name="Preformatted_20_Text">čím chtěl obohatit svou postavu, <text:s/>ne že <text:s/>by se pokoušel imitovat</text:p>
      <text:p text:style-name="Preformatted_20_Text">skutečného Abagnalea. „V určitém okamžiku <text:s/>už máte dost informací o té</text:p>
      <text:p text:style-name="Preformatted_20_Text">osobě <text:s/>a <text:s/>musíte pokračovat <text:s/>svou vlastní cestou a vytvořit postavu <text:s/>a</text:p>
      <text:p text:style-name="Preformatted_20_Text">vdechnout jí <text:s/>její vlastní život. <text:s/>Nechtěl jsem zmírnit spontaneitu </text:p>
      <text:p text:style-name="Preformatted_20_Text">mladého Franka, vyrážejícího do světa. Chtěl jsem, aby se diváci</text:p>
      <text:p text:style-name="Preformatted_20_Text">vydali <text:s text:c="3"/>s ním na jeho cestu sebe poznání, aby viděli jiskru v jeho</text:p>
      <text:p text:style-name="Preformatted_20_Text">očích <text:s/>od prvního okamžiku kdy spatří pilota, který vypadá jako filmová</text:p>
      <text:p text:style-name="Preformatted_20_Text">hvězda a <text:s/>jednají s ním jako s králem, nebo <text:s/>aby sledovali jeho první</text:p>
      <text:p text:style-name="Preformatted_20_Text">chyby v roli <text:s/>pilota nebo <text:s/>právníka… Nechtěl jsem být příliš dokonalý,</text:p>
      <text:p text:style-name="Preformatted_20_Text">protože Frank <text:s/>získává nejvíc <text:s/>svým šarmem a schopností <text:s/>vás oklamat.</text:p>
      <text:p text:style-name="Preformatted_20_Text">Myslí, že to má hodně co dělat s osobností tohoto nepoddajného mladíka,</text:p>
      <text:p text:style-name="Preformatted_20_Text">který si myslí, že dokáže porazit každého, včetně agenta FBI.. a </text:p>
      <text:p text:style-name="Preformatted_20_Text">vlastně do tak je.“</text:p>
      <text:p text:style-name="Preformatted_20_Text"/>
      <text:p text:style-name="Preformatted_20_Text"><text:s/></text:p>
      <text:p text:style-name="Preformatted_20_Text"/>
      <text:p text:style-name="Preformatted_20_Text">FBI <text:s text:c="2"/>vyšle zvláštního agenta Carla Hanrattyho, aby <text:s/>vypátral tohoto</text:p>
      <text:p text:style-name="Preformatted_20_Text">nepolapitelného <text:s/>„tapetáře.“ <text:s/>Tom Hanks hraje v této roli, Abagnaleova </text:p>
      <text:p text:style-name="Preformatted_20_Text">pronásledovatele <text:s/>Carla Hanrattyho, agenta FBI , který je pyšný <text:s/>na to,</text:p>
      <text:p text:style-name="Preformatted_20_Text">že pracuje <text:s/>v oblasti <text:s/>bankovních podvodů, padělků a <text:s/>planých směnek.“</text:p>
      <text:p text:style-name="Preformatted_20_Text"/>
      <text:p text:style-name="Preformatted_20_Text"><text:s/></text:p>
      <text:p text:style-name="Preformatted_20_Text"/>
      <text:p text:style-name="Preformatted_20_Text">„Tom <text:s/>Hanks <text:s/>dal <text:s/>této roli velkou autentičnost. <text:s/>Má v sobě obrovskou</text:p>
      <text:p text:style-name="Preformatted_20_Text">byrokracii. Nikdy dříve <text:s/>jsem si toho u něj nevšiml,“ říká Spielberg.</text:p>
      <text:p text:style-name="Preformatted_20_Text"/>
      <text:p text:style-name="Preformatted_20_Text"><text:s/></text:p>
      <text:p text:style-name="Preformatted_20_Text"/>
      <text:p text:style-name="Preformatted_20_Text">Dva agenti, kteří mají s Carlem <text:s/>spolupracovat, nesdílejí jeho </text:p>
      <text:p text:style-name="Preformatted_20_Text">náklonnost pro byrokracii a <text:s/>jen stěží skrývají <text:s/>nudu a pohrdání. Ale,</text:p>
      <text:p text:style-name="Preformatted_20_Text">naneštěstí pro Franka, Hanks říká: „Carl Hanratty <text:s/>miluje <text:s/>toto</text:p>
      <text:p text:style-name="Preformatted_20_Text">prostředí. <text:s/>Cítí se v něm jako ryba ve vodě. <text:s/>Takže když se setká</text:p>
      <text:p text:style-name="Preformatted_20_Text">s „tapetářem“, <text:s/>jak mu říkají, mimořádně inteligentním a <text:s/>nadprůměrným </text:p>
      <text:p text:style-name="Preformatted_20_Text">padělatelem <text:s/>šeků, stane se pro Carla životním posláním, „chytit to,</text:p>
      <text:p text:style-name="Preformatted_20_Text">když to dokáže.“</text:p>
      <text:p text:style-name="Preformatted_20_Text"/>
      <text:p text:style-name="Preformatted_20_Text"><text:s/></text:p>
      <text:p text:style-name="Preformatted_20_Text"/>
      <text:p text:style-name="Preformatted_20_Text">Což se <text:s/>snadněji řekne než provede, protože jak Spielberg dodává, „</text:p>
      <text:p text:style-name="Preformatted_20_Text">v každém dobrém příběhu o kočce a myši, myš dlouho vyhrává a ubohá kočka</text:p>
      <text:p text:style-name="Preformatted_20_Text">je tím frustrovaná. <text:s/>Je to začarovaný kruh s kočkou pronásledující myš,</text:p>
      <text:p text:style-name="Preformatted_20_Text">která je mnohem chytřejší než kočka. Ale <text:s/>náš FBI agent má mimořádnou</text:p>
      <text:p text:style-name="Preformatted_20_Text">trpělivost a odhodlání přijít věci na kloub. Je houževnatý a trpělivý po</text:p>
      <text:p text:style-name="Preformatted_20_Text">celý dlouhý den.“</text:p>
      <text:p text:style-name="Preformatted_20_Text"/>
      <text:p text:style-name="Preformatted_20_Text">I když role Carla Hanrattyho <text:s/>znamená v tomto příběhu o kočce a myši,</text:p>
      <text:p text:style-name="Preformatted_20_Text">víc než kočku. <text:s/>To si filmoví tvůrci <text:s/>uvědomili už při psaní scénáře. </text:p>
      <text:p text:style-name="Preformatted_20_Text"><text:soft-page-break/>Walter Parkes vysvětluje, <text:s/>„Kdybyste vzali <text:s/>všechny tyto <text:s/>úžasné, ale</text:p>
      <text:p text:style-name="Preformatted_20_Text">jednotlivé příběhy mladíka, představujícího doktora v nemocnici na</text:p>
      <text:p text:style-name="Preformatted_20_Text">příjmu pacientů nebo pilota, který létá po celém světě, byl by <text:s/>to velmi</text:p>
      <text:p text:style-name="Preformatted_20_Text">útržkovitý scénář. <text:s/>Klíčem, jak <text:s/>stmelit tyto epizody do celistvého</text:p>
      <text:p text:style-name="Preformatted_20_Text">příběhu <text:s/>byla postava agenta FBI. V určité chvíli jsme si řekli. „To je</text:p>
      <text:p text:style-name="Preformatted_20_Text">ono: <text:s/>je to příběh mladíka, který opustí <text:s/>jednoho otce a najde si</text:p>
      <text:p text:style-name="Preformatted_20_Text">jiného.“ <text:s/>Chci říct, představte si <text:s/>mladíka, který <text:s/>umí intuitivně měnit</text:p>
      <text:p text:style-name="Preformatted_20_Text">role, <text:s/>má spoustu žen a vydělává miliony dolarů. <text:s/>Najednou se objeví</text:p>
      <text:p text:style-name="Preformatted_20_Text">agent FBI , <text:s text:c="2"/>který <text:s/>se nějak dostal na tuto zemi nejen, aby chytil toho</text:p>
      <text:p text:style-name="Preformatted_20_Text">kluka, ale aby pochopil jaký je to génius. Dynamika mezi Carlem a</text:p>
      <text:p text:style-name="Preformatted_20_Text">Frankem velmi zaujala Tomovu představivost.“</text:p>
      <text:p text:style-name="Preformatted_20_Text"/>
      <text:p text:style-name="Preformatted_20_Text">Hanks prohlašuje. „Carl <text:s/>je tak ohromen <text:s/>stylem a <text:s/>šarmem <text:s/>své oběti, že</text:p>
      <text:p text:style-name="Preformatted_20_Text">je dvojnásob užaslý, když zjistí jak je mladý. <text:s text:c="2"/>Uvědomí si najednou, že</text:p>
      <text:p text:style-name="Preformatted_20_Text">je to ještě dítě, neuvěřitelně nadané, ale stále ještě dítě, které se</text:p>
      <text:p text:style-name="Preformatted_20_Text">ocitne v neodolatelném dobrodružství. <text:s/>Carl <text:s/>má vůči Frankovi pocit</text:p>
      <text:p text:style-name="Preformatted_20_Text">téměř ochranářský. <text:s/>Jedná s ním jako se zločincem – chce ho zatknout a</text:p>
      <text:p text:style-name="Preformatted_20_Text">poslat za mříže – ale ke konci dne, vidí křehkou lidskou bytost, která <text:s/></text:p>
      <text:p text:style-name="Preformatted_20_Text">stojí za to, aby se člověk pokusil ho nějak vykoupit.“</text:p>
      <text:p text:style-name="Preformatted_20_Text"/>
      <text:p text:style-name="Preformatted_20_Text"><text:s/></text:p>
      <text:p text:style-name="Preformatted_20_Text"/>
      <text:p text:style-name="Preformatted_20_Text">DiCaprio komentuje, „Carl <text:s/>Hanratty <text:s/>nakonec Frankovi Abagnaleovi <text:s/>věří,</text:p>
      <text:p text:style-name="Preformatted_20_Text">přestože se <text:s/>usilovně snaží dostat ho za mříže. <text:s/>Je tady jistý element </text:p>
      <text:p text:style-name="Preformatted_20_Text">Carlova přerodu na cosi jako otce vůči Frankovi, protože <text:s/>nakonec se</text:p>
      <text:p text:style-name="Preformatted_20_Text">stane jeho jediným průvodcem ." <text:s text:c="2"/></text:p>
      <text:p text:style-name="Preformatted_20_Text"/>
      <text:p text:style-name="Preformatted_20_Text"><text:s/></text:p>
      <text:p text:style-name="Preformatted_20_Text"/>
      <text:p text:style-name="Preformatted_20_Text">Christopher Walken, který byl obsazen do role Franka Abagnalea, sr.,</text:p>
      <text:p text:style-name="Preformatted_20_Text">poznamenává: „Byla to báječná příležitost pracovat se Stevenem</text:p>
      <text:p text:style-name="Preformatted_20_Text">Spielbergem a Leonardem. <text:s/>Hraji otce jeho postavy a <text:s/>myslím, že by se</text:p>
      <text:p text:style-name="Preformatted_20_Text">dalo říct, že já ho podněcuji k jeho <text:s/>skutkům, protože já sám jsem tak</text:p>
      <text:p text:style-name="Preformatted_20_Text">trochu podvodník.“</text:p>
      <text:p text:style-name="Preformatted_20_Text"/>
      <text:p text:style-name="Preformatted_20_Text"><text:s/></text:p>
      <text:p text:style-name="Preformatted_20_Text"/>
      <text:p text:style-name="Preformatted_20_Text">Walter Parkes poprvé navrhnul Christophera Walkena pro tuto roli. </text:p>
      <text:p text:style-name="Preformatted_20_Text">Spielberg vzpomíná, „Obdivuji Christophera Walkena a <text:s/>vždycky jsem si</text:p>
      <text:p text:style-name="Preformatted_20_Text">přál s ním pracovat. <text:s/>Takže v okamžiku, kdy Walter řekl, <text:s/>„Napadl tě</text:p>
      <text:p text:style-name="Preformatted_20_Text">Chris Walken?“ <text:s/>bylo hned jasné, kdo bude hrát otce Leonardu Di Capriovi.“</text:p>
      <text:p text:style-name="Preformatted_20_Text"/>
      <text:p text:style-name="Preformatted_20_Text"><text:s/></text:p>
      <text:p text:style-name="Preformatted_20_Text"/>
      <text:p text:style-name="Preformatted_20_Text">„Frank má neotřesitelnou důvěru ve svého otce, cokoli jeho otec dělá, je</text:p>
      <text:p text:style-name="Preformatted_20_Text">zkrátka skvělé. <text:s/>Myslím, že <text:s/>můj obdiv vůči Christopherovi Walkenovi mi</text:p>
      <text:p text:style-name="Preformatted_20_Text">opravdu pomohl <text:s/>vytvořit <text:s/>vztah mé postavy ke svému otci. <text:s/>Být na scéně</text:p>
      <text:p text:style-name="Preformatted_20_Text">s Chrisem byla pro mě velká zkušenost, jak <text:s/>profesionálně, tak osobně.“</text:p>
      <text:p text:style-name="Preformatted_20_Text"/>
      <text:p text:style-name="Preformatted_20_Text">„Filmování jedné scény s Walkenem, působilo <text:s/>nejen na DiCapria, ale</text:p>
      <text:p text:style-name="Preformatted_20_Text">na všechny přítomné“ vzpomíná. <text:s/>Parkes. „Točili jsme s Leem a Chrisem</text:p>
      <text:p text:style-name="Preformatted_20_Text">scénu v restauraci, kde Chris <text:s/>hovoří o tom, že ho jeho manželka,</text:p>
      <text:p text:style-name="Preformatted_20_Text">Frankova matka , opouští. <text:s text:c="2"/>Točili jsme <text:s/>polodetaily, a <text:s/>uprostřed</text:p>
      <text:p text:style-name="Preformatted_20_Text">řeči, <text:s/>se mu zalily oči, zlomil se mu <text:s/>hlas a on se rozplakal. <text:s/>Steven a</text:p>
      <text:p text:style-name="Preformatted_20_Text">já jsme se na sebe podívali, „Kde se to vzalo?“ Bylo to tak skutečné a</text:p>
      <text:p text:style-name="Preformatted_20_Text">tak bezprostřední <text:s/>a změnilo to podstatu této scény v srdcervoucí</text:p>
      <text:p text:style-name="Preformatted_20_Text">emoci. <text:s/>Za takový druh ne-mechanického, <text:s/>ryzího herectví <text:s/>se modlíte a</text:p>
      <text:p text:style-name="Preformatted_20_Text">s Christopherem Walkenem ho zažijete.</text:p>
      <text:p text:style-name="Preformatted_20_Text"/>
      <text:p text:style-name="Preformatted_20_Text"><text:s/></text:p>
      <text:p text:style-name="Preformatted_20_Text"/>
      <text:p text:style-name="Preformatted_20_Text">Pokaždé kdy se Frank <text:s/>ve filmu sejde se svým otcem , <text:s/>chová slepou</text:p>
      <text:p text:style-name="Preformatted_20_Text">naději, že může nějak použít svých <text:s/>podvodně získaných peněz, aby dal </text:p>
      <text:p text:style-name="Preformatted_20_Text">otce a <text:s/>matku zase dohromady. <text:s/>Frankův otec, <text:s/>mu <text:s/>od dětství vyprávěl</text:p>
      <text:p text:style-name="Preformatted_20_Text"><text:soft-page-break/>příběh o tom, jak <text:s/>jako mladík, <text:s/>učaroval této krásné mladé Francouzce a</text:p>
      <text:p text:style-name="Preformatted_20_Text">přivedl ji do Ameriky jako svoji manželku.</text:p>
      <text:p text:style-name="Preformatted_20_Text"/>
      <text:p text:style-name="Preformatted_20_Text"><text:s/></text:p>
      <text:p text:style-name="Preformatted_20_Text"/>
      <text:p text:style-name="Preformatted_20_Text">Do role Frankovy matky Pauly Abagnaleové, <text:s/>chtěl <text:s/>Spielberg obsadit </text:p>
      <text:p text:style-name="Preformatted_20_Text">francouzskou herečku.Požádal <text:s/>o pomoc svého přítele, <text:s/>Briana De Palmu,</text:p>
      <text:p text:style-name="Preformatted_20_Text">který v tu dobu náhodou žil v Paříži. <text:s/>„Poslal jsem Brianovi scénář a</text:p>
      <text:p text:style-name="Preformatted_20_Text">požádal jsem ho o pomoc,“ říká Spielberg. <text:s/>„Uspořádal konkurz s různými</text:p>
      <text:p text:style-name="Preformatted_20_Text">herečkami včetně Nathalie Bayeové, kterou jsem znal <text:s/>z filmu Francois</text:p>
      <text:p text:style-name="Preformatted_20_Text">Truffauta <text:s/>„Day For Night.“ <text:s text:c="2"/>Přesně ji jsem chtěl pro tuto</text:p>
      <text:p text:style-name="Preformatted_20_Text">roli.“„Steven <text:s/>hledal určitý rys“ vzpomíná Parkes. „Frankova matka je</text:p>
      <text:p text:style-name="Preformatted_20_Text">rozporuplná osobnost: Zbožňuje svého syna, navíc je hezká, soběstačná</text:p>
      <text:p text:style-name="Preformatted_20_Text">žena. <text:s/>Její velmi složitou postavu bylo třeba <text:s text:c="2"/>vylíčit pouze v několika</text:p>
      <text:p text:style-name="Preformatted_20_Text">scénách.“ </text:p>
      <text:p text:style-name="Preformatted_20_Text"/>
      <text:p text:style-name="Preformatted_20_Text">Nathalie Bayeová dodává, „Nemyslím si, že by byla skvělá manželka a</text:p>
      <text:p text:style-name="Preformatted_20_Text">vlastně není ani moc dobrá matka. <text:s/>Se svým manželem se seznámila</text:p>
      <text:p text:style-name="Preformatted_20_Text">v osmnácti letech, takže <text:s/>má pocit, že něco zmeškala. <text:s/>Hodně kouří,</text:p>
      <text:p text:style-name="Preformatted_20_Text">trochu pije a <text:s/>má jiného muže. Není, jak vy říkáte, politicky korektní.“</text:p>
      <text:p text:style-name="Preformatted_20_Text"/>
      <text:p text:style-name="Preformatted_20_Text"><text:s/></text:p>
      <text:p text:style-name="Preformatted_20_Text"/>
      <text:p text:style-name="Preformatted_20_Text">Po svém odchodu z domova, <text:s text:c="2"/>má Frank v životě <text:s/>jiné ženy. <text:s text:c="2"/>Pěstuje</text:p>
      <text:p text:style-name="Preformatted_20_Text">vztahy se staršími ženami, <text:s/>včetně <text:s/>bývalé prostitutky, <text:s text:c="2"/>jménem Cheryl</text:p>
      <text:p text:style-name="Preformatted_20_Text">Ann. (Jennifer Gamerová ) .</text:p>
      <text:p text:style-name="Preformatted_20_Text"/>
      <text:p text:style-name="Preformatted_20_Text">Spielberg viděl Garnerovou <text:s/>v televizním seriálu „Alias,“ ve kterém</text:p>
      <text:p text:style-name="Preformatted_20_Text">hraje <text:s/>každý týden různé role. „Věděl jsem , že <text:s/>Jennifer pracuje na</text:p>
      <text:p text:style-name="Preformatted_20_Text">seriálu, ale zajímalo mě, jestli <text:s/>by přijala tuto roličku. <text:s/>Přišla,</text:p>
      <text:p text:style-name="Preformatted_20_Text">pracovala pouze jeden den a byla zkrátka úžasná.“</text:p>
      <text:p text:style-name="Preformatted_20_Text"/>
      <text:p text:style-name="Preformatted_20_Text">Garnerová <text:s/>se při vzpomínce na to <text:s/>jak získala roli, směje. „Bylo to</text:p>
      <text:p text:style-name="Preformatted_20_Text">skoro jako ve snu, i když to bude znít směšně. <text:s/>Zavolal mi můj agent a</text:p>
      <text:p text:style-name="Preformatted_20_Text">řekl, „Nabídli vám roličku ve filmu.. a <text:s/>režíruje Steven Spielberg.“ </text:p>
      <text:p text:style-name="Preformatted_20_Text">Napadlo mě: „To snad není pravda?“ <text:s/>Ale byla to pravda a ukázalo se, že</text:p>
      <text:p text:style-name="Preformatted_20_Text">to byla <text:s/>skvělá zkušenost.“</text:p>
      <text:p text:style-name="Preformatted_20_Text"/>
      <text:p text:style-name="Preformatted_20_Text"><text:s/></text:p>
      <text:p text:style-name="Preformatted_20_Text"/>
      <text:p text:style-name="Preformatted_20_Text">Všechny Frankovy <text:s/>schůzky <text:s text:c="2"/>nejsou tak nahodilé. <text:s/>Poznává milou a</text:p>
      <text:p text:style-name="Preformatted_20_Text">nevinnou mladou ženu <text:s/>Brendu. <text:s/>„Jakkoli <text:s/>fantastický a pestrobarevný</text:p>
      <text:p text:style-name="Preformatted_20_Text">život Frank vedl, <text:s/>ke konci <text:s/>dne <text:s/>neměl vlastně nikoho.“ <text:s/>říká</text:p>
      <text:p text:style-name="Preformatted_20_Text">DiCaprio. <text:s/>„Konečně nachází dívku, se kterou by se jak cítí, mohl</text:p>
      <text:p text:style-name="Preformatted_20_Text">usadit, ale brzy <text:s/>poznává, že pro něj neexistuje malebný, idealistický </text:p>
      <text:p text:style-name="Preformatted_20_Text">životní styl.“</text:p>
      <text:p text:style-name="Preformatted_20_Text"/>
      <text:p text:style-name="Preformatted_20_Text"><text:s/></text:p>
      <text:p text:style-name="Preformatted_20_Text"/>
      <text:p text:style-name="Preformatted_20_Text">Amy Adamsová získala roli Brendy mezi spoustou dalších <text:s/>nadějných dívek,</text:p>
      <text:p text:style-name="Preformatted_20_Text">které se zúčastnily castingu, který <text:s/>jak říká Spielberg <text:s/>trval měsíce.</text:p>
      <text:p text:style-name="Preformatted_20_Text">„měl jsem štěstí, <text:s/>protože jsem měl jednu z nejvynalézavějších </text:p>
      <text:p text:style-name="Preformatted_20_Text">castingových režisérek, s jakou <text:s/>jsem kdy pracoval – Debru Zaneovou. </text:p>
      <text:p text:style-name="Preformatted_20_Text">Přivedla mi <text:s/>spoustu adeptek na roli Brendy, ale když <text:s/>mi ukázala na</text:p>
      <text:p text:style-name="Preformatted_20_Text">kazetě <text:s/>Amy Adamsovou, věděl jsem, že se jí doopravdy líbí. “ vzpomíná.</text:p>
      <text:p text:style-name="Preformatted_20_Text">„Líbila se mi Amyina zkouška. <text:s/>Když přišel odpoledne <text:s/>Leo, řekl jsem </text:p>
      <text:p text:style-name="Preformatted_20_Text">mu, „Leo ukážu ti <text:s/>osm nebo devět různých hereček“ Když jsme se dívali</text:p>
      <text:p text:style-name="Preformatted_20_Text">na Amy, řekl, <text:s/>„Vrať to. Kdo <text:s/>to je?“</text:p>
      <text:p text:style-name="Preformatted_20_Text"/>
      <text:p text:style-name="Preformatted_20_Text">„Amy byla tak svěží a bezúhonná jako žádná z těch co jsme viděli a čest</text:p>
      <text:p text:style-name="Preformatted_20_Text">je pro tuto roli velmi důležitá.“říká Parkes. „Ironie <text:s/>Frankova vztahu</text:p>
      <text:p text:style-name="Preformatted_20_Text">s Brendou spočívá v tom, že Frank, ve lžim ve které neustále žije,</text:p>
      <text:p text:style-name="Preformatted_20_Text">poznává <text:s/>čestnou a opravdovou dívku, <text:s/>do které se zamiluje. Takže jeho</text:p>
      <text:p text:style-name="Preformatted_20_Text">vztah je zcela založen na podvodu. <text:s/>Bylo velmi důležité, aby <text:s/>herečka ,</text:p>
      <text:p text:style-name="Preformatted_20_Text"><text:soft-page-break/>která hraje Brendu, byla schopna předvést <text:s/>jednoduchou čistotu, která je</text:p>
      <text:p text:style-name="Preformatted_20_Text">v ostrém kontrastu Frankovu životu.</text:p>
      <text:p text:style-name="Preformatted_20_Text"/>
      <text:p text:style-name="Preformatted_20_Text"><text:s/></text:p>
      <text:p text:style-name="Preformatted_20_Text"/>
      <text:p text:style-name="Preformatted_20_Text">Amy Adamsová <text:s/>souhlasí , že Brenda <text:s/>má jistou dávku <text:s/>naivity, <text:s/>ale</text:p>
      <text:p text:style-name="Preformatted_20_Text">dodává, že je toho na ni víc, než to co je vidět. „Rozumím tomu, proč je</text:p>
      <text:p text:style-name="Preformatted_20_Text">Frank <text:s/>okouzlen Brendou. Je k němu velmi otevřená a upřímná, <text:s/>a <text:s/>to musí</text:p>
      <text:p text:style-name="Preformatted_20_Text">přitahovat někoho, kdo <text:s/>žije tak dlouho ve lži. Je jím také, ovšem,</text:p>
      <text:p text:style-name="Preformatted_20_Text">zcela okouzlena. <text:s/>Kdo by nebyl? <text:s/>Je to miláček. Brenda je naivní a</text:p>
      <text:p text:style-name="Preformatted_20_Text">nevinná, ale současně, má <text:s/>ryzí energii a vášeň.“</text:p>
      <text:p text:style-name="Preformatted_20_Text"/>
      <text:p text:style-name="Preformatted_20_Text"><text:s/></text:p>
      <text:p text:style-name="Preformatted_20_Text"/>
      <text:p text:style-name="Preformatted_20_Text">Frank se seznámí s Brendou <text:s/>v nemocnici, kde <text:s/>ona pracuje <text:s/>a v tom</text:p>
      <text:p text:style-name="Preformatted_20_Text">okamžiku mění on svou identitu z pilota společnosti Pan Am Franka</text:p>
      <text:p text:style-name="Preformatted_20_Text">Taylora na doktora Franka Connerse. <text:s/>Poté co navrhne <text:s/>Brendě, že s ní</text:p>
      <text:p text:style-name="Preformatted_20_Text">pojede <text:s/>k jejím rodičů do New Orleans, aby požádal jejího otce o její</text:p>
      <text:p text:style-name="Preformatted_20_Text">ruku. Brendin otec, Roger Strong, je státní zástupce <text:s/>okresu New</text:p>
      <text:p text:style-name="Preformatted_20_Text">Orleans, takže tak rychle jak se stal doktorem Connersem, <text:s/>Frank doplní</text:p>
      <text:p text:style-name="Preformatted_20_Text">svůj životopis o <text:s/>činnost právníka.</text:p>
      <text:p text:style-name="Preformatted_20_Text"/>
      <text:p text:style-name="Preformatted_20_Text"><text:s/></text:p>
      <text:p text:style-name="Preformatted_20_Text"/>
      <text:p text:style-name="Preformatted_20_Text">Spielberg chtěl <text:s/>pro roli Rogera Stronga Martina Sheena, a naštěstí jeho</text:p>
      <text:p text:style-name="Preformatted_20_Text">program <text:s/>natáčení <text:s/>úspěšného seriálu „The West Wing“, <text:s/>mu <text:s/>to umožnil. </text:p>
      <text:p text:style-name="Preformatted_20_Text">„Martin <text:s/>vdechl této roli <text:s/>bezprostřední sílu a serióznost. Možná, že</text:p>
      <text:p text:style-name="Preformatted_20_Text">pomohla i skutečnost, že ho <text:s/>v současnosti <text:s/>známe jako prezidenta</text:p>
      <text:p text:style-name="Preformatted_20_Text">Spojených států,“ žertuje <text:s/>Walter Parkes. </text:p>
      <text:p text:style-name="Preformatted_20_Text"/>
      <text:p text:style-name="Preformatted_20_Text">Frankovo přivítání <text:s/>do Strongova domu je <text:s text:c="2"/>kontakt s rodinou, jaký už </text:p>
      <text:p text:style-name="Preformatted_20_Text">léta nezažil. <text:s/>Tím se jeho nadcházející vztah <text:s/>může stát čestnější <text:s/>než</text:p>
      <text:p text:style-name="Preformatted_20_Text">kterýkoli, který měl , možná s výjimkou <text:s/>Carla Hanrattyho. I když, pro</text:p>
      <text:p text:style-name="Preformatted_20_Text">Franka je příliš pozdě, aby začal život v nové rodině, bez ohledu na to,</text:p>
      <text:p text:style-name="Preformatted_20_Text">jak moc o to stojí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Nabitý <text:s/>program <text:s text:c="5"/></text:p>
      <text:p text:style-name="Preformatted_20_Text"/>
      <text:p text:style-name="Preformatted_20_Text"><text:s/></text:p>
      <text:p text:style-name="Preformatted_20_Text"/>
      <text:p text:style-name="Preformatted_20_Text">Titul „Chyť mě, když to dokážeš“ <text:s/>by mohl <text:s/>platit pro plán natáčení</text:p>
      <text:p text:style-name="Preformatted_20_Text">stejně tak jako pro příběh. Film byl natočen za pouhých <text:s/>56 dní,</text:p>
      <text:p text:style-name="Preformatted_20_Text">nabitých k prasknutí, bylo použito 146 dekorací na exteriérech v centru</text:p>
      <text:p text:style-name="Preformatted_20_Text">a v okolí Los Angeles, New Yorku, Montrealu a Quebec City. <text:s/>Spielberg</text:p>
      <text:p text:style-name="Preformatted_20_Text">konstatuje, <text:s/>„hodně jsme se pohybovali – někdy i na tři exteriéry za</text:p>
      <text:p text:style-name="Preformatted_20_Text">jediný den – a <text:s/>já jsem v celém svém životě nepracoval rychleji..“</text:p>
      <text:p text:style-name="Preformatted_20_Text"/>
      <text:p text:style-name="Preformatted_20_Text">Leonardo DiCaprio potvrzuje, <text:s/>„Byl to nejrychleji <text:s/>načasovaný film, na</text:p>
      <text:p text:style-name="Preformatted_20_Text">kterém jsem kdy pracoval. Neustále jsme byli v pohybu, ale bylo to </text:p>
      <text:p text:style-name="Preformatted_20_Text">dobré. <text:s/>Byli jsme jako divadelní skupina, neustále jsme tvořili nové</text:p>
      <text:p text:style-name="Preformatted_20_Text">věci a pak <text:s/>jsme se stěhovali <text:s/>na nový exteriér. <text:s/>Myslím, že to</text:p>
      <text:p text:style-name="Preformatted_20_Text">frenetické tempo dávalo celé skupině život a energii.</text:p>
      <text:p text:style-name="Preformatted_20_Text"/>
      <text:p text:style-name="Preformatted_20_Text"><text:s/></text:p>
      <text:p text:style-name="Preformatted_20_Text"/>
      <text:p text:style-name="Preformatted_20_Text">K zachycení <text:s/>prudkého , pestrobarevného stylu <text:s/>té doby, Spielberg <text:s/></text:p>
      <text:p text:style-name="Preformatted_20_Text">sestavil tvůrčí tým, do kterého patří <text:s/>jeho dávný spolupracovník</text:p>
      <text:p text:style-name="Preformatted_20_Text">kameraman Janusz Kaminski, střihač Michael Kahn a hudební skladatel</text:p>
      <text:p text:style-name="Preformatted_20_Text">Johny Williams. <text:s/>Poprvé se Spielbergem pracovala <text:s/>výtvarnice <text:s/>Jeannine</text:p>
      <text:p text:style-name="Preformatted_20_Text">Oppewallová a návrhářka kostýmů Mary Zophresová.</text:p>
      <text:p text:style-name="Preformatted_20_Text"><text:soft-page-break/></text:p>
      <text:p text:style-name="Preformatted_20_Text"><text:s/></text:p>
      <text:p text:style-name="Preformatted_20_Text"/>
      <text:p text:style-name="Preformatted_20_Text">Vzhledem k nabitému natáčecímu programu, upozorňuje Parkes, na to jak</text:p>
      <text:p text:style-name="Preformatted_20_Text">důležitý byl těsnopis, který <text:s/>fungoval <text:s/>mezi Spielbergem a Kaminskim. </text:p>
      <text:p text:style-name="Preformatted_20_Text">„Jde o to, že Janusz je tak velmi rychlý, velmi intuitivní a on a Steven</text:p>
      <text:p text:style-name="Preformatted_20_Text">mají <text:s/>mezi sebou neuvěřitelnou neverbální komunikaci.</text:p>
      <text:p text:style-name="Preformatted_20_Text"/>
      <text:p text:style-name="Preformatted_20_Text"><text:s/></text:p>
      <text:p text:style-name="Preformatted_20_Text"/>
      <text:p text:style-name="Preformatted_20_Text">„Máme s Januszem <text:s/>skvělý <text:s/>pracovní vztah,“ <text:s/>souhlasí Spielberg. „Já</text:p>
      <text:p text:style-name="Preformatted_20_Text">nastavím kameru, <text:s/>označím scény, ale Janusz <text:s/>vymaluje každý záběr. <text:s/>Je</text:p>
      <text:p text:style-name="Preformatted_20_Text">mistrem světla. <text:s/>„Chyť mě, když to dokážeš“ je <text:s/>velmi optimistický film,</text:p>
      <text:p text:style-name="Preformatted_20_Text">tak jsme ho nechtěli točit v pološeru. Je to velmi jasný a pestrobarevný</text:p>
      <text:p text:style-name="Preformatted_20_Text">film.</text:p>
      <text:p text:style-name="Preformatted_20_Text"/>
      <text:p text:style-name="Preformatted_20_Text"><text:s/></text:p>
      <text:p text:style-name="Preformatted_20_Text"/>
      <text:p text:style-name="Preformatted_20_Text">Kaminski <text:s/>dodává, „Vizuální přístup byl velmi jednoduchý: Pobavme se, </text:p>
      <text:p text:style-name="Preformatted_20_Text">vytvoříme lehce idealistický film, a ne, aby byl příliš vážný. Světlo to</text:p>
      <text:p text:style-name="Preformatted_20_Text">odráží. Je <text:s/>to jako sklenice šampaňského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O hercích</text:p>
      <text:p text:style-name="Preformatted_20_Text"/>
      <text:p text:style-name="Preformatted_20_Text"><text:s/></text:p>
      <text:p text:style-name="Preformatted_20_Text"/>
      <text:p text:style-name="Preformatted_20_Text">Leonardo DiCaprio (Frank Abagnale) <text:s/>je herec, který byl nominován na</text:p>
      <text:p text:style-name="Preformatted_20_Text">cenu Akademie a také hvězda <text:s/>největších filmových trháků všech dob.</text:p>
      <text:p text:style-name="Preformatted_20_Text">V roce <text:s/>1994 <text:s/>získal <text:s/>nominace na Oscara a na Zlatý globus <text:s/>za roli</text:p>
      <text:p text:style-name="Preformatted_20_Text">mentálně postiženého <text:s/>mladíka ve filmu Lasse Hallstroema <text:s/>„What´s Eating</text:p>
      <text:p text:style-name="Preformatted_20_Text">Gilbert Grape.“ Jeho herecký výkon mu vynesl ocenění od National <text:s/>Board</text:p>
      <text:p text:style-name="Preformatted_20_Text">of Review a the Chicago Film Critics Association. <text:s/>Druhou nominaci na</text:p>
      <text:p text:style-name="Preformatted_20_Text">Zlatý globus <text:s/>získal za hlavní roli <text:s/>v <text:s/>oscarovém filmu v kategorii</text:p>
      <text:p text:style-name="Preformatted_20_Text">nejlepší film Jamese Camerona – <text:s/>„Titanic.“</text:p>
      <text:p text:style-name="Preformatted_20_Text"/>
      <text:p text:style-name="Preformatted_20_Text">Narodil se v Hollywoodu, v Kalifornii. DiCaprio <text:s text:c="2"/>hrál už na <text:s/>základní</text:p>
      <text:p text:style-name="Preformatted_20_Text">škole. <text:s/>Pak pracoval, natáčel reklamy a v televizi, dostal stálou roli</text:p>
      <text:p text:style-name="Preformatted_20_Text">v seriálu „Parenthood.“ V příštím roce <text:s/>se stal členem hereckého</text:p>
      <text:p text:style-name="Preformatted_20_Text">obsazení v úspěšném <text:s/>sitcomu ABC „Growing Pains.“</text:p>
      <text:p text:style-name="Preformatted_20_Text"/>
      <text:p text:style-name="Preformatted_20_Text">DiCaprio dostal první velkou roli v celovečerním filmu, když mu režisér </text:p>
      <text:p text:style-name="Preformatted_20_Text">Michael Caton-Jones <text:s/>svěřil roli <text:s/>Tobiase Wolffa <text:s/>ve <text:s/>filmové adaptaci</text:p>
      <text:p text:style-name="Preformatted_20_Text">Wolffova autobiografického dramatu „This Boy´s Life.“ Hrál po boku</text:p>
      <text:p text:style-name="Preformatted_20_Text">Roberta De Nira a Ellen Barkinové. DiCaprio <text:s/>získal <text:s text:c="4"/>obdiv za svůj </text:p>
      <text:p text:style-name="Preformatted_20_Text">mimořádný výkon v roli chlapce, který musí snášet <text:s/>zneužívání</text:p>
      <text:p text:style-name="Preformatted_20_Text">nevlastního otce.</text:p>
      <text:p text:style-name="Preformatted_20_Text"/>
      <text:p text:style-name="Preformatted_20_Text"><text:s/></text:p>
      <text:p text:style-name="Preformatted_20_Text"/>
      <text:p text:style-name="Preformatted_20_Text">Následovala role ve filmu „What´s <text:s/>Eating <text:s/>Gilbert Grape. <text:s/>Pak</text:p>
      <text:p text:style-name="Preformatted_20_Text">následovaly hlavní role ve třech velmi odlišných filmech, (1995).</text:p>
      <text:p text:style-name="Preformatted_20_Text">Western <text:s/>„The Quick and the Dead , se Sharon Stoneovou a Genem</text:p>
      <text:p text:style-name="Preformatted_20_Text">Hackmanem. <text:s/>(Sam Raimi)</text:p>
      <text:p text:style-name="Preformatted_20_Text"/>
      <text:p text:style-name="Preformatted_20_Text">V autobiografickém filmu <text:s/>Jima Carrolla <text:s text:c="2"/>o drogové závislosti , „The</text:p>
      <text:p text:style-name="Preformatted_20_Text">Basketball Diaries“, ve filmu Agniezky Hollandové <text:s/>podle hry</text:p>
      <text:p text:style-name="Preformatted_20_Text">Christophera Hamptona <text:s/>„Total <text:s/>Eclipse.“</text:p>
      <text:p text:style-name="Preformatted_20_Text"/>
      <text:p text:style-name="Preformatted_20_Text">Příští rok se DiCaprio objeví znovu v několika filmech. <text:s/>Hraje Romea</text:p>
      <text:p text:style-name="Preformatted_20_Text">spolu s Claire Danesovou v roli Julie, ve filmové adaptaci Baze</text:p>
      <text:p text:style-name="Preformatted_20_Text">Luhrmanna <text:s/>„William Shakespeare ´s Romeo a Juliet“. <text:s/>Poté hrál <text:s/>ve</text:p>
      <text:p text:style-name="Preformatted_20_Text"><text:soft-page-break/>filmu <text:s/>„Marvinův pokoj“.</text:p>
      <text:p text:style-name="Preformatted_20_Text"/>
      <text:p text:style-name="Preformatted_20_Text">V roce <text:s/>1997, DiCaprio <text:s/>hrál ve filmu „Titanic,“ <text:s/>největším kasovním</text:p>
      <text:p text:style-name="Preformatted_20_Text">trháku <text:s/>všech dob, oceněném <text:s/>Oscarem a Zlatým globem za nejlepší film. </text:p>
      <text:p text:style-name="Preformatted_20_Text">Následoval film <text:s/>Woody Allena „Celebrity,“ „Pláž“ <text:s/>a dvojrole ve filmu</text:p>
      <text:p text:style-name="Preformatted_20_Text">„Muž se železnou maskou.“</text:p>
      <text:p text:style-name="Preformatted_20_Text"/>
      <text:p text:style-name="Preformatted_20_Text"><text:s/></text:p>
      <text:p text:style-name="Preformatted_20_Text"/>
      <text:p text:style-name="Preformatted_20_Text">Současně s filmem „Chyť mě, když to dokážeš,“ DiCaprio <text:s/>také hrál ve</text:p>
      <text:p text:style-name="Preformatted_20_Text">filmu Martina Scorsese „Gangs of New York,“ s Cameron Diazovou, Daniel</text:p>
      <text:p text:style-name="Preformatted_20_Text">Day-Lewisem a Liam Neesonem.</text:p>
      <text:p text:style-name="Preformatted_20_Text"/>
      <text:p text:style-name="Preformatted_20_Text"><text:s/></text:p>
      <text:p text:style-name="Preformatted_20_Text"/>
      <text:p text:style-name="Preformatted_20_Text">Tom Hanks <text:s/>(Carl Hanratty) </text:p>
      <text:p text:style-name="Preformatted_20_Text"/>
      <text:p text:style-name="Preformatted_20_Text"><text:s/></text:p>
      <text:p text:style-name="Preformatted_20_Text"/>
      <text:p text:style-name="Preformatted_20_Text">Získal <text:s/>ocenění kritiky a diváků v loňském létě za <text:s/>svůj výkon gangstera</text:p>
      <text:p text:style-name="Preformatted_20_Text">Michaela Sullivana ve filmu Sama Mendese <text:s/>„Road to Perdition.“ Hanks</text:p>
      <text:p text:style-name="Preformatted_20_Text">získal <text:s/>svého prvního Oscara v roce 1994 za mimořádné ztvárnění </text:p>
      <text:p text:style-name="Preformatted_20_Text">právníka Andrew Becketta ve filmu Jonathana Demmeho <text:s/>„Philadelphia.“ </text:p>
      <text:p text:style-name="Preformatted_20_Text">Následujícího roku , <text:s/>si odnesl domů svého druhého Oscara <text:s/>za svůj</text:p>
      <text:p text:style-name="Preformatted_20_Text">nezapomenutelný výkon <text:s/>v titulní roli <text:s/>filmu Roberta <text:s/>Zemeckise „Forrest</text:p>
      <text:p text:style-name="Preformatted_20_Text">Gump.“ <text:s/>Za oba filmy získal také Zlaté globy , a <text:s/>ocenění Screen Actors</text:p>
      <text:p text:style-name="Preformatted_20_Text">Guild (SAG) <text:s/>za „Forrest Gump.“ Dále <text:s/>Hanks získal nominace na <text:s/>Oscara,</text:p>
      <text:p text:style-name="Preformatted_20_Text">Zlatý globus a cenu SAG za svůj výkon <text:s/>ve filmu Stevena Spielberga </text:p>
      <text:p text:style-name="Preformatted_20_Text">„Zachraňte vojína Ryana.“ <text:s text:c="2"/>V loňském roce získal <text:s/>Zlatý globus a <text:s/>pátou</text:p>
      <text:p text:style-name="Preformatted_20_Text">nominaci na Oscara <text:s/>za <text:s/>roli ve filmu <text:s/>„Část Away.“ Předtím <text:s/>získal</text:p>
      <text:p text:style-name="Preformatted_20_Text">Zlatý <text:s/>globus <text:s/>a nominaci na Oscara <text:s/>za roli chlapečka <text:s/>v mužském těle</text:p>
      <text:p text:style-name="Preformatted_20_Text">ve filmu Penny Marshalla <text:s/>„Big.“ <text:s/>a získal další nominaci na Zlatý</text:p>
      <text:p text:style-name="Preformatted_20_Text">globus <text:s/>po boku Meg Ryanové <text:s/>v romantické komedii „Sleepless in</text:p>
      <text:p text:style-name="Preformatted_20_Text">Seattle,“ v režii Nory Ephronové.</text:p>
      <text:p text:style-name="Preformatted_20_Text"/>
      <text:p text:style-name="Preformatted_20_Text">V roce 1998, se Hanks , Ryanová a Ephronová <text:s/>znovu <text:s text:c="2"/>sešli <text:s/>při natáčení</text:p>
      <text:p text:style-name="Preformatted_20_Text">romantické komedie „You´ve Got Mail.“ <text:s/>V příštím roce Hanks hrál</text:p>
      <text:p text:style-name="Preformatted_20_Text">v úspěšném dramatu Franka Darabonta „Zelená míle,“ za který <text:s/>získal za</text:p>
      <text:p text:style-name="Preformatted_20_Text">svůj mimořádný výkon nominaci ceny SAG. <text:s/></text:p>
      <text:p text:style-name="Preformatted_20_Text"/>
      <text:p text:style-name="Preformatted_20_Text"><text:s/></text:p>
      <text:p text:style-name="Preformatted_20_Text"/>
      <text:p text:style-name="Preformatted_20_Text">K dalším Hanksovým filmů patří „A League of Their Own,“ „Turner and</text:p>
      <text:p text:style-name="Preformatted_20_Text">Hooch,“ „Punchine.“ „Nothing in Common.“ <text:s/>„Volunteers,“ „Bachelor Party“</text:p>
      <text:p text:style-name="Preformatted_20_Text">a „Splash.“ <text:s/>Herec také propůjčil svůj hlas počítačově animovanému </text:p>
      <text:p text:style-name="Preformatted_20_Text">úspěšnému filmu „Toy Story“ a Toy Story 2.“</text:p>
      <text:p text:style-name="Preformatted_20_Text"/>
      <text:p text:style-name="Preformatted_20_Text"><text:s/></text:p>
      <text:p text:style-name="Preformatted_20_Text"/>
      <text:p text:style-name="Preformatted_20_Text">Poté co hrál ve filmu <text:s/>Rona Howarda „Apollo 13,“ (roli <text:s/>astronauta Jima</text:p>
      <text:p text:style-name="Preformatted_20_Text">Lovella), <text:s/>působil Hanks jako výkonný producent <text:s/>úspěšného HBO</text:p>
      <text:p text:style-name="Preformatted_20_Text">miniseriálu „From the Earth to the Moon.“ <text:s/>Také režíroval jednu epizodu</text:p>
      <text:p text:style-name="Preformatted_20_Text">a <text:s/>napsal nebo spolupracoval na scénáři několika dalších. <text:s/>V jedné</text:p>
      <text:p text:style-name="Preformatted_20_Text">epizodě <text:s/>také hrál. <text:s/>Hanksova práce na tomto miniseriálu mu vynesla cenu</text:p>
      <text:p text:style-name="Preformatted_20_Text">Emmy, Zlatý globus a <text:s/>cenu Producers Guild za vynikající miniseriál a</text:p>
      <text:p text:style-name="Preformatted_20_Text">nominaci na Emmy v kategorii <text:s/>nejlepší režisér.</text:p>
      <text:p text:style-name="Preformatted_20_Text"/>
      <text:p text:style-name="Preformatted_20_Text"><text:s/></text:p>
      <text:p text:style-name="Preformatted_20_Text"/>
      <text:p text:style-name="Preformatted_20_Text">Jeho spolupráce se Stevenem Spielbergem na dramatu z II. Světové <text:s/>války </text:p>
      <text:p text:style-name="Preformatted_20_Text">„Zachraňte vojína Ryana“ pokračovala jejich <text:s/>výkonnou produkcí <text:s/>HBO</text:p>
      <text:p text:style-name="Preformatted_20_Text">miniseriálu „Band of Brothers, „ podle knihy Stephena Ambrose. </text:p>
      <text:p text:style-name="Preformatted_20_Text"/>
      <text:p text:style-name="Preformatted_20_Text"><text:s/></text:p>
      <text:p text:style-name="Preformatted_20_Text"><text:soft-page-break/></text:p>
      <text:p text:style-name="Preformatted_20_Text">V roce <text:s/>1996 , <text:s/>natočil Hanks <text:s/>scénář a režíroval svůj debut <text:s/>„ That</text:p>
      <text:p text:style-name="Preformatted_20_Text">Thing <text:s/>You Do,“ ve kterém také hrál. Titulní píseň tohoto filmu byla </text:p>
      <text:p text:style-name="Preformatted_20_Text">nominována na <text:s/>cenu Akademie <text:s/>za nejlepší původní píseň. <text:s/>V loňském</text:p>
      <text:p text:style-name="Preformatted_20_Text">roce, <text:s text:c="2"/>spolu se svou manželkou, Ritou Wilsonovou <text:s/>a svým partnerem,</text:p>
      <text:p text:style-name="Preformatted_20_Text">Garym Goetzmanem, produkoval ve vlastní společnosti <text:s/>Playtone</text:p>
      <text:p text:style-name="Preformatted_20_Text">romantickou komedii „Moje velká tlustá řecká svatba,“. <text:s/>Film byl natočen</text:p>
      <text:p text:style-name="Preformatted_20_Text">za <text:s text:c="2"/>zhruba 5 milionů dolarů. K dnešnímu dni <text:s/>dosáhl <text:s/>přes 200 milionů <text:s/></text:p>
      <text:p text:style-name="Preformatted_20_Text">dolarů <text:s/>na domácích hrubých tržbách.</text:p>
      <text:p text:style-name="Preformatted_20_Text"/>
      <text:p text:style-name="Preformatted_20_Text"><text:s/></text:p>
      <text:p text:style-name="Preformatted_20_Text"/>
      <text:p text:style-name="Preformatted_20_Text">Christopher Walken (Frank <text:s/>Abagnale, sr.) získal <text:s/>v roce 1978 <text:s/>Oscara za</text:p>
      <text:p text:style-name="Preformatted_20_Text">nejlepší výkon ve vedlejší mužské roli <text:s/>ve filmu Michaela Cimina <text:s/>„The</text:p>
      <text:p text:style-name="Preformatted_20_Text">Deer Hunter.“ <text:s/>Za tento film byl také oceněn <text:s/>cenou <text:s/>New York Film </text:p>
      <text:p text:style-name="Preformatted_20_Text">Critics <text:s/>a <text:s/>nominací na Zlatý globus.</text:p>
      <text:p text:style-name="Preformatted_20_Text"/>
      <text:p text:style-name="Preformatted_20_Text"><text:s/></text:p>
      <text:p text:style-name="Preformatted_20_Text"/>
      <text:p text:style-name="Preformatted_20_Text">Walken na sebe poprvé upozornil v oscarovém filmu Woodyho Allena <text:s/>„Annie</text:p>
      <text:p text:style-name="Preformatted_20_Text">Hall.“ <text:s/>Od té doby vytvořil <text:s/>významné role ve více než 50 filmech,</text:p>
      <text:p text:style-name="Preformatted_20_Text">včetně <text:s/>filmu Herberta Rosse <text:s/>„Pennies From Heaven“, <text:s text:c="6"/>Davida</text:p>
      <text:p text:style-name="Preformatted_20_Text">Cronenberga <text:s/>„The Dead Zone“, <text:s/>a <text:s/>v mnohých dalších.</text:p>
      <text:p text:style-name="Preformatted_20_Text"/>
      <text:p text:style-name="Preformatted_20_Text">Svou kariéru zahájil v deseti letech, hrál a tančil. <text:s/>Trénoval tanec</text:p>
      <text:p text:style-name="Preformatted_20_Text">v Professional Children´s School na Manhattanu a <text:s/>účinkoval v mnoha</text:p>
      <text:p text:style-name="Preformatted_20_Text">divadelních hrách a muzikálech.</text:p>
      <text:p text:style-name="Preformatted_20_Text"/>
      <text:p text:style-name="Preformatted_20_Text">K Walkenovým novým filmům <text:s/>patří <text:s/>„Gigli“ Martina Bresta <text:s text:c="2"/>s Benem</text:p>
      <text:p text:style-name="Preformatted_20_Text">Affleckem a <text:s/>Jennifer Lopezovou a v komedii Barryho Levinsona „Envy“ kde</text:p>
      <text:p text:style-name="Preformatted_20_Text">hraje s Benem Stillerem a Jackem Blackem.</text:p>
      <text:p text:style-name="Preformatted_20_Text"/>
      <text:p text:style-name="Preformatted_20_Text"><text:s/></text:p>
      <text:p text:style-name="Preformatted_20_Text"/>
      <text:p text:style-name="Preformatted_20_Text">Martin Sheen <text:s text:c="2"/>(Roger Strong) <text:s/>je v současnosti nejznámější v hlavní</text:p>
      <text:p text:style-name="Preformatted_20_Text">roli v oceněném <text:s/>seriálu <text:s/>NBC <text:s/>„The West Wing.“ Sheenovo ztvárnění </text:p>
      <text:p text:style-name="Preformatted_20_Text">prezidenta Josiah Bartletta <text:s/>mu přineslo <text:s/>Zlatý globus. za nejlepší</text:p>
      <text:p text:style-name="Preformatted_20_Text">mužský herecký výkon <text:s/>a tři nominace na Zlatý globus. plus tři nominace</text:p>
      <text:p text:style-name="Preformatted_20_Text">Emmy.</text:p>
      <text:p text:style-name="Preformatted_20_Text"/>
      <text:p text:style-name="Preformatted_20_Text"><text:s/></text:p>
      <text:p text:style-name="Preformatted_20_Text"/>
      <text:p text:style-name="Preformatted_20_Text">Před více než 20 léty <text:s/>Sheen vytvořil významnou roli <text:s/>kapitána Willarda</text:p>
      <text:p text:style-name="Preformatted_20_Text">ve filmu Francise Forda Coppoly „Apocalypse Now.“ V roce 2001 byl tento</text:p>
      <text:p text:style-name="Preformatted_20_Text">film znovu uveden <text:s/>pro další generaci filmových diváků <text:s/>pod názvem </text:p>
      <text:p text:style-name="Preformatted_20_Text">„Apocalypse Now Redux.</text:p>
      <text:p text:style-name="Preformatted_20_Text"/>
      <text:p text:style-name="Preformatted_20_Text"><text:s/></text:p>
      <text:p text:style-name="Preformatted_20_Text"/>
      <text:p text:style-name="Preformatted_20_Text">Nathalie Bayeová <text:s/>(Paula Abagnaleová) <text:s/>je jednou z nejlepších a</text:p>
      <text:p text:style-name="Preformatted_20_Text">nejobdivovanějších hereček ve Francii. Byla oceněna třemi <text:s/>Césary, <text:s/>a</text:p>
      <text:p text:style-name="Preformatted_20_Text">dalšími čtyřmi nominacemi na Césara. <text:s/>Američtí diváci ji viděli </text:p>
      <text:p text:style-name="Preformatted_20_Text">v několika z celkového počtu více než 60 filmů <text:s/>včetně tří filmů pro</text:p>
      <text:p text:style-name="Preformatted_20_Text">slavného režiséra <text:s/>Francois Truffauta: „Day for Night,“ <text:s/>což byl její</text:p>
      <text:p text:style-name="Preformatted_20_Text">filmový debut, „The <text:s/>Man Who Loved Women“, <text:s/>a „The Green Room.“ <text:s/>Hrála</text:p>
      <text:p text:style-name="Preformatted_20_Text">také po boku Gerarda Dépardieua ve filmu „The Return of Martin Guerre.“</text:p>
      <text:p text:style-name="Preformatted_20_Text"/>
      <text:p text:style-name="Preformatted_20_Text"><text:s/></text:p>
      <text:p text:style-name="Preformatted_20_Text"/>
      <text:p text:style-name="Preformatted_20_Text">Bayeová začala svou uměleckou kariéru jako tanečnice a v 17 letech se</text:p>
      <text:p text:style-name="Preformatted_20_Text">přestěhovala do New Yorku, kde studovala klasický balet a moderní</text:p>
      <text:p text:style-name="Preformatted_20_Text">tanec. <text:s/>Cestovala s taneční skupinou po Spojených státech <text:s/>a pak se</text:p>
      <text:p text:style-name="Preformatted_20_Text">vrátila do Francie, kde <text:s/>se <text:s/>věnovala herectví.V roce 1981 získala svého</text:p>
      <text:p text:style-name="Preformatted_20_Text">prvního Césara <text:s/>za svůj herecký výkon ve filmu Jean-Luc Godarda „Sauve</text:p>
      <text:p text:style-name="Preformatted_20_Text"><text:soft-page-break/>qui peut (la vie)“ <text:s text:c="2"/>a další nominaci na Césara <text:s/>získala téhož roku za</text:p>
      <text:p text:style-name="Preformatted_20_Text">roli ve filmu Bertranda Taverniera <text:s/>„Une semaine de vacances“.</text:p>
      <text:p text:style-name="Preformatted_20_Text"/>
      <text:p text:style-name="Preformatted_20_Text"><text:s/></text:p>
      <text:p text:style-name="Preformatted_20_Text"/>
      <text:p text:style-name="Preformatted_20_Text">Během dalších dvou let, Bayeová získala dva Césary <text:s/>za svou práci ve</text:p>
      <text:p text:style-name="Preformatted_20_Text">filmu Pierre Graniera-Deferrea <text:s/>„Une étrange affaire“ a <text:s text:c="2"/>Boba Swaima</text:p>
      <text:p text:style-name="Preformatted_20_Text">„La <text:s/>balance.“ Další nominace <text:s/>na Césara získala za svůj výkon ve</text:p>
      <text:p text:style-name="Preformatted_20_Text">filmech Robina Davise „J´ai épousé un ombre“ a <text:s/>ve filmu Nicole Garcia</text:p>
      <text:p text:style-name="Preformatted_20_Text">„Un week-end sur deux“.</text:p>
      <text:p text:style-name="Preformatted_20_Text"/>
      <text:p text:style-name="Preformatted_20_Text"><text:s/></text:p>
      <text:p text:style-name="Preformatted_20_Text"/>
      <text:p text:style-name="Preformatted_20_Text">Mezi její další filmy patří: „Detective,“ (Jean-Luc Godard), „Beau-pere“</text:p>
      <text:p text:style-name="Preformatted_20_Text">a „ Notre histoire“ a <text:s/>„C´est la vie“ (Diane Kurysová)</text:p>
      <text:p text:style-name="Preformatted_20_Text"/>
      <text:p text:style-name="Preformatted_20_Text">Také hrála v oceněném televizním filmu „And the Band Played On.“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my Adamsová <text:s/>(Brenda Strongová) hrála v několika filmech, ale film</text:p>
      <text:p text:style-name="Preformatted_20_Text">„Chyť mě, když to dokážeš“ <text:s/>je její první role v <text:s/>„major“ <text:s/>filmu. </text:p>
      <text:p text:style-name="Preformatted_20_Text">Filmovou kariéru zahájila <text:s/>rolí roztleskávačky v černé komedii „Drop</text:p>
      <text:p text:style-name="Preformatted_20_Text">Dead Gorgeous.“ K dalším filmům patří „Serving Sara,“ a nezávislé filmy</text:p>
      <text:p text:style-name="Preformatted_20_Text">„Psycho Beach Party“ a „Pumpkin.“</text:p>
      <text:p text:style-name="Preformatted_20_Text"/>
      <text:p text:style-name="Preformatted_20_Text">V televizi Adamsová <text:s/>hrála <text:s/>v seriálech „The West Wing.“ <text:s/>„Smallville“ <text:s/></text:p>
      <text:p text:style-name="Preformatted_20_Text">a <text:s/>„Buffy the Vampire Slayer.“ <text:s/>Také hrála v televizním projektu „Cruel</text:p>
      <text:p text:style-name="Preformatted_20_Text">Intentions 2: Manchester Prep.“</text:p>
      <text:p text:style-name="Preformatted_20_Text"/>
      <text:p text:style-name="Preformatted_20_Text"><text:s/></text:p>
      <text:p text:style-name="Preformatted_20_Text"/>
      <text:p text:style-name="Preformatted_20_Text">Adamsová pochází z Colorada, zahájila svou kariéru na jevišti v několika</text:p>
      <text:p text:style-name="Preformatted_20_Text">krajských divadelních produkcích. <text:s/>Účinkovala v klasických muzikálech</text:p>
      <text:p text:style-name="Preformatted_20_Text">například „Brigadoon,“ „Good News,“ „State Fair,“ „Crazy For You.“</text:p>
      <text:p text:style-name="Preformatted_20_Text">„Seven Brides for Seven Brothers,“ <text:s/>„Anything <text:s/>Goes!,“ „A Chorus Line“ a</text:p>
      <text:p text:style-name="Preformatted_20_Text">„Annie.“</text:p>
      <text:p text:style-name="Preformatted_20_Text"/>
      <text:p text:style-name="Preformatted_20_Text"><text:s/></text:p>
      <text:p text:style-name="Preformatted_20_Text"/>
      <text:p text:style-name="Preformatted_20_Text">Jennifer Garnerová <text:s/>(Cheryl Ann) se proslavila hlavní rolí v ABC </text:p>
      <text:p text:style-name="Preformatted_20_Text">dramatickém úspěšném akčním seriálu <text:s/>„Alias.“ <text:s/>Za svůj výkon v toto</text:p>
      <text:p text:style-name="Preformatted_20_Text">seriálu získala Zlatý globus za nejlepší ženský výkon <text:s/>a <text:s/>nominaci na</text:p>
      <text:p text:style-name="Preformatted_20_Text">cenu Emmy.</text:p>
      <text:p text:style-name="Preformatted_20_Text"/>
      <text:p text:style-name="Preformatted_20_Text">Garnerová hrála po boku Bena Afflecka v novém filmu <text:s/>„Daredevil,“ <text:s/>který</text:p>
      <text:p text:style-name="Preformatted_20_Text">má být uveden do premiéry počátkem roku 2003.</text:p>
      <text:p text:style-name="Preformatted_20_Text"/>
      <text:p text:style-name="Preformatted_20_Text">Narodila se v Houstonu, Texas a vyrůstala v západní Virginii. </text:p>
      <text:p text:style-name="Preformatted_20_Text">V herectví pokračovala <text:s/>v New Yorku. <text:s/>Pracovala na několika TV seriálech</text:p>
      <text:p text:style-name="Preformatted_20_Text">: „Significant Others.“ <text:s/>„Party of Five“ „Time of Your Life,“ „Spin</text:p>
      <text:p text:style-name="Preformatted_20_Text">City“ a „Law &amp; Order.“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O filmových tvůrcích <text:s/></text:p>
      <text:p text:style-name="Preformatted_20_Text"/>
      <text:p text:style-name="Preformatted_20_Text">* *</text:p>
      <text:p text:style-name="Preformatted_20_Text"/>
      <text:p text:style-name="Preformatted_20_Text">Steven Spielberg <text:s/>(režisér/producent) <text:s/>režíroval nebo produkoval osm ze</text:p>
      <text:p text:style-name="Preformatted_20_Text">třiceti nejúspěšnějších filmů všech dob, včetně „Jurského parku“ a „E.T.</text:p>
      <text:p text:style-name="Preformatted_20_Text"><text:soft-page-break/>- Mimozemšťan.“ <text:s/>Třikrát získal Oscara , dva Oscary za <text:s/>nejlepší režii a</text:p>
      <text:p text:style-name="Preformatted_20_Text">nejlepší film <text:s text:c="2"/>„Schindlerův seznam“ a třetího Oscara za <text:s/>nejlepší režii</text:p>
      <text:p text:style-name="Preformatted_20_Text">filmu „Zachraňte vojína Ryana.“ <text:s/>Byl nominován <text:s/>za režii </text:p>
      <text:p text:style-name="Preformatted_20_Text">„E.T.-Mimozemšťan,“ <text:s/>„Dobyvatelé ztracené archy“ a „Blízká setkání</text:p>
      <text:p text:style-name="Preformatted_20_Text">třetího druhu.“</text:p>
      <text:p text:style-name="Preformatted_20_Text"/>
      <text:p text:style-name="Preformatted_20_Text">Spielbergův film „Zachraňte vojína <text:s text:c="2"/>Ryana“ v hlavní roli <text:s text:c="2"/>Tom Hanks,</text:p>
      <text:p text:style-name="Preformatted_20_Text">byl <text:s/>nejúspěšnější film roku 1998. <text:s text:c="2"/>(na domácím trhu). Film byl <text:s/>oceněn</text:p>
      <text:p text:style-name="Preformatted_20_Text">pěti Oscary (nejlepší režie), 2 <text:s/>Zlaté globy <text:s/>za nejlepší film (drama) a</text:p>
      <text:p text:style-name="Preformatted_20_Text">nejlepší režii. <text:s/>Dále byl Spielberg oceněn cenou Directors Guild of</text:p>
      <text:p text:style-name="Preformatted_20_Text">America (DGA) <text:s/>a spolu s dalšími producenty <text:s/>získal cenu <text:s/>the Producers</text:p>
      <text:p text:style-name="Preformatted_20_Text">Guild of America (PGA). <text:s/>Téhož roku <text:s/>PGA <text:s/>udělila Spielbergovi </text:p>
      <text:p text:style-name="Preformatted_20_Text">prestižní cenu Milestone za <text:s/>mimořádné přispění filmovému průmyslu.</text:p>
      <text:p text:style-name="Preformatted_20_Text"/>
      <text:p text:style-name="Preformatted_20_Text">„Zachraňte vojína Ryana“ také získal <text:s/>pocty za nejlepší film od</text:p>
      <text:p text:style-name="Preformatted_20_Text">filmových kritiků v <text:s/>New Yorku, v Los Angeles, v Chicagu, v Torontu.</text:p>
      <text:p text:style-name="Preformatted_20_Text">British and Broadcast Film Critics, the Los Angeles, Toronto a Broadcast</text:p>
      <text:p text:style-name="Preformatted_20_Text">Film Critics <text:s/>vyhodnotili <text:s/>Spielberga <text:s/>jako nejlepšího režiséra.</text:p>
      <text:p text:style-name="Preformatted_20_Text"/>
      <text:p text:style-name="Preformatted_20_Text"><text:s/></text:p>
      <text:p text:style-name="Preformatted_20_Text"/>
      <text:p text:style-name="Preformatted_20_Text">V roce 1994 byl Spielbergův film „Schindlerův seznam“ <text:s/>nejúspěšnější</text:p>
      <text:p text:style-name="Preformatted_20_Text">film roku. <text:s/>Celkem získal sedm Oscarů, Film také získal ocenění za</text:p>
      <text:p text:style-name="Preformatted_20_Text">nejlepší film od mnoha významných organizací kritiků, <text:s/>dále sedm BAFTA</text:p>
      <text:p text:style-name="Preformatted_20_Text">ocenění, včetně dvou pro Spielberga. <text:s/>Také získal Zlatý globus a <text:s/>svou</text:p>
      <text:p text:style-name="Preformatted_20_Text">druhou cenu DGA.</text:p>
      <text:p text:style-name="Preformatted_20_Text"/>
      <text:p text:style-name="Preformatted_20_Text"><text:s/></text:p>
      <text:p text:style-name="Preformatted_20_Text"/>
      <text:p text:style-name="Preformatted_20_Text">Narodil se v Cincinnati, <text:s/>stát Ohio. Vyrůstal na předměstí Haddonfield,</text:p>
      <text:p text:style-name="Preformatted_20_Text">New Jersey a Scottsdale, Arizona. <text:s/>V období dospívání začal <text:s/>točit</text:p>
      <text:p text:style-name="Preformatted_20_Text">amatérské filmy, pak studoval film <text:s/>na California State University, Long</text:p>
      <text:p text:style-name="Preformatted_20_Text">Beach. V roce 1969 <text:s/>byl uveden <text:s/>jeho 22 minutový <text:s text:c="2"/>krátký film</text:p>
      <text:p text:style-name="Preformatted_20_Text">„Amblin“na Filmovém Festivalu v Atlantě, což vyústilo v podepsání</text:p>
      <text:p text:style-name="Preformatted_20_Text">smlouvy s Universalem, čímž se stal nejmladším režisérem , který</text:p>
      <text:p text:style-name="Preformatted_20_Text">podepsal dlouhodobou smlouvu s major <text:s/>hollywoodským studiem.</text:p>
      <text:p text:style-name="Preformatted_20_Text"/>
      <text:p text:style-name="Preformatted_20_Text"><text:s/></text:p>
      <text:p text:style-name="Preformatted_20_Text"/>
      <text:p text:style-name="Preformatted_20_Text">Po čtyřech letech, režíroval napínavý telefilm „Duel,“ který upoutal</text:p>
      <text:p text:style-name="Preformatted_20_Text">pozornost jak kritiků tak diváků. Debutoval filmem „The Sugarland</text:p>
      <text:p text:style-name="Preformatted_20_Text">Express“ podle scénáře , na kterém spolupracoval. K dalším jeho filmům</text:p>
      <text:p text:style-name="Preformatted_20_Text">patří <text:s/>„Always,“ „Hook,“ <text:s/>a „Dobyvatelé ztracené archy“, <text:s/>pokračování</text:p>
      <text:p text:style-name="Preformatted_20_Text">„Indiana Jones a chrám zkázy“ a „Indiana Jones a poslední křižácká výprava“</text:p>
      <text:p text:style-name="Preformatted_20_Text"/>
      <text:p text:style-name="Preformatted_20_Text">K novým <text:s/>Spielbergovým filmům patří futuristický thriller „Minority</text:p>
      <text:p text:style-name="Preformatted_20_Text">Report,“ <text:s/>s Tomem Cruisem i a také napsal scénář , režíroval a</text:p>
      <text:p text:style-name="Preformatted_20_Text">produkoval film „A.I. Artificial Intelligence,“ <text:s/>který byl realizován <text:s/></text:p>
      <text:p text:style-name="Preformatted_20_Text">podle představy <text:s/>zemřelého Stanleyho Kubricka.</text:p>
      <text:p text:style-name="Preformatted_20_Text"/>
      <text:p text:style-name="Preformatted_20_Text"><text:s/></text:p>
      <text:p text:style-name="Preformatted_20_Text"/>
      <text:p text:style-name="Preformatted_20_Text">V roce 1984 Spielberg <text:s/>založil vlastní produkční společnost, <text:s/>Amblin</text:p>
      <text:p text:style-name="Preformatted_20_Text">Entertainment. Za tuto společnost <text:s/>působil jako producent nebo výkonný</text:p>
      <text:p text:style-name="Preformatted_20_Text">producent na více než dvanácti filmech včetně tak úspěšných <text:s/>filmů jako</text:p>
      <text:p text:style-name="Preformatted_20_Text">jsou „Gremlins,“ „The Goonies,“ „Návrat do budoucnosti I.II.III“ „Who</text:p>
      <text:p text:style-name="Preformatted_20_Text">Framed Roger Rabbit,“ „The Flinstones,“ „Casper,“ a „Muži v černém“ a</text:p>
      <text:p text:style-name="Preformatted_20_Text">„Muži v <text:s/>černém II.“ <text:s/>Amblin Entertainment také produkuje úspěšný seriál</text:p>
      <text:p text:style-name="Preformatted_20_Text">ER“ s Warner Bros. TV.</text:p>
      <text:p text:style-name="Preformatted_20_Text"/>
      <text:p text:style-name="Preformatted_20_Text">V říjnu 1994 založil Spielberg <text:s/>spolu <text:s/>s Jeffreyem Katzenbergem a</text:p>
      <text:p text:style-name="Preformatted_20_Text">Davidem Geffenem <text:s/>nové studio DreamWorks SKG. <text:s/>V tomto studio byly</text:p>
      <text:p text:style-name="Preformatted_20_Text">natočeny <text:s/>tři filmy, oceněné <text:s/>Oscary za nejlepší film : „Americká</text:p>
      <text:p text:style-name="Preformatted_20_Text">krása,“ <text:s/>„Gladiátor“ a „Čistá Duše,“ <text:s/>- poslední dva v partnerství</text:p>
      <text:p text:style-name="Preformatted_20_Text"><text:soft-page-break/>s Universalem.</text:p>
      <text:p text:style-name="Preformatted_20_Text"/>
      <text:p text:style-name="Preformatted_20_Text"><text:s/></text:p>
      <text:p text:style-name="Preformatted_20_Text"/>
      <text:p text:style-name="Preformatted_20_Text">*Walter F.Parkes – (producent) *</text:p>
      <text:p text:style-name="Preformatted_20_Text"/>
      <text:p text:style-name="Preformatted_20_Text"><text:s/></text:p>
      <text:p text:style-name="Preformatted_20_Text"/>
      <text:p text:style-name="Preformatted_20_Text">Je jedním z nejaktivnějších producentů <text:s/>v současném Hollywoodu. </text:p>
      <text:p text:style-name="Preformatted_20_Text">V nedávné době produkoval thriller „The Ring,“ <text:s/>v hlavní roli s Naomi</text:p>
      <text:p text:style-name="Preformatted_20_Text">Wattsovou. Film vydělal víc než 100 milionů dolarů na hrubých tržbách. </text:p>
      <text:p text:style-name="Preformatted_20_Text">Produkoval také <text:s/>premiéry léta 2002 : „Minority <text:s/>Report“ s Tomem Cruisem</text:p>
      <text:p text:style-name="Preformatted_20_Text">a se svou partnerkou a manželkou Laurie MacDonaldovou produkoval</text:p>
      <text:p text:style-name="Preformatted_20_Text">pokračování „Muži v černém II,“ <text:s/>kde se znovu pracovně <text:s/>sešli Tommy Lee</text:p>
      <text:p text:style-name="Preformatted_20_Text">Jones, Will Smith a režisér Barry Sonnenfeld. V roce 1997 produkovali</text:p>
      <text:p text:style-name="Preformatted_20_Text">Parkes a MacDonaldová <text:s/>blockbuster „Muži v černém.“ (ocenění ShoWest</text:p>
      <text:p text:style-name="Preformatted_20_Text">Producers <text:s/>of the Year)</text:p>
      <text:p text:style-name="Preformatted_20_Text"/>
      <text:p text:style-name="Preformatted_20_Text"><text:s/></text:p>
      <text:p text:style-name="Preformatted_20_Text"/>
      <text:p text:style-name="Preformatted_20_Text">Parkes <text:s/>zastával funkci výkonného producenta úspěšného dramatu“Road to</text:p>
      <text:p text:style-name="Preformatted_20_Text">Perdition,“ v hlavních rolích Tom Hanks a Paul Newman <text:s/>v režii Sama</text:p>
      <text:p text:style-name="Preformatted_20_Text">Mendese. Předtím Parkes pracoval na filmu Ridleyho Scotta <text:s/>„Gladiátor,“</text:p>
      <text:p text:style-name="Preformatted_20_Text">(5 Oscarů, Zlatý globus, BAFTA a Broadcast Film Critics Awards)</text:p>
      <text:p text:style-name="Preformatted_20_Text"/>
      <text:p text:style-name="Preformatted_20_Text"><text:s/></text:p>
      <text:p text:style-name="Preformatted_20_Text"/>
      <text:p text:style-name="Preformatted_20_Text">Třikrát nominovaný na Oscara, Parkes <text:s/>získal první nominaci jako</text:p>
      <text:p text:style-name="Preformatted_20_Text">režisér/producent v roce 1978 za dokument „California Reich,“ který </text:p>
      <text:p text:style-name="Preformatted_20_Text">popisoval neo-nacistické aktivity v Kalifornii. <text:s/>Druhou <text:s/>oscarovou</text:p>
      <text:p text:style-name="Preformatted_20_Text">nominaci získal za scénář (s <text:s/>Lawrencem Laskerem) <text:s/>k filmu „War Games,“</text:p>
      <text:p text:style-name="Preformatted_20_Text">a třetí nominaci za svou producentskou práci na filmu „Probuzení.“</text:p>
      <text:p text:style-name="Preformatted_20_Text"/>
      <text:p text:style-name="Preformatted_20_Text">V produkci společnosti DreamWorks Pictures, <text:s/>v jejímž čele stojí spolu</text:p>
      <text:p text:style-name="Preformatted_20_Text">s Laurou MacDonaldovou, <text:s/>byly natočeny <text:s/>filmy jako je „Americká krása,“</text:p>
      <text:p text:style-name="Preformatted_20_Text">a <text:s/>film „Zachraňte vojína Ryana, který byl <text:s/>v tuzemsku nejúspěšnější</text:p>
      <text:p text:style-name="Preformatted_20_Text">film roku 1998.</text:p>
      <text:p text:style-name="Preformatted_20_Text"/>
      <text:p text:style-name="Preformatted_20_Text"><text:s/></text:p>
      <text:p text:style-name="Preformatted_20_Text"/>
      <text:p text:style-name="Preformatted_20_Text">*Jeff Nathanson (scénárista) * pracoval v posledních 10 letech na </text:p>
      <text:p text:style-name="Preformatted_20_Text">různých filmových a televizních projektech . Napsal scénář <text:s/>k úspěšné</text:p>
      <text:p text:style-name="Preformatted_20_Text">akční komedii <text:s/>„Rush Hour 2“, když předtím pracoval na první „Rush</text:p>
      <text:p text:style-name="Preformatted_20_Text">Hour.“ <text:s/>K jeho dalším filmovým dílům patří „Speed 2:Cruise Control“ a</text:p>
      <text:p text:style-name="Preformatted_20_Text">„Twister.“ Nedávno napsal scénář „Providence.“ <text:s/>Černou komedii, kterou</text:p>
      <text:p text:style-name="Preformatted_20_Text">bude také režírovat a právě dokončil nové zpracování <text:s/>příštího projektu</text:p>
      <text:p text:style-name="Preformatted_20_Text">společnosti DreamWorks „Terminal,“ <text:s/>v hlavní roli s Tomem Hanksem.</text:p>
      <text:p text:style-name="Preformatted_20_Text"/>
      <text:p text:style-name="Preformatted_20_Text"><text:s/></text:p>
      <text:p text:style-name="Preformatted_20_Text"/>
      <text:p text:style-name="Preformatted_20_Text">Nathanson dokončil studium na Kalifornské univerzitě v Los Angeles, a</text:p>
      <text:p text:style-name="Preformatted_20_Text">v roce 1989 začal pracovat ve scénáristickém programu American Film</text:p>
      <text:p text:style-name="Preformatted_20_Text">Institute.</text:p>
      <text:p text:style-name="Preformatted_20_Text"/>
      <text:p text:style-name="Preformatted_20_Text"><text:s/></text:p>
      <text:p text:style-name="Preformatted_20_Text"/>
      <text:p text:style-name="Preformatted_20_Text">*Frank W. Abagnale – (autor/konzultant) *</text:p>
      <text:p text:style-name="Preformatted_20_Text"/>
      <text:p text:style-name="Preformatted_20_Text">je dnes jedním z nejváženějších odborníků <text:s/>v oblasti padělků,</text:p>
      <text:p text:style-name="Preformatted_20_Text">zpronevěry <text:s/>a <text:s/>podvodů. <text:s/>Před více než <text:s/>35 léty <text:s/>byl známější jako jeden</text:p>
      <text:p text:style-name="Preformatted_20_Text">ze světově nejproslulejších podvodníků. <text:s/>Mezi 16 a 21 rokem, úspěšné</text:p>
      <text:p text:style-name="Preformatted_20_Text">předstíral, že je <text:s/>pilot významné letecké společnosti, právník, profesor</text:p>
      <text:p text:style-name="Preformatted_20_Text">na vysoké škole , dětský lékař. <text:s/>Během tohoto pětiletého období vydělal</text:p>
      <text:p text:style-name="Preformatted_20_Text">2,5 milionu <text:s/>dolarů po celých Spojených státech a <text:s/>v <text:s/>26 <text:s/>zemích v</text:p>
      <text:p text:style-name="Preformatted_20_Text"><text:soft-page-break/>zahraničí.</text:p>
      <text:p text:style-name="Preformatted_20_Text"/>
      <text:p text:style-name="Preformatted_20_Text">V 21 letech byl zatčen francouzskou policií, určitou dobu strávil ve </text:p>
      <text:p text:style-name="Preformatted_20_Text">vězení ve Francii, ve Švédsku a ve Spojených státech. <text:s/>Po pěti letech</text:p>
      <text:p text:style-name="Preformatted_20_Text">byl propuštěn pod podmínkou, že bude pomáhat <text:s/>státu přednáškami a</text:p>
      <text:p text:style-name="Preformatted_20_Text">poradenstvím pro právní agentury <text:s/>zabývající se <text:s/>porušováním zákona. </text:p>
      <text:p text:style-name="Preformatted_20_Text"/>
      <text:p text:style-name="Preformatted_20_Text"><text:s/></text:p>
      <text:p text:style-name="Preformatted_20_Text"/>
      <text:p text:style-name="Preformatted_20_Text">Abagnale, který je přesvědčen, že tresty za zpronevěry a peněžní podvody</text:p>
      <text:p text:style-name="Preformatted_20_Text">jsou mimořádně vzácné, <text:s/>považuje za nejúčinnější <text:s/>způsob obrany,</text:p>
      <text:p text:style-name="Preformatted_20_Text">prevenci. <text:s/>Vytvořil nové postupy a <text:s/>příručky a vzdělávací programy,</text:p>
      <text:p text:style-name="Preformatted_20_Text">které používá více než 14.000 finančních institucí, právních agentur a</text:p>
      <text:p text:style-name="Preformatted_20_Text">společností. Přednáší <text:s/>na Akademii FBI a každý rok pořádá více než 140</text:p>
      <text:p text:style-name="Preformatted_20_Text">tuzemských a mezinárodních seminářů zaměřených <text:s/>na snížení rizika</text:p>
      <text:p text:style-name="Preformatted_20_Text">defraudace, padělků a podvodů.</text:p>
      <text:p text:style-name="Preformatted_20_Text"/>
      <text:p text:style-name="Preformatted_20_Text"><text:s/></text:p>
      <text:p text:style-name="Preformatted_20_Text"/>
      <text:p text:style-name="Preformatted_20_Text">Kromě knihy „Chyť mě, když to dokážeš“ (1980) , Abagnale napsal knihu </text:p>
      <text:p text:style-name="Preformatted_20_Text">„Umění krást.“ <text:s/>Tato kniha <text:s/>líčí pozoruhodný příběh o tom, jak <text:s/>on</text:p>
      <text:p text:style-name="Preformatted_20_Text">využil svých znalostí <text:s/>podvodů a triků, <text:s/>k vybudování úspěšné kariéry</text:p>
      <text:p text:style-name="Preformatted_20_Text">konzultanta v oblasti prevence před bankovními podvody.</text:p>
      <text:p text:style-name="Preformatted_20_Text"/>
      <text:p text:style-name="Preformatted_20_Text"><text:s/></text:p>
      <text:p text:style-name="Preformatted_20_Text"/>
      <text:p text:style-name="Preformatted_20_Text">*Janusz Kaminski (kameraman) <text:s text:c="3"/>*dvojnásobný držitel <text:s/>Oscara <text:s/>si domů</text:p>
      <text:p text:style-name="Preformatted_20_Text">odnesl svého prvního Oscara za černobílý <text:s/>film Stevena Spielberga</text:p>
      <text:p text:style-name="Preformatted_20_Text">„Schindlerův seznam“ Za práci na tomto filmu byl také oceněn <text:s/>cenou </text:p>
      <text:p text:style-name="Preformatted_20_Text">BAFTA <text:s text:c="2"/>a mnohými cenami kritiků. Druhého Oscara získal za práci na</text:p>
      <text:p text:style-name="Preformatted_20_Text">Spielbergově <text:s/>dramatu z II. Světové války „Zachraňte vojína Ryana.“ </text:p>
      <text:p text:style-name="Preformatted_20_Text">Třetí nominaci na Oscara <text:s/>obdržel za <text:s/>svou práci na Spielbergově filmu</text:p>
      <text:p text:style-name="Preformatted_20_Text">„Amistad.“</text:p>
      <text:p text:style-name="Preformatted_20_Text"/>
      <text:p text:style-name="Preformatted_20_Text">Nedávno pracoval Kaminski na Spielbergově futuristickém thrilleru</text:p>
      <text:p text:style-name="Preformatted_20_Text">„Minority Report,“ <text:s/>a <text:s/>s tímto režisérem také spolupracoval na filmu</text:p>
      <text:p text:style-name="Preformatted_20_Text">„A.I. Artificial Intelligence“ a „Ztracený svet:Jurský park.“ <text:s/>Mezi jeho</text:p>
      <text:p text:style-name="Preformatted_20_Text">další filmy patří: „Jerry Maguire,“ „How to Make an American Quilt,“ </text:p>
      <text:p text:style-name="Preformatted_20_Text">„Trouble Bound,“ „Tall Tale“ a „Dobrodružství Huckleberry Finna.“</text:p>
      <text:p text:style-name="Preformatted_20_Text"/>
      <text:p text:style-name="Preformatted_20_Text">Kaminski se narodil v Polsku. <text:s text:c="2"/>Do USA se přestěhoval v roce 1981. <text:s/>Film</text:p>
      <text:p text:style-name="Preformatted_20_Text">studoval na Columbia College v Chicagu, <text:s/>v roce <text:s/>1987 získal bakalářský</text:p>
      <text:p text:style-name="Preformatted_20_Text">titul. <text:s/>Pak se přestěhoval do <text:s/>Los Angeles a pracoval <text:s/>v prestižním</text:p>
      <text:p text:style-name="Preformatted_20_Text">Americkém filmovém institutu <text:s/>a <text:s/>svou profesionální kariéru zahájil</text:p>
      <text:p text:style-name="Preformatted_20_Text">celovečerním filmem „Fallen Angel.“ Také natáčel dva televizní projekty</text:p>
      <text:p text:style-name="Preformatted_20_Text">„The Amblin production „Class of <text:s/>61´,“ a <text:s/>úspěšný <text:s/>kabelový film</text:p>
      <text:p text:style-name="Preformatted_20_Text">„Wildflower,“ v režii Diane Keatonové.</text:p>
      <text:p text:style-name="Preformatted_20_Text"/>
      <text:p text:style-name="Preformatted_20_Text">V roce 2000, Kaminski <text:s/>natočil svůj režijní debut <text:s/>„Lost Souls,“</text:p>
      <text:p text:style-name="Preformatted_20_Text">s Winonou Ryderovou, Benem Chaplinem a Johnem Hurtem. <text:s/>Režíroval také</text:p>
      <text:p text:style-name="Preformatted_20_Text">mnoho reklam.</text:p>
      <text:p text:style-name="Preformatted_20_Text"/>
      <text:p text:style-name="Preformatted_20_Text"><text:s/></text:p>
      <text:p text:style-name="Preformatted_20_Text"/>
      <text:p text:style-name="Preformatted_20_Text">*Jeannine Oppewallová (výtvarnice) <text:s/>- *byla dvakrát nominována na</text:p>
      <text:p text:style-name="Preformatted_20_Text">Oscara, za svou práci na filmu „Pleasantville,“. Dále byla odměněna</text:p>
      <text:p text:style-name="Preformatted_20_Text">cenou za nejlepší <text:s/>výtvarnou práci. První nominaci na Oscara a nominaci</text:p>
      <text:p text:style-name="Preformatted_20_Text">na British Academy Award za <text:s/>drsné prostředí Los Angeles padesátých let,</text:p>
      <text:p text:style-name="Preformatted_20_Text">ve filmu „L.A.Confidential.“ <text:s/>Mezi jiným pracovala Oppewallová na</text:p>
      <text:p text:style-name="Preformatted_20_Text">filmech „The Sum of All Fears,“ <text:s/>„Báječní hoši“ <text:s/>a „Sníh padá na cedry.“</text:p>
      <text:p text:style-name="Preformatted_20_Text"/>
      <text:p text:style-name="Preformatted_20_Text"><text:s/></text:p>
      <text:p text:style-name="Preformatted_20_Text"/>
      <text:p text:style-name="Preformatted_20_Text">Absolvovala na Bryn Mawr College, <text:s/>kariéru zahájila jako <text:s/>kurátorka a</text:p>
      <text:p text:style-name="Preformatted_20_Text"><text:soft-page-break/>asistentka <text:s/>slavného výtvarníka <text:s/>Charlese Eamese. <text:s/>Zajímala se o <text:s/>film,</text:p>
      <text:p text:style-name="Preformatted_20_Text">pracovala s návrhářem Paulem Sylbertem na filmech <text:s/>„Hardcore,“ „Blow</text:p>
      <text:p text:style-name="Preformatted_20_Text">Out“ a „Resurrection.“ <text:s/>Její první film, na kterém pracovala jako</text:p>
      <text:p text:style-name="Preformatted_20_Text">výtvarnice, byl <text:s/>film Bruce Beresforda <text:s/>„Tender Mercies.“</text:p>
      <text:p text:style-name="Preformatted_20_Text"/>
      <text:p text:style-name="Preformatted_20_Text">K jejím dalším filmům patří „ Maria´s Lovers,“ <text:s/>„The Big Easy,“</text:p>
      <text:p text:style-name="Preformatted_20_Text">„Ironweed,“ <text:s/>„Music Box,“ „White Palace,“ „Sibling Rivalry,“ „School</text:p>
      <text:p text:style-name="Preformatted_20_Text">Ties,“ „The <text:s/>Vanishing,“ „Corrina, Corrina,“ „Losing Isaiah,“</text:p>
      <text:p text:style-name="Preformatted_20_Text">„Madisonské mosty“ a „Primal Fear.“</text:p>
      <text:p text:style-name="Preformatted_20_Text"/>
      <text:p text:style-name="Preformatted_20_Text"><text:s/></text:p>
      <text:p text:style-name="Preformatted_20_Text"/>
      <text:p text:style-name="Preformatted_20_Text">*Mary Zophresová <text:s/>(kostýmní návrhářka) <text:s/>*navrhovala <text:s/>kostýmy pro čtyři </text:p>
      <text:p text:style-name="Preformatted_20_Text">filmy bratrů Coenových, začala <text:s/>jejich úspěšným filmem „Fargo.“ <text:s text:c="2"/>Jejich</text:p>
      <text:p text:style-name="Preformatted_20_Text">spolupráce pokračovala filmy <text:s/>„The Big Lebowski,“ <text:s/>„Bratříčku, <text:s/>kde</text:p>
      <text:p text:style-name="Preformatted_20_Text">jsi?“ a „The Man <text:s/>Who Wasn´t There.“ <text:s/>Nedávno navrhovala kostýmy <text:s/>pro</text:p>
      <text:p text:style-name="Preformatted_20_Text">nový film <text:s/>bratrů Coenových <text:s text:c="2"/>„Intolerable Cruelty,“ v hlavních rolích</text:p>
      <text:p text:style-name="Preformatted_20_Text">s Georgem Clooneym a Catherine Zetou-Jonesovou.</text:p>
      <text:p text:style-name="Preformatted_20_Text"/>
      <text:p text:style-name="Preformatted_20_Text">Mezi další <text:s/>její filmy patří „Moonlight Mile,“ s Dustinem Hoffmanem a</text:p>
      <text:p text:style-name="Preformatted_20_Text">Susan Sarandonovou, <text:s/>„Ghost World,“ a <text:s text:c="2"/>romantická komedie „A View From</text:p>
      <text:p text:style-name="Preformatted_20_Text">the Top,“ s Gwyneth Paltrowovou. <text:s text:c="2"/>K dalším filmům patří „Any Given</text:p>
      <text:p text:style-name="Preformatted_20_Text">Sunday,“ <text:s/>„Paulie,“ <text:s/>„Digging to China,“ <text:s/>„Playing God“ a tři filmy </text:p>
      <text:p text:style-name="Preformatted_20_Text">bratrů Farrellyových <text:s/>„Něco na té Mary je,“ <text:s/>„Blbý a blbější“ a „Kingpin.“</text:p>
      <text:p text:style-name="Preformatted_20_Text"/>
      <text:p text:style-name="Preformatted_20_Text"><text:s/></text:p>
      <text:p text:style-name="Preformatted_20_Text"/>
      <text:p text:style-name="Preformatted_20_Text">*John Williams (skladatel) <text:s/>- <text:s text:c="2"/>*je jedním z nejproslulejších <text:s/>hudebních</text:p>
      <text:p text:style-name="Preformatted_20_Text">skladatelů všech dob a je držitelem <text:s/>mnoha poct, <text:s/>včetně pěti Oscarů ,</text:p>
      <text:p text:style-name="Preformatted_20_Text">tří Zlatých globů, ceny Britské Akademie, a 18 <text:s/>cen Grammy.</text:p>
      <text:p text:style-name="Preformatted_20_Text"/>
      <text:p text:style-name="Preformatted_20_Text">Tři Oscary <text:s/>získal za <text:s/>práci na filmech Stevena Spielberga <text:s/>„Čelisti,“ </text:p>
      <text:p text:style-name="Preformatted_20_Text">„E.T.- Mimozemšťan“ a „Schindlerův seznam.“ <text:s text:c="2"/>Dalšího Oscara <text:s/>získal za </text:p>
      <text:p text:style-name="Preformatted_20_Text">nezapomenutelnou původní hudbu k filmu „Hvězdné války“ a <text:s/>k filmové</text:p>
      <text:p text:style-name="Preformatted_20_Text">verzi <text:s/>„Šumaře na střeše.“</text:p>
      <text:p text:style-name="Preformatted_20_Text"/>
      <text:p text:style-name="Preformatted_20_Text">„Chyť mě, když to dokážeš“ <text:s/>je jeho dvacátý film pro Stevena</text:p>
      <text:p text:style-name="Preformatted_20_Text">Spielberga. <text:s/>Začínal hudbou k filmu „The Sugarland Express“ a <text:s/>nedávno</text:p>
      <text:p text:style-name="Preformatted_20_Text">složil hudbu <text:s/>k futuristickému thrilleru „Minority Report.“ <text:s/>Williams </text:p>
      <text:p text:style-name="Preformatted_20_Text">také <text:s/>složil hudbu <text:s/>„Celebration 2000“. Je to <text:s/>orchestrální dílo </text:p>
      <text:p text:style-name="Preformatted_20_Text">složené ke <text:s/>Spielbergově filmové poctě novému tisíciletí <text:s/>„The</text:p>
      <text:p text:style-name="Preformatted_20_Text">Unfinished Journey.“ <text:s/>* <text:s text:c="2"/>*</text:p>
      <text:p text:style-name="Preformatted_20_Text"/>
      <text:p text:style-name="Preformatted_20_Text">* <text:s text:c="3"/>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773" meta:word-count="6467" meta:character-count="42280" meta:non-whitespace-character-count="35023"/>
    <meta:generator>LibreOffice/3.5$Windows_x86 LibreOffice_project/7e68ba2-a744ebf-1f241b7-c506db1-7d53735</meta:generator>
  </office:meta>
</office:document-meta>
</file>