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POZVÁNKA <text:s/>NA <text:s/>tiskovou <text:s/>projekci***</text:p>
      <text:p text:style-name="Preformatted_20_Text"/>
      <text:p text:style-name="Preformatted_20_Text">* ***</text:p>
      <text:p text:style-name="Preformatted_20_Text"/>
      <text:p text:style-name="Preformatted_20_Text">*filmu***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6"/>„SAMSARA“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4"/>Německo, Francie, Itálie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režie: Pan Nalin</text:p>
      <text:p text:style-name="Preformatted_20_Text"/>
      <text:p text:style-name="Preformatted_20_Text">(premiéra 13.2.2003)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která se koná ve čtvrtek 2.1.2003 od 13:00 hodin v kině EVALD, (Národní</text:p>
      <text:p text:style-name="Preformatted_20_Text">tř. 28, Praha 1.)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/>
      <text:p text:style-name="Preformatted_20_Text"><text:s text:c="2"/>Těšíme se na Vás.</text:p>
      <text:p text:style-name="Preformatted_20_Text"/>
      <text:p text:style-name="Preformatted_20_Text"/>
      <text:p text:style-name="Preformatted_20_Text"><text:s text:c="3"/></text:p>
      <text:p text:style-name="Preformatted_20_Text"/>
      <text:p text:style-name="Preformatted_20_Text"/>
      <text:p text:style-name="Preformatted_20_Text"><text:s text:c="3"/></text:p>
      <text:p text:style-name="Preformatted_20_Text"/>
      <text:p text:style-name="Preformatted_20_Text"><text:s/></text:p>
      <text:p text:style-name="Preformatted_20_Text"/>
      <text:p text:style-name="Preformatted_20_Text">SAMSARA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/Ukojit tisíc vš.ní, nebo zdolat jedinou? /*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Originální název: *Samsara *</text:p>
      <text:p text:style-name="Preformatted_20_Text"/>
      <text:p text:style-name="Preformatted_20_Text">*Německo, Francie, Itálie, 2001 *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Formát: <text:s/>35 mm, širokoúhlý, barevný, Dolby SRD</text:p>
      <text:p text:style-name="Preformatted_20_Text"/>
      <text:p text:style-name="Preformatted_20_Text">Délka: <text:s text:c="2"/>138 minut <text:s/></text:p>
      <text:p text:style-name="Preformatted_20_Text"/>
      <text:p text:style-name="Preformatted_20_Text">Verze: <text:s text:c="2"/>Tibetsky s českými titulky <text:s/></text:p>
      <text:p text:style-name="Preformatted_20_Text"/>
      <text:p text:style-name="Preformatted_20_Text">Distributor: <text:s/>Cinemart, a.s. <text:s/></text:p>
      <text:p text:style-name="Preformatted_20_Text"/>
      <text:p text:style-name="Preformatted_20_Text"><text:s/></text:p>
      <text:p text:style-name="Preformatted_20_Text"/>
      <text:p text:style-name="Preformatted_20_Text">*Distribuční premiéra 13. února 2003*</text:p>
      <text:p text:style-name="Preformatted_20_Text"/>
      <text:p text:style-name="Preformatted_20_Text"><text:s/></text:p>
      <text:p text:style-name="Preformatted_20_Text"/>
      <text:p text:style-name="Preformatted_20_Text"><text:s text:c="2"/></text:p>
      <text:p text:style-name="Preformatted_20_Text"/>
      <text:p text:style-name="Preformatted_20_Text">Producenti: <text:s/>KARL BAUMGARTNER, CHRISTOPH FRIEDEL</text:p>
      <text:p text:style-name="Preformatted_20_Text"/>
      <text:p text:style-name="Preformatted_20_Text">Produkce: <text:s/>PANDORA FILM PRODUKTION GMBH </text:p>
      <text:p text:style-name="Preformatted_20_Text"/>
      <text:p text:style-name="Preformatted_20_Text">Koprodukce: <text:s/>PARADIS FILMS S.A.R.L. &amp; FANDANGO S.R.L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Tvůrci:/ <text:s/>/* <text:s text:c="2"/></text:p>
      <text:p text:style-name="Preformatted_20_Text"/>
      <text:p text:style-name="Preformatted_20_Text"><text:soft-page-break/>/Scénář a režie / <text:s/>PAN NALIN</text:p>
      <text:p text:style-name="Preformatted_20_Text"/>
      <text:p text:style-name="Preformatted_20_Text">/Kamera / <text:s/>RALI RALCHEV, B.A.C.</text:p>
      <text:p text:style-name="Preformatted_20_Text"/>
      <text:p text:style-name="Preformatted_20_Text">/Střih / <text:s/>ISABEL MEIERová</text:p>
      <text:p text:style-name="Preformatted_20_Text"/>
      <text:p text:style-name="Preformatted_20_Text">/Hudba / <text:s/>CYRIL MORIN</text:p>
      <text:p text:style-name="Preformatted_20_Text"/>
      <text:p text:style-name="Preformatted_20_Text">/Kostýmy / <text:s/>NATASHA DE BETAKová</text:p>
      <text:p text:style-name="Preformatted_20_Text"/>
      <text:p text:style-name="Preformatted_20_Text">/Zvuk / <text:s/>BRUNO TARRIERE</text:p>
      <text:p text:style-name="Preformatted_20_Text"/>
      <text:p text:style-name="Preformatted_20_Text">/Výprava / <text:s/>AMARDEEP BEHL, PETRA BARCHIová</text:p>
      <text:p text:style-name="Preformatted_20_Text"/>
      <text:p text:style-name="Preformatted_20_Text"><text:s/></text:p>
      <text:p text:style-name="Preformatted_20_Text"/>
      <text:p text:style-name="Preformatted_20_Text">*Hrají:/ <text:s/>/* <text:s text:c="2"/></text:p>
      <text:p text:style-name="Preformatted_20_Text"/>
      <text:p text:style-name="Preformatted_20_Text">/Taši / <text:s/>SHAWN KU</text:p>
      <text:p text:style-name="Preformatted_20_Text"/>
      <text:p text:style-name="Preformatted_20_Text">/Pema / <text:s/>CHRISTY CHUNG</text:p>
      <text:p text:style-name="Preformatted_20_Text"/>
      <text:p text:style-name="Preformatted_20_Text">/Sud.áta / <text:s/>NEELESHA BAVORA</text:p>
      <text:p text:style-name="Preformatted_20_Text"/>
      <text:p text:style-name="Preformatted_20_Text">/Karma / <text:s/>TENZIN TASHI</text:p>
      <text:p text:style-name="Preformatted_20_Text"/>
      <text:p text:style-name="Preformatted_20_Text">/Senam / <text:s/>JAMAYANG JINPA</text:p>
      <text:p text:style-name="Preformatted_20_Text"/>
      <text:p text:style-name="Preformatted_20_Text">/Apha / <text:s/>SHERAB SANGEY</text:p>
      <text:p text:style-name="Preformatted_20_Text"/>
      <text:p text:style-name="Preformatted_20_Text">/D.amjang / <text:s/>KELSANG TASHI</text:p>
      <text:p text:style-name="Preformatted_20_Text"/>
      <text:p text:style-name="Preformatted_20_Text">/Dawa / <text:s/>LHAKPA TSERING</text:p>
      <text:p text:style-name="Preformatted_20_Text"/>
      <text:p text:style-name="Preformatted_20_Text">/Kunga / <text:s/>TSEWANG DORJEE</text:p>
      <text:p text:style-name="Preformatted_20_Text"/>
      <text:p text:style-name="Preformatted_20_Text">/poustevník Norbu / <text:s/>LOBSANG JINPA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S**AMSARA** <text:s/>*2</text:p>
      <text:p text:style-name="Preformatted_20_Text"/>
      <text:p text:style-name="Preformatted_20_Text">*S**YNOPSE***</text:p>
      <text:p text:style-name="Preformatted_20_Text"/>
      <text:p text:style-name="Preformatted_20_Text">Duchovní <text:s/>milostný <text:s/>příběh <text:s/>Samsara, <text:s/>situovaný <text:s/>do <text:s/>majestátní <text:s/>horské </text:p>
      <text:p text:style-name="Preformatted_20_Text">krajiny <text:s/>Ladakhu</text:p>
      <text:p text:style-name="Preformatted_20_Text"/>
      <text:p text:style-name="Preformatted_20_Text">v Himálaji, je hledání, usilování muže po duchovním osvícení.</text:p>
      <text:p text:style-name="Preformatted_20_Text"/>
      <text:p text:style-name="Preformatted_20_Text">Moudrý <text:s/>starý <text:s/>mnich <text:s/>Apa <text:s/>doprovázený <text:s/>mladým <text:s/>Senamem <text:s/>vede <text:s/>karavanu </text:p>
      <text:p text:style-name="Preformatted_20_Text">lámů <text:s/>přes <text:s/>hory, <text:s/>aby našli Tašiho, talentovaného mladého žáka, který</text:p>
      <text:p text:style-name="Preformatted_20_Text">právěkončí svou tři roky dlouhou meditaci ve vzdálené izolaci.</text:p>
      <text:p text:style-name="Preformatted_20_Text"/>
      <text:p text:style-name="Preformatted_20_Text">Probuzen <text:s/>z hlubokého <text:s/>tranzu <text:s/>je <text:s/>Taši <text:s/>odvezen <text:s/>zpátky <text:s/>do </text:p>
      <text:p text:style-name="Preformatted_20_Text">starobylého <text:s/>kláštera, <text:s/>kde <text:s/>pomalu <text:s/>nabývá ztracených sil.</text:p>
      <text:p text:style-name="Preformatted_20_Text"/>
      <text:p text:style-name="Preformatted_20_Text">Ale <text:s/>Tašiho <text:s/>návrat <text:s/>má <text:s/>nečekané <text:s/>výsledky. <text:s/>Navzdory <text:s/>tomu, <text:s/>že </text:p>
      <text:p text:style-name="Preformatted_20_Text">zasvětil <text:s/>život <text:s/>přísnému <text:s/>duchovnímu rozvoji, zažívá prudké probuzení</text:p>
      <text:p text:style-name="Preformatted_20_Text">skutečné sexuality.</text:p>
      <text:p text:style-name="Preformatted_20_Text"/>
      <text:p text:style-name="Preformatted_20_Text">Tyto pocity zakouší během cesty do vesnice, kde mají lámové požehnat</text:p>
      <text:p text:style-name="Preformatted_20_Text">sklizeň. Tam potká</text:p>
      <text:p text:style-name="Preformatted_20_Text"><text:soft-page-break/></text:p>
      <text:p text:style-name="Preformatted_20_Text">Pemu, krásnou dívku. Je to láska na první pohled. Od toho okamžiku se</text:p>
      <text:p text:style-name="Preformatted_20_Text">Taši začne ptát po</text:p>
      <text:p text:style-name="Preformatted_20_Text"/>
      <text:p text:style-name="Preformatted_20_Text">smyslu svého mnišského života.</text:p>
      <text:p text:style-name="Preformatted_20_Text"/>
      <text:p text:style-name="Preformatted_20_Text">Proto ho Apa pošle za záhadným poustevníkem, který ho má zasvětit do</text:p>
      <text:p text:style-name="Preformatted_20_Text">sexuálních tajem-</text:p>
      <text:p text:style-name="Preformatted_20_Text"/>
      <text:p text:style-name="Preformatted_20_Text">ství Tantry. Taši si uvědomí, že proto, aby se mohl vzdát světského</text:p>
      <text:p text:style-name="Preformatted_20_Text">života, ho musí nejprve</text:p>
      <text:p text:style-name="Preformatted_20_Text"/>
      <text:p text:style-name="Preformatted_20_Text">prožít. Opustí tedy klášter, kde žil od svých pěti let a vydá se do</text:p>
      <text:p text:style-name="Preformatted_20_Text">Samsary, do světa /(pozn. /</text:p>
      <text:p text:style-name="Preformatted_20_Text"/>
      <text:p text:style-name="Preformatted_20_Text">/překladatele: slovo Samsara vyjadřuje koloběh znovuzrozování)/.</text:p>
      <text:p text:style-name="Preformatted_20_Text"/>
      <text:p text:style-name="Preformatted_20_Text">Zpočátku je každodenní život nekonečná zábava a touha. Taši se ožení s</text:p>
      <text:p text:style-name="Preformatted_20_Text">Pemou a společně</text:p>
      <text:p text:style-name="Preformatted_20_Text"/>
      <text:p text:style-name="Preformatted_20_Text">objevují <text:s/>slast <text:s/>pohlavního <text:s/>spojení <text:s/>a <text:s/>radosti <text:s text:c="2"/>a <text:s/>starosti <text:s/></text:p>
      <text:p text:style-name="Preformatted_20_Text">bohatství. <text:s/>Narodí <text:s/>se <text:s/>jim <text:s/>syn </text:p>
      <text:p text:style-name="Preformatted_20_Text"/>
      <text:p text:style-name="Preformatted_20_Text">a dají mu jméno Karma. Ta.i odhaluje stále nové a nové Peminy duševní</text:p>
      <text:p text:style-name="Preformatted_20_Text">aspekty, což ho</text:p>
      <text:p text:style-name="Preformatted_20_Text"/>
      <text:p text:style-name="Preformatted_20_Text">neustále překvapuje a vyzývá.</text:p>
      <text:p text:style-name="Preformatted_20_Text"/>
      <text:p text:style-name="Preformatted_20_Text">Ale <text:s/>Taši <text:s/>není <text:s/>dost <text:s/>připraven <text:s/>na <text:s/>jiné <text:s/>stránky <text:s/>světského <text:s/>života, </text:p>
      <text:p text:style-name="Preformatted_20_Text">jako <text:s/>je <text:s/>žárlivost <text:s/>souseda Džamjanga, Pemina původního snoubence, nebo</text:p>
      <text:p text:style-name="Preformatted_20_Text">žádostivost, kterou je přitahován k mladé exotické <text:s/>kočovné <text:s/>dělnici </text:p>
      <text:p text:style-name="Preformatted_20_Text">Sujatě, <text:s/>nebo <text:s/>také <text:s/>zápas, <text:s/>který <text:s/>vede <text:s/>proti <text:s/>obchodníku <text:s/>s obilím</text:p>
      <text:p text:style-name="Preformatted_20_Text">Dawovi, užívajícímu vůči vesničanům špinavé obchodní praktiky.</text:p>
      <text:p text:style-name="Preformatted_20_Text"/>
      <text:p text:style-name="Preformatted_20_Text">Když úmyslně <text:s/>založený <text:s/>požár <text:s/>zničí téměř <text:s/>všechen <text:s/>jeho <text:s/>a <text:s/>Pemin </text:p>
      <text:p text:style-name="Preformatted_20_Text">majetek, <text:s/>Taši <text:s/>se <text:s/>utká s Džamjangem <text:s/>a <text:s/>Dawou <text:s/>a <text:s/>zjistí, <text:s/>že <text:s/>život </text:p>
      <text:p text:style-name="Preformatted_20_Text">v Samsaře <text:s/>je <text:s/>mnohem <text:s/>spletitější, <text:s/>než <text:s/>si <text:s/>vůbec představoval. Ale</text:p>
      <text:p text:style-name="Preformatted_20_Text">jeho osud dostává rychlý obrat a ústí v překvapivý závěr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S**AMSARA** <text:s/>*3</text:p>
      <text:p text:style-name="Preformatted_20_Text"/>
      <text:p text:style-name="Preformatted_20_Text">* *</text:p>
      <text:p text:style-name="Preformatted_20_Text"/>
      <text:p text:style-name="Preformatted_20_Text">*V**ÝPOVĚĎ REŽISÉRA***</text:p>
      <text:p text:style-name="Preformatted_20_Text"/>
      <text:p text:style-name="Preformatted_20_Text"><text:s/>.Navštěvoval jsem školu zvanou život a vyučil se filmařem.</text:p>
      <text:p text:style-name="Preformatted_20_Text"/>
      <text:p text:style-name="Preformatted_20_Text">Vždycky jsem věděl, že chci dělat filmy, dokonce ještěpředtím, než jsem</text:p>
      <text:p text:style-name="Preformatted_20_Text">první v devíti letech</text:p>
      <text:p text:style-name="Preformatted_20_Text"/>
      <text:p text:style-name="Preformatted_20_Text">viděl. Vyrůstal jsem ve velmi malé a chudé indické vesnici, poblíž</text:p>
      <text:p text:style-name="Preformatted_20_Text">železniční křižovatky, kde</text:p>
      <text:p text:style-name="Preformatted_20_Text"/>
      <text:p text:style-name="Preformatted_20_Text">sice stavělo mnoho vlaků, ale jen aby si vyměnili pasažéry. Do naší</text:p>
      <text:p text:style-name="Preformatted_20_Text">vesnice nejezdil nikdo.</text:p>
      <text:p text:style-name="Preformatted_20_Text"/>
      <text:p text:style-name="Preformatted_20_Text">Jako dítějsem na tomhle zvláštním nádraží prodával čaj. Mohl jsem se</text:p>
      <text:p text:style-name="Preformatted_20_Text">usedět na prázdných</text:p>
      <text:p text:style-name="Preformatted_20_Text"/>
      <text:p text:style-name="Preformatted_20_Text">kolejích <text:s/>ve <text:s/>věčném čekání <text:s/>na <text:s/>nějaký <text:s/>vlak, <text:s/>zírajíc <text:s/>na <text:s/>pět </text:p>
      <text:p text:style-name="Preformatted_20_Text"><text:soft-page-break/>prázdných <text:s/>hrnků <text:s/>navlečených <text:s/>na pěti prstech. </text:p>
      <text:p text:style-name="Preformatted_20_Text"/>
      <text:p text:style-name="Preformatted_20_Text">Teď <text:s/>sedím <text:s/>v Bombaji <text:s/>před <text:s/>svým <text:s/>počítačem, <text:s/>zírám <text:s/>na <text:s/>svých <text:s/>pět </text:p>
      <text:p text:style-name="Preformatted_20_Text">prstů <text:s/>na <text:s/>klávesnici </text:p>
      <text:p text:style-name="Preformatted_20_Text"/>
      <text:p text:style-name="Preformatted_20_Text">a z obrazovky na měbliká pravidelným pulsem maličký kurzor. Hlasité</text:p>
      <text:p text:style-name="Preformatted_20_Text">Swatchky mi tikají na</text:p>
      <text:p text:style-name="Preformatted_20_Text"/>
      <text:p text:style-name="Preformatted_20_Text">zápěstí. Vedle počítače leží letenka do Paříže, pár papírůa hrnek čaje.</text:p>
      <text:p text:style-name="Preformatted_20_Text"/>
      <text:p text:style-name="Preformatted_20_Text">Tak moc se toho stalo mezi dvěma hrnky čaje. </text:p>
      <text:p text:style-name="Preformatted_20_Text"/>
      <text:p text:style-name="Preformatted_20_Text">Všechny <text:s/>události <text:s/>našich <text:s/>životů <text:s/>jsou <text:s/>výsledky <text:s/>naší <text:s/>touhy <text:s/>a</text:p>
      <text:p text:style-name="Preformatted_20_Text">osudu. <text:s/>Samsara <text:s/>je <text:s/>příběh <text:s/>o <text:s/>touze <text:s/>a <text:s/>osudu. <text:s/>Samsara <text:s/>je příběh o</text:p>
      <text:p text:style-name="Preformatted_20_Text">oslavěživota.</text:p>
      <text:p text:style-name="Preformatted_20_Text"/>
      <text:p text:style-name="Preformatted_20_Text">Když <text:s/>jsem <text:s/>dělal <text:s/>dokumentární <text:s/>filmy, <text:s/>často <text:s/>jsem <text:s/>nadšeněpozoroval </text:p>
      <text:p text:style-name="Preformatted_20_Text">životy <text:s/>jiných <text:s/>lidí. <text:s/>Skrze <text:s/>realitu <text:s/>odvíjející <text:s/>se <text:s/>před kamerou jsem</text:p>
      <text:p text:style-name="Preformatted_20_Text">se podílel na sklízení ovoce osudůmnoha lidí, jejich smutku i radosti.</text:p>
      <text:p text:style-name="Preformatted_20_Text"/>
      <text:p text:style-name="Preformatted_20_Text">Dokumenty <text:s/>mi <text:s/>umožnily <text:s/>postavit <text:s/>se <text:s/>takzvané <text:s/>skutečnosti. Natáčel</text:p>
      <text:p text:style-name="Preformatted_20_Text">jsem osudy několika jedincůvybraných náhodnějen podle <text:s/>toho, <text:s/>co <text:s/>jsem </text:p>
      <text:p text:style-name="Preformatted_20_Text">zahlédl <text:s/>a <text:s/>zaslechl. <text:s/>Miloval <text:s/>jsem <text:s/>tuto formu a natáčel osudy a touhy</text:p>
      <text:p text:style-name="Preformatted_20_Text">takové, jaké byly, a ne ty v mé fantazii.</text:p>
      <text:p text:style-name="Preformatted_20_Text"/>
      <text:p text:style-name="Preformatted_20_Text">V Samsaře, <text:s/>světě, <text:s/>místě, <text:s/>kde <text:s/>žijeme <text:s/>se <text:s/>často vynořuje vášeň. </text:p>
      <text:p text:style-name="Preformatted_20_Text">Jako <text:s/>všichni <text:s/>ostatní <text:s/>tvorové prožívám <text:s/>všechny druhy vášní. Moje</text:p>
      <text:p text:style-name="Preformatted_20_Text">touha vyprávět příběh Tašiho a Pemy vyšla z mé fantazie <text:s/>a <text:s/>má </text:p>
      <text:p text:style-name="Preformatted_20_Text">fantazie <text:s/>pravděpodobně <text:s/>vychází <text:s/>z toho, <text:s/>co jsem zažil. Jednou cestou</text:p>
      <text:p text:style-name="Preformatted_20_Text">nebo jinou, pokaždé se vrátíme ke skutečnosti. Vrátíme se k životu.</text:p>
      <text:p text:style-name="Preformatted_20_Text"/>
      <text:p text:style-name="Preformatted_20_Text">Źivot mi umožnil duchovní a náboženské dětství <text:s/>v mé rodině. Často mi</text:p>
      <text:p text:style-name="Preformatted_20_Text">znovu a znovu vy-</text:p>
      <text:p text:style-name="Preformatted_20_Text"/>
      <text:p text:style-name="Preformatted_20_Text">pravovali vzrušující příběhy o Buddhovi a hinduistických bozích. Ale</text:p>
      <text:p text:style-name="Preformatted_20_Text">teprve později, při toul-</text:p>
      <text:p text:style-name="Preformatted_20_Text"/>
      <text:p text:style-name="Preformatted_20_Text">kách Himálajem, bylo semínko Samsary zaseto.</text:p>
      <text:p text:style-name="Preformatted_20_Text"/>
      <text:p text:style-name="Preformatted_20_Text">Setkal jsem se s několika nejvýznačnějšími muži a ženami, žijícími v</text:p>
      <text:p text:style-name="Preformatted_20_Text">nejvzdálenějších kou-</text:p>
      <text:p text:style-name="Preformatted_20_Text"/>
      <text:p text:style-name="Preformatted_20_Text">tech <text:s/>Ladakhu, <text:s/>Zanskaru, <text:s/>Spitimu, <text:s/>Sikkimu <text:s/>a <text:s/>Bhutanu, <text:s/>kteří ve mně </text:p>
      <text:p text:style-name="Preformatted_20_Text">zanechali <text:s/>doživotní</text:p>
      <text:p text:style-name="Preformatted_20_Text"/>
      <text:p text:style-name="Preformatted_20_Text">dojem a navždy změnili můj pohled jak na svět, tak i na sebe samého.</text:p>
      <text:p text:style-name="Preformatted_20_Text"/>
      <text:p text:style-name="Preformatted_20_Text">Začal <text:s/>jsem <text:s/>se <text:s/>ptát, <text:s/>jestli <text:s/>mé <text:s/>touhy <text:s/>můžou <text:s/>za <text:s/>můj <text:s/>osud. <text:s/>Můžu </text:p>
      <text:p text:style-name="Preformatted_20_Text">ovládat <text:s/>nebo <text:s/>měnit <text:s/>běh osudu?</text:p>
      <text:p text:style-name="Preformatted_20_Text"/>
      <text:p text:style-name="Preformatted_20_Text">Vyprávět <text:s/>příběh Tašiho a Pemy taky znamená ovládat jejich osud. Můžu </text:p>
      <text:p text:style-name="Preformatted_20_Text">si, <text:s/>po dobu <text:s/>140ti</text:p>
      <text:p text:style-name="Preformatted_20_Text"/>
      <text:p text:style-name="Preformatted_20_Text">minut, při rychlost 24 snímkůza minutu hrát na boha.</text:p>
      <text:p text:style-name="Preformatted_20_Text"/>
      <text:p text:style-name="Preformatted_20_Text">Touha udělat právěSamsaru a ne jiný film také vychází z pocitu, že je</text:p>
      <text:p text:style-name="Preformatted_20_Text">načase takový příběh</text:p>
      <text:p text:style-name="Preformatted_20_Text"/>
      <text:p text:style-name="Preformatted_20_Text">vyprávět. Povědět příběh nejjednodušší možnou cestou přímo od srdce.</text:p>
      <text:p text:style-name="Preformatted_20_Text">Mysl je pouze ná-</text:p>
      <text:p text:style-name="Preformatted_20_Text"/>
      <text:p text:style-name="Preformatted_20_Text">stroj filmového zpracování, které pro měznamená pracovat s co nejmenším</text:p>
      <text:p text:style-name="Preformatted_20_Text">množstvím ele-</text:p>
      <text:p text:style-name="Preformatted_20_Text"/>
      <text:p text:style-name="Preformatted_20_Text"><text:soft-page-break/>mentů. Jako v Zenu: méněje více.</text:p>
      <text:p text:style-name="Preformatted_20_Text"/>
      <text:p text:style-name="Preformatted_20_Text">Samsara je život. Uvnitřkláštera i venku. Je to příběh lámy Tašiho,</text:p>
      <text:p text:style-name="Preformatted_20_Text">který opustí klášter, aby</text:p>
      <text:p text:style-name="Preformatted_20_Text"/>
      <text:p text:style-name="Preformatted_20_Text">žil <text:s/>světský <text:s/>život <text:s/>rolníka. <text:s/>Příběh <text:s/>Pemy, <text:s/>jeho <text:s/>ženy, <text:s/>mající </text:p>
      <text:p text:style-name="Preformatted_20_Text">moudrost, <text:s/>přestože <text:s/>žije <text:s/>ve <text:s/>světě.</text:p>
      <text:p text:style-name="Preformatted_20_Text"/>
      <text:p text:style-name="Preformatted_20_Text">Stručněje to příběh o žití nebo opouštění nebo o obojím.</text:p>
      <text:p text:style-name="Preformatted_20_Text"/>
      <text:p text:style-name="Preformatted_20_Text">Každý <text:s/>z nás <text:s/>je <text:s/>někdy v životě <text:s/>vystaven <text:s/>pokušení <text:s/>změnit <text:s/>běh </text:p>
      <text:p text:style-name="Preformatted_20_Text">věcí, <text:s/>utéct <text:s/>od <text:s/>něčeho <text:s/>nebo všechno opustit a prostějít. Někam jít.</text:p>
      <text:p text:style-name="Preformatted_20_Text"/>
      <text:p text:style-name="Preformatted_20_Text">Samsara je příběh o tom někde..</text:p>
      <text:p text:style-name="Preformatted_20_Text"/>
      <text:p text:style-name="Preformatted_20_Text">*Pan Nalin *</text:p>
      <text:p text:style-name="Preformatted_20_Text"/>
      <text:p text:style-name="Preformatted_20_Text">*S**AMSARA** <text:s/>*4</text:p>
      <text:p text:style-name="Preformatted_20_Text"/>
      <text:p text:style-name="Preformatted_20_Text">*L**ADAKH***</text:p>
      <text:p text:style-name="Preformatted_20_Text"/>
      <text:p text:style-name="Preformatted_20_Text">Ladakh, <text:s/>často <text:s/>nazývaný <text:s/>také <text:s/>.měsíční země. <text:s/>je <text:s/>jedna <text:s/>z</text:p>
      <text:p text:style-name="Preformatted_20_Text">nejodlehlejších <text:s/>oblastí <text:s/>Indie. <text:s/>Je <text:s/>to neúrodná <text:s/>chladná <text:s/>poušť. <text:s/>Je </text:p>
      <text:p text:style-name="Preformatted_20_Text">jedním <text:s/>z nejvýše <text:s/>položených <text:s/>obydlených <text:s/>míst <text:s/>na <text:s/>Zemi, <text:s text:c="3"/>lidé tam</text:p>
      <text:p text:style-name="Preformatted_20_Text">žijí v nadmořské výšce 4 570 m. Pro svou strategickou polohu byl do roku</text:p>
      <text:p text:style-name="Preformatted_20_Text">1975 nepřístupný. Zdolávání Himálajských vrcholůtuto izolaci</text:p>
      <text:p text:style-name="Preformatted_20_Text">je.tězvětšilo. I dnes je extrémněobtížné se <text:s/>do <text:s/>Ladakhu <text:s/>dostat. </text:p>
      <text:p text:style-name="Preformatted_20_Text">Podmínky <text:s/>pro <text:s/>natáčení <text:s/>jsou <text:s/>vyhovující <text:s/>pouze <text:s/>4 <text:s/>měsíce <text:s/>v roce <text:s/>a v</text:p>
      <text:p text:style-name="Preformatted_20_Text">ziměje doprava pro třicetistupňové mrazy nemožná.</text:p>
      <text:p text:style-name="Preformatted_20_Text"/>
      <text:p text:style-name="Preformatted_20_Text">Známý <text:s/>také <text:s/>jako <text:s/>.poslední <text:s/>Shangri-La. <text:s/>je <text:s/>Ladakh <text:s/>převážně </text:p>
      <text:p text:style-name="Preformatted_20_Text">budhistická <text:s/>země <text:s/>rolníků,</text:p>
      <text:p text:style-name="Preformatted_20_Text"/>
      <text:p text:style-name="Preformatted_20_Text">mnichů, <text:s/>kočovníků, <text:s/>pastevců <text:s/>a <text:s/>putujících <text:s/>poustevníků. <text:s/>Má <text:s/>vlastní </text:p>
      <text:p text:style-name="Preformatted_20_Text">kulturu, <text:s/>logiku <text:s/>života <text:s/>a jedinečný způsob jednání a pojem času.</text:p>
      <text:p text:style-name="Preformatted_20_Text"/>
      <text:p text:style-name="Preformatted_20_Text">Samsara <text:s/>je <text:s/>první <text:s/>hraný <text:s/>film <text:s/>natočený výhradně <text:s/>v Ladakhu, <text:s/>jeden </text:p>
      <text:p text:style-name="Preformatted_20_Text">z <text:s/>mála <text:s/>filmů <text:s/>natočených v tak <text:s/>velké <text:s/>nadmořské <text:s/>výšce. <text:s/>Získat </text:p>
      <text:p text:style-name="Preformatted_20_Text">povolení <text:s/>tam <text:s/>natáčet <text:s/>trvalo <text:s/>dlouhé <text:s/>dva <text:s/>roky. <text:s/>Mnoho filmů, </text:p>
      <text:p text:style-name="Preformatted_20_Text">včetně <text:s/>velkorozpočtových <text:s/>hollywoodských, <text:s/>toto <text:s/>povolení <text:s/>od <text:s/>indické </text:p>
      <text:p text:style-name="Preformatted_20_Text">vlády <text:s/>nedostalo z důvodu, že místo je velice blízko hranicím s Čínou a</text:p>
      <text:p text:style-name="Preformatted_20_Text">Pákistánem a je tedy nutná neustálá bezpečnostní pohotovost.</text:p>
      <text:p text:style-name="Preformatted_20_Text"/>
      <text:p text:style-name="Preformatted_20_Text"><text:s/></text:p>
      <text:p text:style-name="Preformatted_20_Text"/>
      <text:p text:style-name="Preformatted_20_Text">*P**RODUKČNÍ POZNÁMKY***</text:p>
      <text:p text:style-name="Preformatted_20_Text"/>
      <text:p text:style-name="Preformatted_20_Text">Sedm let usiloval Pan Nalin o to, aby se film natočil. Přesvědčoval</text:p>
      <text:p text:style-name="Preformatted_20_Text">producenty, že je potřeba</text:p>
      <text:p text:style-name="Preformatted_20_Text"/>
      <text:p text:style-name="Preformatted_20_Text">ho udělat, a ke všemu v Ladakhu. Produkční společnost Karla Baumgartnera</text:p>
      <text:p text:style-name="Preformatted_20_Text">Pandora <text:s/>Film</text:p>
      <text:p text:style-name="Preformatted_20_Text"/>
      <text:p text:style-name="Preformatted_20_Text">vstoupila <text:s/>do <text:s/>projektu <text:s/>hned <text:s/>zpočátku <text:s/>a <text:s/>sledovala <text:s/>celý <text:s/>jeho </text:p>
      <text:p text:style-name="Preformatted_20_Text">vývoj. <text:s/>Nalin <text:s/>a <text:s/>Baumgartner <text:s/>se rozhodli <text:s/>čelit <text:s/>výzvám <text:s/>natáčení <text:s/>v</text:p>
      <text:p text:style-name="Preformatted_20_Text">Ladakhu <text:s/>tím, <text:s/>že <text:s/>sestavili <text:s/>velmi <text:s/>motivovaný <text:s/>a <text:s/>nadšený filmový štáb</text:p>
      <text:p text:style-name="Preformatted_20_Text">z lidí z 15 různých zemí.</text:p>
      <text:p text:style-name="Preformatted_20_Text"/>
      <text:p text:style-name="Preformatted_20_Text">K zanícení štábu pro scénářse přidal Nalinův jakoby zenový přístup k</text:p>
      <text:p text:style-name="Preformatted_20_Text">natáčení, který nazval</text:p>
      <text:p text:style-name="Preformatted_20_Text"/>
      <text:p text:style-name="Preformatted_20_Text">zenematografie. To se odrazilo na denních natáčecích plánech, kde byla</text:p>
      <text:p text:style-name="Preformatted_20_Text">doporučována jóga</text:p>
      <text:p text:style-name="Preformatted_20_Text"/>
      <text:p text:style-name="Preformatted_20_Text"><text:soft-page-break/>a holistická léčba Ájurvédou pro ty, kteří potřebovali doktora, nebo</text:p>
      <text:p text:style-name="Preformatted_20_Text">uklidnění. Cílem bylo vy-</text:p>
      <text:p text:style-name="Preformatted_20_Text"/>
      <text:p text:style-name="Preformatted_20_Text">tvořit duchovní prostředí a tím podpořit zdárné dokončení tohoto</text:p>
      <text:p text:style-name="Preformatted_20_Text">duchovního milostného pří-</text:p>
      <text:p text:style-name="Preformatted_20_Text"/>
      <text:p text:style-name="Preformatted_20_Text">běhu.</text:p>
      <text:p text:style-name="Preformatted_20_Text"/>
      <text:p text:style-name="Preformatted_20_Text">Natáčet se začalo za velmi napjaté politické situace, která si dokonce</text:p>
      <text:p text:style-name="Preformatted_20_Text">vyžádala zákaz vychá-</text:p>
      <text:p text:style-name="Preformatted_20_Text"/>
      <text:p text:style-name="Preformatted_20_Text">zení. Kašmírští bojovníci zastřelili tři mnichy a proslýchalo se, že</text:p>
      <text:p text:style-name="Preformatted_20_Text">další problémy propuknou</text:p>
      <text:p text:style-name="Preformatted_20_Text"/>
      <text:p text:style-name="Preformatted_20_Text">každou chvíli. Německé velvyslanectví požádalo filmaře, aby co</text:p>
      <text:p text:style-name="Preformatted_20_Text">nejrychleji opustili Ladakh,</text:p>
      <text:p text:style-name="Preformatted_20_Text"/>
      <text:p text:style-name="Preformatted_20_Text">ale <text:s/>ti <text:s/>filmu <text:s/>tolik <text:s/>věřili, <text:s/>že <text:s/>se <text:s/>rozhodli <text:s/>zůstat <text:s/>a <text:s/>nastalou </text:p>
      <text:p text:style-name="Preformatted_20_Text">situaci <text:s/>přestát. <text:s/>Jak <text:s/>natáčení</text:p>
      <text:p text:style-name="Preformatted_20_Text"/>
      <text:p text:style-name="Preformatted_20_Text">pokračovalo, <text:s/>došlo <text:s/>k dalším <text:s/>katastrofám: <text:s/>tábor <text:s/>byl <text:s/>totálně </text:p>
      <text:p text:style-name="Preformatted_20_Text">vytopen <text:s/>a <text:s/>přestěhování <text:s/>zabralo týden; <text:s/>generátor <text:s/>spadl <text:s/>do <text:s/>údolí; </text:p>
      <text:p text:style-name="Preformatted_20_Text">pes <text:s/>Kala <text:s/>utekl <text:s/>a <text:s/>nebylo <text:s/>možné <text:s/>najít <text:s/>dubléra; <text:s/>pověsti <text:s/>o hrozící</text:p>
      <text:p text:style-name="Preformatted_20_Text">indicko-pákistánské válce vzrostly, když byly u německých</text:p>
      <text:p text:style-name="Preformatted_20_Text">turistůnalezeny zbraně.</text:p>
      <text:p text:style-name="Preformatted_20_Text"/>
      <text:p text:style-name="Preformatted_20_Text">Nehledě <text:s/>na <text:s/>to <text:s/>všechno, <text:s/>hodně <text:s/>členů <text:s/>štábu <text:s/>dostalo <text:s/>nemoc <text:s/>z</text:p>
      <text:p text:style-name="Preformatted_20_Text">nadmořské <text:s/>výšky. <text:s/>Blížila <text:s/>se zima a hrubé natáčení mělo skončit dřív,</text:p>
      <text:p text:style-name="Preformatted_20_Text">než by sněhové vánice znemožnily dostat se pryč. Ale víra štábu a hercův</text:p>
      <text:p text:style-name="Preformatted_20_Text">projekt ho udržely v chodu.</text:p>
      <text:p text:style-name="Preformatted_20_Text"/>
      <text:p text:style-name="Preformatted_20_Text"><text:s/></text:p>
      <text:p text:style-name="Preformatted_20_Text"/>
      <text:p text:style-name="Preformatted_20_Text">*V**ÝBĚR HERCŮ***</text:p>
      <text:p text:style-name="Preformatted_20_Text"/>
      <text:p text:style-name="Preformatted_20_Text">Pro tři hlavní role Tašiho, Pemy a Sujaty chtěl Nalin profesionální, ale</text:p>
      <text:p text:style-name="Preformatted_20_Text">neznámé herce. Jejich</text:p>
      <text:p text:style-name="Preformatted_20_Text"/>
      <text:p text:style-name="Preformatted_20_Text">hledání <text:s/>se <text:s/>ukázalo <text:s/>být <text:s/>skutečnou <text:s/>výzvou. <text:s/>Mnoho <text:s/>castingových </text:p>
      <text:p text:style-name="Preformatted_20_Text">schůzek <text:s/>probíralo <text:s/>stovky známých i neznámých kandidátůz New Yorku, Los</text:p>
      <text:p text:style-name="Preformatted_20_Text">Angeles, Paříže, Londýna, Hong Kongu, Berlína, Nového Dillí, Bombaje a</text:p>
      <text:p text:style-name="Preformatted_20_Text">Bangalore. Role <text:s/>byly nakonec přiděleny Shawnu Ku <text:s/>(Taši) z New Yorku,</text:p>
      <text:p text:style-name="Preformatted_20_Text">Christy Chungové (Pema) a Neeleshy BaVora (Sudšáta) z Berlína.</text:p>
      <text:p text:style-name="Preformatted_20_Text"/>
      <text:p text:style-name="Preformatted_20_Text">Obsazení dalších hlavních, vedlejších a doplňkových rolí od 15ti denního</text:p>
      <text:p text:style-name="Preformatted_20_Text">miminka po 90ti le-</text:p>
      <text:p text:style-name="Preformatted_20_Text"/>
      <text:p text:style-name="Preformatted_20_Text">tého poustevníka zajistila skupina mladých castingových režisérů, kteří</text:p>
      <text:p text:style-name="Preformatted_20_Text">pátrali po celém Hi-</text:p>
      <text:p text:style-name="Preformatted_20_Text"/>
      <text:p text:style-name="Preformatted_20_Text">málaji <text:s/>ozbrojeni <text:s/>malými <text:s/>digitálními kamerami a <text:s/>hledali <text:s/>herce i</text:p>
      <text:p text:style-name="Preformatted_20_Text">neherce ve všech koutech.</text:p>
      <text:p text:style-name="Preformatted_20_Text"/>
      <text:p text:style-name="Preformatted_20_Text">Oslovili 4 500 kandidátůa 25 z nich je ve filmu vidět.</text:p>
      <text:p text:style-name="Preformatted_20_Text"/>
      <text:p text:style-name="Preformatted_20_Text">Později v rámci příprav uspořádal Nalin <text:s/>herecký seminářvedený známým</text:p>
      <text:p text:style-name="Preformatted_20_Text">indickým divadel-</text:p>
      <text:p text:style-name="Preformatted_20_Text"/>
      <text:p text:style-name="Preformatted_20_Text">ním režisérem Anamikou Haksarem, který naučil místní herce a neherce,</text:p>
      <text:p text:style-name="Preformatted_20_Text">jak NEHRÁT.</text:p>
      <text:p text:style-name="Preformatted_20_Text"/>
      <text:p text:style-name="Preformatted_20_Text">*S**AMSARA** <text:s/>*5</text:p>
      <text:p text:style-name="Preformatted_20_Text"/>
      <text:p text:style-name="Preformatted_20_Text">*V**ÝTVARNÁ STRÁNKA***</text:p>
      <text:p text:style-name="Preformatted_20_Text"><text:soft-page-break/></text:p>
      <text:p text:style-name="Preformatted_20_Text">Kostýmy, jejich vzhled, barvy i struktura, vycházejí z původních</text:p>
      <text:p text:style-name="Preformatted_20_Text">materiálůcharakteristických</text:p>
      <text:p text:style-name="Preformatted_20_Text"/>
      <text:p text:style-name="Preformatted_20_Text">pro Ladakh. Stejnětak i magické světlo. Dal.í inspiraci přineslo</text:p>
      <text:p text:style-name="Preformatted_20_Text">střídání ročních období.</text:p>
      <text:p text:style-name="Preformatted_20_Text"/>
      <text:p text:style-name="Preformatted_20_Text">Základním <text:s/>prvkem <text:s/>v <text:s/>první <text:s/>části <text:s/>filmu <text:s/>byly <text:s/>hory, mnišské <text:s/>šaty</text:p>
      <text:p text:style-name="Preformatted_20_Text"><text:s/>byly <text:s/>navrženy <text:s/>tak, <text:s/>aby <text:s/>kontrastovaly či ladily v daném okamžiku se</text:p>
      <text:p text:style-name="Preformatted_20_Text">svým prostředím. <text:s/>Myšlenkou bylo držet se barevné palety zemitých barev,</text:p>
      <text:p text:style-name="Preformatted_20_Text">které měly filmu dodávat organické vzezření.</text:p>
      <text:p text:style-name="Preformatted_20_Text"/>
      <text:p text:style-name="Preformatted_20_Text">Jemné <text:s/>změny <text:s/>barev <text:s/>v kostýmech <text:s/>také <text:s/>odrážely <text:s/>změny <text:s/>nálad, <text:s/>které </text:p>
      <text:p text:style-name="Preformatted_20_Text">postavy <text:s/>v tom <text:s/>kterém momentu <text:s/>filmu <text:s/>prožívaly. <text:s/>V <text:s/>souladu <text:s/>s</text:p>
      <text:p text:style-name="Preformatted_20_Text">celkovým <text:s/>filmovým <text:s/>Nalinovým <text:s/>stylem <text:s/>byly <text:s/>kostýmy staré a měly svou</text:p>
      <text:p text:style-name="Preformatted_20_Text">historii, byly hercům jakoby druhou kůží.</text:p>
      <text:p text:style-name="Preformatted_20_Text"/>
      <text:p text:style-name="Preformatted_20_Text"><text:s/></text:p>
      <text:p text:style-name="Preformatted_20_Text"/>
      <text:p text:style-name="Preformatted_20_Text">*P**ANDORA **F**ILM***</text:p>
      <text:p text:style-name="Preformatted_20_Text"/>
      <text:p text:style-name="Preformatted_20_Text">Pandora <text:s/>film <text:s/>založili <text:s/>v roce <text:s/>1981 <text:s/>Karl <text:s/>Baumgartner <text:s/>a <text:s/>Reinhard </text:p>
      <text:p text:style-name="Preformatted_20_Text">Brundig. <text:s/>Společnost byla ustavena, <text:s/>aby <text:s/>distribuovala <text:s/>takové <text:s/>filmy </text:p>
      <text:p text:style-name="Preformatted_20_Text">jako <text:s/>YOL <text:s/>Yilmaze <text:s/>Güneyho, <text:s/>NOSTALGIA <text:s/>Andreje Tarkovského, MIMO</text:p>
      <text:p text:style-name="Preformatted_20_Text">ZÁKONJima Jarmusche, I HIRED A CONTRACT KILLERAki Kaurismäkiho, ORLANDO </text:p>
      <text:p text:style-name="Preformatted_20_Text">Sally <text:s/>Potterové, <text:s/>PIÁNO Jane <text:s/>Campionové, <text:s/>UNDERGROUND <text:s/>Emira </text:p>
      <text:p text:style-name="Preformatted_20_Text">Kusturicy <text:s/>a SBOHEM, MÁ KONKUBÍNOChena Kaigeho.</text:p>
      <text:p text:style-name="Preformatted_20_Text"/>
      <text:p text:style-name="Preformatted_20_Text">Když byla v roce 1998 Pandora <text:s/>Film <text:s/>distribution koupena Kinoweltem AG,</text:p>
      <text:p text:style-name="Preformatted_20_Text">rozšířila <text:s/>se <text:s/>mo-</text:p>
      <text:p text:style-name="Preformatted_20_Text"/>
      <text:p text:style-name="Preformatted_20_Text">hutně <text:s/>do <text:s/>produkční <text:s/>oblasti <text:s/>a <text:s/>v současné době <text:s/>je <text:s/>jednou <text:s/>z</text:p>
      <text:p text:style-name="Preformatted_20_Text">vedoucích evropských produkč-ních společností zabývajících <text:s/>se </text:p>
      <text:p text:style-name="Preformatted_20_Text">evropskými uměleckými <text:s/>filmy. V roce 1995 dosáhla prvních úspěchů </text:p>
      <text:p text:style-name="Preformatted_20_Text">koprodukcemi <text:s/>filmůMRTVÝ MUŽ <text:s/>Jima <text:s/>Jarmusche, <text:s/>UNDERGROUND <text:s/>Emira </text:p>
      <text:p text:style-name="Preformatted_20_Text">Kusturicy <text:s/>a FLIRTHala Hartleye, následovanými v roce 1996 filmy THE</text:p>
      <text:p text:style-name="Preformatted_20_Text">TANGO LESSONSally Potterové a KAMA SUTRAMiry Nairové. </text:p>
      <text:p text:style-name="Preformatted_20_Text"/>
      <text:p text:style-name="Preformatted_20_Text">Od roku 1996 Pandora kromě <text:s/>pokračování v koprodukcích <text:s/>přímo</text:p>
      <text:p text:style-name="Preformatted_20_Text">produkovala několik <text:s/>pro-</text:p>
      <text:p text:style-name="Preformatted_20_Text"/>
      <text:p text:style-name="Preformatted_20_Text">jektů, jako např.:</text:p>
      <text:p text:style-name="Preformatted_20_Text"/>
      <text:p text:style-name="Preformatted_20_Text">ČERNÁ KOČKA, BÍLÝ KOCOUR, <text:s/>1997, Emir Kusturica, hlavní cena za režii v</text:p>
      <text:p text:style-name="Preformatted_20_Text">Benátkách</text:p>
      <text:p text:style-name="Preformatted_20_Text"/>
      <text:p text:style-name="Preformatted_20_Text">FULL MOON / WOLLMOND, 1997, Fredi M. Murer, Grand Prix des Amériques v</text:p>
      <text:p text:style-name="Preformatted_20_Text">Montrealu</text:p>
      <text:p text:style-name="Preformatted_20_Text"/>
      <text:p text:style-name="Preformatted_20_Text">POLA X, 1998, Leos Carax </text:p>
      <text:p text:style-name="Preformatted_20_Text"/>
      <text:p text:style-name="Preformatted_20_Text">GHOST DOG, 1998, Jim Jarmusch</text:p>
      <text:p text:style-name="Preformatted_20_Text"/>
      <text:p text:style-name="Preformatted_20_Text">LUNA PAPA, 1998, Bachtiar Chudojnazarov </text:p>
      <text:p text:style-name="Preformatted_20_Text"/>
      <text:p text:style-name="Preformatted_20_Text">HIMALAYA, 1999, Eric Valli</text:p>
      <text:p text:style-name="Preformatted_20_Text"/>
      <text:p text:style-name="Preformatted_20_Text">FAST FOOD, FAST WOMEN, 2000, Amos Kollek</text:p>
      <text:p text:style-name="Preformatted_20_Text"/>
      <text:p text:style-name="Preformatted_20_Text">MY SWEET HOME, 2000, Filipos Tsitos</text:p>
      <text:p text:style-name="Preformatted_20_Text"/>
      <text:p text:style-name="Preformatted_20_Text">MOSTLY MARTHA, 2000, Sandra Nettelbecková</text:p>
      <text:p text:style-name="Preformatted_20_Text"/>
      <text:p text:style-name="Preformatted_20_Text">SUPER 8 STORIES BY EMIR KUSTURICA, 2001</text:p>
      <text:p text:style-name="Preformatted_20_Text"><text:soft-page-break/></text:p>
      <text:p text:style-name="Preformatted_20_Text">THE QUICKIE, <text:s/>2001, <text:s/>Sergej <text:s/>Bodrov, <text:s/>cena <text:s/>za <text:s/>nejlepší <text:s/>mužský </text:p>
      <text:p text:style-name="Preformatted_20_Text">herecký <text:s/>výkon <text:s/>pro <text:s/>Vladimira Maškova na festivalu v Moskvě</text:p>
      <text:p text:style-name="Preformatted_20_Text"/>
      <text:p text:style-name="Preformatted_20_Text"><text:s/></text:p>
      <text:p text:style-name="Preformatted_20_Text"/>
      <text:p text:style-name="Preformatted_20_Text">*P**AN **N**ALIN**, **RE.IE***</text:p>
      <text:p text:style-name="Preformatted_20_Text"/>
      <text:p text:style-name="Preformatted_20_Text">Pan Nalin, filmařsamouk, se narodil v odlehlé indické vesnici. To</text:p>
      <text:p text:style-name="Preformatted_20_Text">nejcenější, co mu jeho ro-</text:p>
      <text:p text:style-name="Preformatted_20_Text"/>
      <text:p text:style-name="Preformatted_20_Text">dina <text:s/>dala, <text:s/>byla <text:s/>duchovní <text:s/>výchova. <text:s/>Jako <text:s/>dítěneměl <text:s/>rád <text:s/>školu, </text:p>
      <text:p text:style-name="Preformatted_20_Text">raději <text:s/>si <text:s/>kreslil <text:s/>a <text:s/>maloval.</text:p>
      <text:p text:style-name="Preformatted_20_Text"/>
      <text:p text:style-name="Preformatted_20_Text">Často <text:s/>s dětmi <text:s/>hrál <text:s/>divadelní <text:s/>hry <text:s/>nebo <text:s/>účinkoval <text:s/>v mytologických </text:p>
      <text:p text:style-name="Preformatted_20_Text">dramatech. <text:s/>Ale <text:s/>film <text:s/>viděl poprvé teprve ve svých devíti letech, od</text:p>
      <text:p text:style-name="Preformatted_20_Text">toho dne však toužil být filmařem.</text:p>
      <text:p text:style-name="Preformatted_20_Text"/>
      <text:p text:style-name="Preformatted_20_Text">Později, když dospíval, opustil v touze po filmu svou rodinu i vesnici.</text:p>
      <text:p text:style-name="Preformatted_20_Text">Po studiích výtvarného</text:p>
      <text:p text:style-name="Preformatted_20_Text"/>
      <text:p text:style-name="Preformatted_20_Text">umění natočil čtyři animované <text:s/>a dvacet němých krátkých filmů. Usoudil,</text:p>
      <text:p text:style-name="Preformatted_20_Text">že nejlepší školou je</text:p>
      <text:p text:style-name="Preformatted_20_Text"/>
      <text:p text:style-name="Preformatted_20_Text">život a tak odjel do Bombaje a začal jako poslíček produkce. Trvalo jen</text:p>
      <text:p text:style-name="Preformatted_20_Text">pár měsíců, než si</text:p>
      <text:p text:style-name="Preformatted_20_Text"/>
      <text:p text:style-name="Preformatted_20_Text">producenti všimli jeho talentu a nabídli mu režii reklam. Okamžitý</text:p>
      <text:p text:style-name="Preformatted_20_Text">úspěch ve světěobchodu</text:p>
      <text:p text:style-name="Preformatted_20_Text"/>
      <text:p text:style-name="Preformatted_20_Text">přinesl skvělé zkušenosti.</text:p>
      <text:p text:style-name="Preformatted_20_Text"/>
      <text:p text:style-name="Preformatted_20_Text">Půl roku strávil na zkušené v Evropěa při návratu do Indie se toulal po</text:p>
      <text:p text:style-name="Preformatted_20_Text">Himálaji, kde vedle</text:p>
      <text:p text:style-name="Preformatted_20_Text"/>
      <text:p text:style-name="Preformatted_20_Text">práce na rozvíjení myšlenek k několika filmům našel pevný duchovní</text:p>
      <text:p text:style-name="Preformatted_20_Text">základ. Začal sestavo-</text:p>
      <text:p text:style-name="Preformatted_20_Text"/>
      <text:p text:style-name="Preformatted_20_Text">vat krátký filmový příběh. Ve spolupráci s Canal Plus, BBC, Discovery,</text:p>
      <text:p text:style-name="Preformatted_20_Text">National Geographic,</text:p>
      <text:p text:style-name="Preformatted_20_Text"/>
      <text:p text:style-name="Preformatted_20_Text">France 3 a dalšími udělal několik dokumentárních filmů.</text:p>
      <text:p text:style-name="Preformatted_20_Text"/>
      <text:p text:style-name="Preformatted_20_Text">*S**AMSARA** <text:s/>*6</text:p>
      <text:p text:style-name="Preformatted_20_Text"/>
      <text:p text:style-name="Preformatted_20_Text">Všechny jeho filmy evokují hledání duchovna . ve vztahu k erotice,</text:p>
      <text:p text:style-name="Preformatted_20_Text">smyslnosti, víře, nábo-</text:p>
      <text:p text:style-name="Preformatted_20_Text"/>
      <text:p text:style-name="Preformatted_20_Text">ženství a společnosti. V roce 1993 cítil, že je ten správný čas, aby</text:p>
      <text:p text:style-name="Preformatted_20_Text">natočil svůj první hraný</text:p>
      <text:p text:style-name="Preformatted_20_Text"/>
      <text:p text:style-name="Preformatted_20_Text">film, ale trvalo osm dlouhých let, než svůj sen zrealizoval.</text:p>
      <text:p text:style-name="Preformatted_20_Text"/>
      <text:p text:style-name="Preformatted_20_Text">Pan Nalin v současnosti připravuje dva anglicky mluvených hrané filmy:</text:p>
      <text:p text:style-name="Preformatted_20_Text">BODHIDHARMA, pří-</text:p>
      <text:p text:style-name="Preformatted_20_Text"/>
      <text:p text:style-name="Preformatted_20_Text">běh muže na pozadí bojových umění a zen-buddhismu, a MANHATTAN</text:p>
      <text:p text:style-name="Preformatted_20_Text">MAHABHARATA, indický</text:p>
      <text:p text:style-name="Preformatted_20_Text"/>
      <text:p text:style-name="Preformatted_20_Text">epos <text:s/>přenesený <text:s/>do současného <text:s/>New <text:s/>Yorku. <text:s/>Zároveň <text:s/>pokračuje <text:s/>v</text:p>
      <text:p text:style-name="Preformatted_20_Text">práci <text:s/>na <text:s/>dvou <text:s/>hraných dokumentech MYSTIC REVELATION OF RASTAFARAIa</text:p>
      <text:p text:style-name="Preformatted_20_Text">GEISHA: AN ART PERSON.</text:p>
      <text:p text:style-name="Preformatted_20_Text"/>
      <text:p text:style-name="Preformatted_20_Text"><text:s/></text:p>
      <text:p text:style-name="Preformatted_20_Text"><text:soft-page-break/></text:p>
      <text:p text:style-name="Preformatted_20_Text">Hrané filmy: <text:s/>SAMSARA, 2001, 138 minut</text:p>
      <text:p text:style-name="Preformatted_20_Text"/>
      <text:p text:style-name="Preformatted_20_Text">Dokumenty: AYURVEDA . ART OF BEING, 2001, 102 minut</text:p>
      <text:p text:style-name="Preformatted_20_Text"/>
      <text:p text:style-name="Preformatted_20_Text"><text:s text:c="4"/>THE AMAZING WORLD: INDIA, 1999</text:p>
      <text:p text:style-name="Preformatted_20_Text"/>
      <text:p text:style-name="Preformatted_20_Text"><text:s text:c="4"/>DEVADASI, 1997, 55 minut</text:p>
      <text:p text:style-name="Preformatted_20_Text"/>
      <text:p text:style-name="Preformatted_20_Text"><text:s text:c="4"/>THE NAGAS, 1994/95, 50 minut</text:p>
      <text:p text:style-name="Preformatted_20_Text"/>
      <text:p text:style-name="Preformatted_20_Text"><text:s text:c="4"/>INDIAN CINEMA, 1994/95, seriál</text:p>
      <text:p text:style-name="Preformatted_20_Text"/>
      <text:p text:style-name="Preformatted_20_Text"><text:s text:c="4"/>TULKUS, 1993, 60 minut</text:p>
      <text:p text:style-name="Preformatted_20_Text"/>
      <text:p text:style-name="Preformatted_20_Text">Krátké filmy: <text:s/>DOUBT, 1997, 25 minut</text:p>
      <text:p text:style-name="Preformatted_20_Text"/>
      <text:p text:style-name="Preformatted_20_Text"><text:s text:c="4"/>TOUR EIFFEL TRILOGIE, 1996/97, 30 minut</text:p>
      <text:p text:style-name="Preformatted_20_Text"/>
      <text:p text:style-name="Preformatted_20_Text"><text:s text:c="4"/>KHAJURAHO, 1992, 20 minut</text:p>
      <text:p text:style-name="Preformatted_20_Text"/>
      <text:p text:style-name="Preformatted_20_Text"><text:s/></text:p>
      <text:p text:style-name="Preformatted_20_Text"/>
      <text:p text:style-name="Preformatted_20_Text">*R**ALI **R**ALCHEV**, **KAMERA***</text:p>
      <text:p text:style-name="Preformatted_20_Text"/>
      <text:p text:style-name="Preformatted_20_Text">Vystudoval filmovou akademii v Sofii. Vyučuje kameru na filmové akademii</text:p>
      <text:p text:style-name="Preformatted_20_Text">DFFB v Berlíně.</text:p>
      <text:p text:style-name="Preformatted_20_Text"/>
      <text:p text:style-name="Preformatted_20_Text">Jeho <text:s/>nejznámějšími <text:s/>filmy <text:s/>jsou THUNDERING <text:s/>STONESIwana <text:s/>Tscherkova </text:p>
      <text:p text:style-name="Preformatted_20_Text">(1995), <text:s/>LUNA <text:s/>PAPABachtiara Chudojnazarova (1998), LETTER TO</text:p>
      <text:p text:style-name="Preformatted_20_Text">AMERICAIgliky Triffonovové (2000). </text:p>
      <text:p text:style-name="Preformatted_20_Text"/>
      <text:p text:style-name="Preformatted_20_Text"><text:s/></text:p>
      <text:p text:style-name="Preformatted_20_Text"/>
      <text:p text:style-name="Preformatted_20_Text">*I**SABEL **M**EIER**ová, **STŘIH***</text:p>
      <text:p text:style-name="Preformatted_20_Text"/>
      <text:p text:style-name="Preformatted_20_Text">Pochází z Curychu, žije v Berlíně. Nejdříve pracovala na několika</text:p>
      <text:p text:style-name="Preformatted_20_Text">televizních a dokumentár-</text:p>
      <text:p text:style-name="Preformatted_20_Text"/>
      <text:p text:style-name="Preformatted_20_Text">ních <text:s/>projektech, <text:s/>spolupracovala <text:s/>na <text:s/>střihu <text:s/>filmu <text:s/>FULL MOON <text:s/>Fredi </text:p>
      <text:p text:style-name="Preformatted_20_Text">M. <text:s/>Nurera <text:s/>a <text:s/>pak <text:s/>střihala Oscarem oceněný německý film NO PLACE TO</text:p>
      <text:p text:style-name="Preformatted_20_Text">GOOscara Röhlera. V poslední dobědokončila střih německého filmu Olivera</text:p>
      <text:p text:style-name="Preformatted_20_Text">Rihse BEERCHEN.</text:p>
      <text:p text:style-name="Preformatted_20_Text"/>
      <text:p text:style-name="Preformatted_20_Text"><text:s/></text:p>
      <text:p text:style-name="Preformatted_20_Text"/>
      <text:p text:style-name="Preformatted_20_Text">*B**RUNO **T**ARRIERE**, **ZVUK***</text:p>
      <text:p text:style-name="Preformatted_20_Text"/>
      <text:p text:style-name="Preformatted_20_Text">Je <text:s/>všestranný <text:s/>zvukař, <text:s/>u <text:s/>některých <text:s/>filmů <text:s/>(jako <text:s/>i <text:s/>u <text:s/>SAMSARY) </text:p>
      <text:p text:style-name="Preformatted_20_Text">zajišťuje <text:s/>zvuk <text:s/>od <text:s/>nahrávání <text:s/>při natáčení <text:s/>až <text:s/>po <text:s/>konečné <text:s/>míchání. </text:p>
      <text:p text:style-name="Preformatted_20_Text">Z jeho <text:s/>více <text:s/>než <text:s/>60 <text:s/>filmů <text:s/>jsou <text:s/>nejvýznamnější <text:s/>SUPER <text:s/>8 STORIESby</text:p>
      <text:p text:style-name="Preformatted_20_Text">E. Kusturica, BRONX BARBES(Elianne De La Tour), WILD BLUE(Thierry</text:p>
      <text:p text:style-name="Preformatted_20_Text">Knauff), JOHANKA ZARKU(Luc Besson), JOURNEY TO THE SUN(Yesim Ustaoglu),</text:p>
      <text:p text:style-name="Preformatted_20_Text">ČERNÁ KOČKA, BÍLÝ KOCOUR(E. Kusturica), CENTRAL DO BRAZIL (Walter Salles).</text:p>
      <text:p text:style-name="Preformatted_20_Text"/>
      <text:p text:style-name="Preformatted_20_Text"><text:s/></text:p>
      <text:p text:style-name="Preformatted_20_Text"/>
      <text:p text:style-name="Preformatted_20_Text">*A**MARDEEP **B**EHL**, **VÝTVARNÁ KONCEPCE ** *</text:p>
      <text:p text:style-name="Preformatted_20_Text"/>
      <text:p text:style-name="Preformatted_20_Text">Tento profesionální scénograf se specializuje na vytváření prostorových</text:p>
      <text:p text:style-name="Preformatted_20_Text">dojmů. Během své</text:p>
      <text:p text:style-name="Preformatted_20_Text"/>
      <text:p text:style-name="Preformatted_20_Text">patnáctileté <text:s/>praxe <text:s/>pracoval <text:s/>na <text:s/>více <text:s/>než <text:s/>100 <text:s/>projektech, </text:p>
      <text:p text:style-name="Preformatted_20_Text">vytvořil <text:s/>například <text:s/>putovní <text:s/>výstavu <text:s/>o Mahatmovi Gandhim, nebo byl</text:p>
      <text:p text:style-name="Preformatted_20_Text"><text:soft-page-break/>pozván, aby zpracoval část koncepce ruského prezentace na Expu 2000. </text:p>
      <text:p text:style-name="Preformatted_20_Text">Navrhoval <text:s/>výpravu <text:s/>takových <text:s/>filmů <text:s/>jako <text:s/>např. <text:s/>BODDH-VRIKSHA <text:s/>(THE</text:p>
      <text:p text:style-name="Preformatted_20_Text">WISDOM TREE) nebo DANCE OF THE WIND. V současnosti řídí vedoucí</text:p>
      <text:p text:style-name="Preformatted_20_Text">návrhářskou firmu v Novém Dillí.</text:p>
      <text:p text:style-name="Preformatted_20_Text"/>
      <text:p text:style-name="Preformatted_20_Text"><text:s/></text:p>
      <text:p text:style-name="Preformatted_20_Text"/>
      <text:p text:style-name="Preformatted_20_Text">*P**ETRA **B**ARCHI**ová, **VÝPRAVA***</text:p>
      <text:p text:style-name="Preformatted_20_Text"/>
      <text:p text:style-name="Preformatted_20_Text">Evropská <text:s/>výtvarnice <text:s/>žijící <text:s/>v New <text:s/>Yorku <text:s/>získala <text:s/>pevné <text:s/>místo <text:s/>na </text:p>
      <text:p text:style-name="Preformatted_20_Text">nezávislé <text:s/>scéně. <text:s/>Jedním z jejích prvních úspěchůve Spojených Státech</text:p>
      <text:p text:style-name="Preformatted_20_Text">byl film HURRICANE STREETS, který byl oceněn na Sundance Film Festival v</text:p>
      <text:p text:style-name="Preformatted_20_Text">roce 1997. Spolupracovala také s Jerrym Schatzbergem na jeho <text:s/>posledním </text:p>
      <text:p text:style-name="Preformatted_20_Text">filmu <text:s/>THE DAY THE <text:s/>PONIES CAME <text:s/>BACK <text:s/>a <text:s/>s předním <text:s/>japonským </text:p>
      <text:p text:style-name="Preformatted_20_Text">režisérem Isako Matsuim na projektu SOLITUDE POINT. V</text:p>
      <text:p text:style-name="Preformatted_20_Text">silněmultikulturním New Yorku pracovala na filmech s příběhy a režiséry</text:p>
      <text:p text:style-name="Preformatted_20_Text">pocházejícími ze všech koutůsvěta včetněKorey, Íránu či Indie.</text:p>
      <text:p text:style-name="Preformatted_20_Text"/>
      <text:p text:style-name="Preformatted_20_Text">*S**AMSARA** <text:s/>*7</text:p>
      <text:p text:style-name="Preformatted_20_Text"/>
      <text:p text:style-name="Preformatted_20_Text"><text:s/></text:p>
      <text:p text:style-name="Preformatted_20_Text"/>
      <text:p text:style-name="Preformatted_20_Text">*N**ATASHA DE **B**ETAK**ová, **KOSTÝMY***</text:p>
      <text:p text:style-name="Preformatted_20_Text"/>
      <text:p text:style-name="Preformatted_20_Text">Pracovala <text:s/>na <text:s/>oceněných <text:s/>krátkých <text:s/>a <text:s/>dokumentárních <text:s/>filmech, </text:p>
      <text:p text:style-name="Preformatted_20_Text">Samsara <text:s/>jej <text:s/>její <text:s/>první <text:s/>hraný film. Od raného dětství je přitahována</text:p>
      <text:p text:style-name="Preformatted_20_Text">barvami a vzory. Navrhuje kostýmy tak, aby ve filmu také hrály.</text:p>
      <text:p text:style-name="Preformatted_20_Text"/>
      <text:p text:style-name="Preformatted_20_Text"><text:s/></text:p>
      <text:p text:style-name="Preformatted_20_Text"/>
      <text:p text:style-name="Preformatted_20_Text">*L**AURA **S**HIAVO**vá, **MASKY***</text:p>
      <text:p text:style-name="Preformatted_20_Text"/>
      <text:p text:style-name="Preformatted_20_Text">Australanka žijící v Londýně. V posledních letech pracovala jako</text:p>
      <text:p text:style-name="Preformatted_20_Text">maskérka na takových ang-</text:p>
      <text:p text:style-name="Preformatted_20_Text"/>
      <text:p text:style-name="Preformatted_20_Text">lických <text:s/>filmech <text:s/>jako <text:s/>např. <text:s/>DISTANT BRIDGES, <text:s/>COME <text:s/>TOGETHER </text:p>
      <text:p text:style-name="Preformatted_20_Text">Grahama <text:s/>Theakstona <text:s/>nebo CHUNKY MONKEY <text:s/>Petera <text:s/>Cuttrella. <text:s/>Naposledy </text:p>
      <text:p text:style-name="Preformatted_20_Text">spolupracovala <text:s/>s Damianem <text:s/>O.Donellem <text:s/>na HEARTLANDu.</text:p>
      <text:p text:style-name="Preformatted_20_Text"/>
      <text:p text:style-name="Preformatted_20_Text"><text:s/></text:p>
      <text:p text:style-name="Preformatted_20_Text"/>
      <text:p text:style-name="Preformatted_20_Text">*C**YRIL **M**ORIN**, **HUDBA***</text:p>
      <text:p text:style-name="Preformatted_20_Text"/>
      <text:p text:style-name="Preformatted_20_Text">Narodil <text:s/>se <text:s/>ve <text:s/>Francii. <text:s/>Složil <text:s/>hudbu <text:s/>k mnoha <text:s/>evropským <text:s/>hraným <text:s/>i </text:p>
      <text:p text:style-name="Preformatted_20_Text">dokumentárním <text:s/>filmům. Samsara <text:s/>je <text:s/>třetí <text:s/>projekt, <text:s/>který <text:s/>realizoval </text:p>
      <text:p text:style-name="Preformatted_20_Text">s Panem <text:s/>Nalinem <text:s/>(po <text:s/>KHAJURAHO <text:s/>a <text:s/>AYURVEDA <text:s/>. ART OF BEING) a je</text:p>
      <text:p text:style-name="Preformatted_20_Text">druhým jeho filmem určeným pro kina. <text:s/>Nahrál vlastní i alba, např.</text:p>
      <text:p text:style-name="Preformatted_20_Text">Flood, String Quartet, One of my Dream) a také se postaral o orchestr</text:p>
      <text:p text:style-name="Preformatted_20_Text">Madonniny písněParadise. Více informací na www.cyrilmorin.com.</text:p>
      <text:p text:style-name="Preformatted_20_Text"/>
      <text:p text:style-name="Preformatted_20_Text"><text:s/></text:p>
      <text:p text:style-name="Preformatted_20_Text"/>
      <text:p text:style-name="Preformatted_20_Text">*D**ADON***</text:p>
      <text:p text:style-name="Preformatted_20_Text"/>
      <text:p text:style-name="Preformatted_20_Text">Je <text:s/>autorkou <text:s/>skladby <text:s/>.Bumblebee. <text:s/>na <text:s/>báseň <text:s/>H.H. <text:s/>6. <text:s/>Dalajlámy </text:p>
      <text:p text:style-name="Preformatted_20_Text">použité <text:s/>ve <text:s/>filmu. <text:s/>Je <text:s/>matkou Tenzina Tashiho, který hraje Karmu, syna</text:p>
      <text:p text:style-name="Preformatted_20_Text">Pemy a Tašiho. Zpívá, hraje na klavír, housle, má za sebou úspěšnou</text:p>
      <text:p text:style-name="Preformatted_20_Text">hudební kariéru v Číně, kde se prodalo 5 miliónůjejích desek, než utekla</text:p>
      <text:p text:style-name="Preformatted_20_Text">před <text:s/>kulturnímu <text:s/>útiskem. <text:s/>Nyní <text:s/>žije <text:s/>v USA <text:s/>a <text:s/>tibetské <text:s/>texty <text:s/>a </text:p>
      <text:p text:style-name="Preformatted_20_Text">tradiční <text:s/>témata <text:s/>ozvučuje <text:s/>styly new age, funku a popu.</text:p>
      <text:p text:style-name="Preformatted_20_Text"/>
      <text:p text:style-name="Preformatted_20_Text"><text:s/></text:p>
      <text:p text:style-name="Preformatted_20_Text"/>
      <text:p text:style-name="Preformatted_20_Text">*C**LAUDIA **S**TEFFEN**ová, **PRODUCENTKA***</text:p>
      <text:p text:style-name="Preformatted_20_Text"><text:soft-page-break/></text:p>
      <text:p text:style-name="Preformatted_20_Text">*A**MBRISH **A**RORA**, **PRODUCENT **. M**ONSOON **F**ILMS***</text:p>
      <text:p text:style-name="Preformatted_20_Text"/>
      <text:p text:style-name="Preformatted_20_Text">Mladý německo-indický produkční tým vedla Claudia <text:s/>Steffenová, <text:s/>která </text:p>
      <text:p text:style-name="Preformatted_20_Text">dohlížela <text:s/>na projekt</text:p>
      <text:p text:style-name="Preformatted_20_Text"/>
      <text:p text:style-name="Preformatted_20_Text">od prvních staveb a. po uvedení do kin. Specializuje se na mezinárodní</text:p>
      <text:p text:style-name="Preformatted_20_Text">koprodukce ve ob-</text:p>
      <text:p text:style-name="Preformatted_20_Text"/>
      <text:p text:style-name="Preformatted_20_Text">tížných lokacích. Během prvních obhlídkách terénu <text:s/>Ladakhu poznala</text:p>
      <text:p text:style-name="Preformatted_20_Text">Ambrishe Aroru, ředi-</text:p>
      <text:p text:style-name="Preformatted_20_Text"/>
      <text:p text:style-name="Preformatted_20_Text">tele <text:s/>společnosti <text:s/>Monsoon <text:s/>Films <text:s/>sidlící <text:s/>v Dillí. <text:s/>To <text:s/>byl <text:s/>začátek </text:p>
      <text:p text:style-name="Preformatted_20_Text">neobvyklého <text:s/>indicko-evropského <text:s/>partnerství. <text:s/>Posledních <text:s/>sedm <text:s/>let </text:p>
      <text:p text:style-name="Preformatted_20_Text">Arora <text:s/>řídil <text:s/>širokou <text:s/>škálu <text:s/>projektů <text:s/>různých <text:s/>tvůrčích týmů. </text:p>
      <text:p text:style-name="Preformatted_20_Text"/>
      <text:p text:style-name="Preformatted_20_Text">* *</text:p>
      <text:p text:style-name="Preformatted_20_Text"/>
      <text:p text:style-name="Preformatted_20_Text">*S**HAWN **K**U**, /T/**/A.I/***</text:p>
      <text:p text:style-name="Preformatted_20_Text"/>
      <text:p text:style-name="Preformatted_20_Text">Samsara <text:s/>je <text:s/>jeho <text:s/>filmový <text:s/>debut. <text:s/>Je <text:s/>profesionálním <text:s/>tanečníkem. <text:s/>Po </text:p>
      <text:p text:style-name="Preformatted_20_Text">ukončení <text:s/>bakalářských studií <text:s/>chemie <text:s/>na <text:s/>Harvardu <text:s/>se <text:s/>začal <text:s/>v New </text:p>
      <text:p text:style-name="Preformatted_20_Text">Yorku <text:s/>s úspěchem <text:s/>věnovat <text:s/>tanci <text:s/>v divadelních hrách muzikálech, např.</text:p>
      <text:p text:style-name="Preformatted_20_Text">Král a já, Miss Saigon. Teďstuduje na filmové a televizní .kole USC v</text:p>
      <text:p text:style-name="Preformatted_20_Text">Los Angeles.</text:p>
      <text:p text:style-name="Preformatted_20_Text"/>
      <text:p text:style-name="Preformatted_20_Text"><text:s/></text:p>
      <text:p text:style-name="Preformatted_20_Text"/>
      <text:p text:style-name="Preformatted_20_Text">*C**HRISTY **C**HUNG**, /P/**/EMA/** <text:s/>*</text:p>
      <text:p text:style-name="Preformatted_20_Text"/>
      <text:p text:style-name="Preformatted_20_Text">Svou <text:s/>kariéru <text:s/>v zábavním <text:s/>průmyslu <text:s/>začala <text:s/>roku <text:s/>1993. <text:s/>Během </text:p>
      <text:p text:style-name="Preformatted_20_Text">posledního <text:s/>ročníku <text:s/>vysoké školy <text:s/>Získala <text:s/>titul <text:s/>Miss <text:s/>Chinese </text:p>
      <text:p text:style-name="Preformatted_20_Text">Montreal <text:s/>a <text:s/>Miss <text:s/>Chinese <text:s/>International <text:s/>a <text:s/>hned <text:s/>se <text:s/>jí <text:s/>hrnuly</text:p>
      <text:p text:style-name="Preformatted_20_Text">nabídky <text:s/>rolí <text:s/>od <text:s/>různých <text:s/>filmových <text:s/>režisérů. <text:s/>Přesto.e <text:s/>si </text:p>
      <text:p text:style-name="Preformatted_20_Text">nemyslela, <text:s/>že <text:s/>by <text:s/>někdy <text:s/>mohla <text:s/>být filmovou hvězdou, rozhodla se</text:p>
      <text:p text:style-name="Preformatted_20_Text">zůstat <text:s/>v Hong Kongu a vydat <text:s/>se <text:s/>po <text:s/>dráze herečky. <text:s/>Do <text:s/>této chvíle</text:p>
      <text:p text:style-name="Preformatted_20_Text">zazářila ve 20 hongkongských filmech. V SAMSAŘEse poprvé zúčastnila</text:p>
      <text:p text:style-name="Preformatted_20_Text">mezinárodního projektu. Po skončení natáčení dostala nabídku hrát ve</text:p>
      <text:p text:style-name="Preformatted_20_Text">filmu JAN DARAa v novém projektu Jackieho Chana s pracovním názvem</text:p>
      <text:p text:style-name="Preformatted_20_Text">HIGHBINDERS.</text:p>
      <text:p text:style-name="Preformatted_20_Text"/>
      <text:p text:style-name="Preformatted_20_Text">* *</text:p>
      <text:p text:style-name="Preformatted_20_Text"/>
      <text:p text:style-name="Preformatted_20_Text">*S**AMSARA** <text:s/>*8</text:p>
      <text:p text:style-name="Preformatted_20_Text"/>
      <text:p text:style-name="Preformatted_20_Text">*N**EELESHA **B**A**V**ORA**, /S/**/UD.ÁTA/**//*</text:p>
      <text:p text:style-name="Preformatted_20_Text"/>
      <text:p text:style-name="Preformatted_20_Text">V roce <text:s/>1993 <text:s/>zářila <text:s/>v populárním <text:s/>německém <text:s/>seriálu <text:s/>GUTE <text:s/>ZEITEN, </text:p>
      <text:p text:style-name="Preformatted_20_Text">SCHLECHTE <text:s/>ZEITEN, <text:s/>ale brzy se začala rozhlížet po lepších možnostech a</text:p>
      <text:p text:style-name="Preformatted_20_Text">začala pracovat i za kamerou na nezávislých filmech. V SAMSAŘEse poprvé</text:p>
      <text:p text:style-name="Preformatted_20_Text">snaží upoutat pozornost mezinárodního publika.</text:p>
      <text:p text:style-name="Preformatted_20_Text"/>
      <text:p text:style-name="Preformatted_20_Text"><text:s/></text:p>
      <text:p text:style-name="Preformatted_20_Text"/>
      <text:p text:style-name="Preformatted_20_Text">*L**HAKPA **T**SERING**, /D/**/AWA/**//*</text:p>
      <text:p text:style-name="Preformatted_20_Text"/>
      <text:p text:style-name="Preformatted_20_Text">Lhakpu <text:s/>objevil <text:s/>Nalin <text:s/>v centru <text:s/>ručních <text:s/>lidových <text:s/>řemesel <text:s/>v</text:p>
      <text:p text:style-name="Preformatted_20_Text">Bangalore. <text:s/>Původněměl <text:s/>mít <text:s/>pomoci <text:s/>najímat <text:s/>místní <text:s/>lidi, <text:s/>ale <text:s/>velmi </text:p>
      <text:p text:style-name="Preformatted_20_Text">brzo <text:s/>režiséra <text:s/>napadlo <text:s/>svěřit <text:s/>mu <text:s/>roli <text:s/>Dawy; <text:s/>byla <text:s/>to <text:s/>první</text:p>
      <text:p text:style-name="Preformatted_20_Text">obsazená role. Teďsi Lakhpa přeje být hercem na plný úvazek a začíná</text:p>
      <text:p text:style-name="Preformatted_20_Text">dostávat nabídky.</text:p>
      <text:p text:style-name="Preformatted_20_Text"/>
      <text:p text:style-name="Preformatted_20_Text"><text:s/></text:p>
      <text:p text:style-name="Preformatted_20_Text"/>
      <text:p text:style-name="Preformatted_20_Text"><text:soft-page-break/>*J**AMAYANG **J**INPA**, /S/**/ENAM/***</text:p>
      <text:p text:style-name="Preformatted_20_Text"/>
      <text:p text:style-name="Preformatted_20_Text">Ve skutečném životěopravdový láma. Narodil se do kočovné tibetské</text:p>
      <text:p text:style-name="Preformatted_20_Text">rodiny. Během dospí-</text:p>
      <text:p text:style-name="Preformatted_20_Text"/>
      <text:p text:style-name="Preformatted_20_Text">vání se rozhodl být mnichem v Tibetu a později utekl do Indie. Přeje si</text:p>
      <text:p text:style-name="Preformatted_20_Text">stát se velkým učen-</text:p>
      <text:p text:style-name="Preformatted_20_Text"/>
      <text:p text:style-name="Preformatted_20_Text">cem. Teďžije a studuje budhismus v klášteře na jihu Indie.</text:p>
      <text:p text:style-name="Preformatted_20_Text"/>
      <text:p text:style-name="Preformatted_20_Text"><text:s/></text:p>
      <text:p text:style-name="Preformatted_20_Text"/>
      <text:p text:style-name="Preformatted_20_Text">*K**ELSANG **T**ASHI**, /D/**/.AMJANG/**//*</text:p>
      <text:p text:style-name="Preformatted_20_Text"/>
      <text:p text:style-name="Preformatted_20_Text">Toho zase Nalin objevil během jednoho castingového výletu. Kelsang je</text:p>
      <text:p text:style-name="Preformatted_20_Text">rolník a v létěpra-</text:p>
      <text:p text:style-name="Preformatted_20_Text"/>
      <text:p text:style-name="Preformatted_20_Text">cuje i jako průvodce v Himálaji. Také on by se teďrád stal hercem.</text:p>
      <text:p text:style-name="Preformatted_20_Text"/>
      <text:p text:style-name="Preformatted_20_Text"><text:s/></text:p>
      <text:p text:style-name="Preformatted_20_Text"/>
      <text:p text:style-name="Preformatted_20_Text">*T**SEWANG **D**ORJEE**, /K/**/UNGA/**//*</text:p>
      <text:p text:style-name="Preformatted_20_Text"/>
      <text:p text:style-name="Preformatted_20_Text">Miláček <text:s/>naprosto <text:s/>celého <text:s/>štábu, <text:s/>výjimečně <text:s/>nadaný <text:s/>a <text:s/>zábavný </text:p>
      <text:p text:style-name="Preformatted_20_Text">pětiletý <text:s/>kluk, <text:s/>také <text:s/>opravdový mnich, <text:s/>žijící <text:s/>ve <text:s/>vzdáleném </text:p>
      <text:p text:style-name="Preformatted_20_Text">klášteře <text:s/>v Chemerey <text:s/>v Ladakhu, <text:s/>jedné <text:s/>z hlavních <text:s/>lokací <text:s/>filmu. </text:p>
      <text:p text:style-name="Preformatted_20_Text">žije tam dál a chodí do klášterní .koly.</text:p>
      <text:p text:style-name="Preformatted_20_Text"/>
      <text:p text:style-name="Preformatted_20_Text"><text:s/></text:p>
      <text:p text:style-name="Preformatted_20_Text"/>
      <text:p text:style-name="Preformatted_20_Text">*S**HERAB **S**ANGEY**, /A/**/PHA/**//*</text:p>
      <text:p text:style-name="Preformatted_20_Text"/>
      <text:p text:style-name="Preformatted_20_Text">Pětasedmdesátiletý <text:s/>Sangey <text:s/>byl <text:s/>jedním <text:s/>z krásných <text:s/>zásahů <text:s/>štěstí </text:p>
      <text:p text:style-name="Preformatted_20_Text">během <text:s/>obsazování <text:s/>rolí. Dříve <text:s/>býval <text:s/>tibetským <text:s/>mnichem. <text:s/>Když </text:p>
      <text:p text:style-name="Preformatted_20_Text">prchal <text:s/>z Číny, <text:s/>dostal <text:s/>se <text:s/>do <text:s/>dramatické <text:s/>přestřelky <text:s/>a přišel v ní o</text:p>
      <text:p text:style-name="Preformatted_20_Text">část ruky. Je otcem Lhakpy Tseringa, který hraje Dawu.</text:p>
      <text:p text:style-name="Preformatted_20_Text"/>
      <text:p text:style-name="Preformatted_20_Text"><text:s/></text:p>
      <text:p text:style-name="Preformatted_20_Text"/>
      <text:p text:style-name="Preformatted_20_Text">*L**OBSANG **J**INPA**, **/POUSTEVNÍK /**/N/**/ORBU/**//*</text:p>
      <text:p text:style-name="Preformatted_20_Text"/>
      <text:p text:style-name="Preformatted_20_Text">Tento devadesátiletý pán ušel cestu dlouhou 4 000 km, aby mohl ve filmu</text:p>
      <text:p text:style-name="Preformatted_20_Text">hrát, proto.e prý:</text:p>
      <text:p text:style-name="Preformatted_20_Text"/>
      <text:p text:style-name="Preformatted_20_Text">.příběh Samsara je stejný, jako můj vlastní život..</text:p>
      <text:p text:style-name="Preformatted_20_Text"/>
      <text:p text:style-name="Preformatted_20_Text"><text:s/></text:p>
      <text:p text:style-name="Preformatted_20_Text"/>
      <text:p text:style-name="Preformatted_20_Text">*K**ALA**, **/PES/**//*</text:p>
      <text:p text:style-name="Preformatted_20_Text"/>
      <text:p text:style-name="Preformatted_20_Text">Kala se narodil v regionu Chamathang v nadmořské výšce 6 000 m. Vyrostl</text:p>
      <text:p text:style-name="Preformatted_20_Text">u kočovníků,</text:p>
      <text:p text:style-name="Preformatted_20_Text"/>
      <text:p text:style-name="Preformatted_20_Text">kterým pásl jejich jaky a kašmírské kozy. Jeho rasa se vůbec nedá</text:p>
      <text:p text:style-name="Preformatted_20_Text">ochočit, po měsících</text:p>
      <text:p text:style-name="Preformatted_20_Text"/>
      <text:p text:style-name="Preformatted_20_Text">těžké práce se stal prvním divokým himálajským psím hercem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oft-page-break/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4" meta:paragraph-count="523" meta:word-count="3189" meta:character-count="21970" meta:non-whitespace-character-count="18148"/>
    <meta:generator>LibreOffice/3.5$Windows_x86 LibreOffice_project/7e68ba2-a744ebf-1f241b7-c506db1-7d53735</meta:generator>
  </office:meta>
</office:document-meta>
</file>