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*_MĚSTEČKO_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ČR 2003 <text:s text:c="57"/></text:p>
      <text:p text:style-name="Preformatted_20_Text"><text:s text:c="36"/>distribuční list č.:</text:p>
      <text:p text:style-name="Preformatted_20_Text"/>
      <text:p text:style-name="Preformatted_20_Text">producent: Česká televize, Jaroslav Kučera</text:p>
      <text:p text:style-name="Preformatted_20_Text"/>
      <text:p text:style-name="Preformatted_20_Text">koproducent: S PRO ALFA FILM CZ, František Janda <text:s text:c="22"/></text:p>
      <text:p text:style-name="Preformatted_20_Text">premiéra: 21. února 2003</text:p>
      <text:p text:style-name="Preformatted_20_Text"/>
      <text:p text:style-name="Preformatted_20_Text">distributor: Bontonfilm, a.s. <text:s text:c="22"/></text:p>
      <text:p text:style-name="Preformatted_20_Text"><text:s text:c="36"/>distribuce: Jan Strnad</text:p>
      <text:p text:style-name="Preformatted_20_Text"/>
      <text:p text:style-name="Preformatted_20_Text"><text:s/></text:p>
      <text:p text:style-name="Preformatted_20_Text"/>
      <text:p text:style-name="Preformatted_20_Text">*aneb Sláva vítězům, čest poraženým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cénář a režie: <text:s text:c="12"/>Jan Kraus</text:p>
      <text:p text:style-name="Preformatted_20_Text"/>
      <text:p text:style-name="Preformatted_20_Text">Producent: <text:s text:c="19"/>Jaroslav Kučera</text:p>
      <text:p text:style-name="Preformatted_20_Text"/>
      <text:p text:style-name="Preformatted_20_Text">Koproducent: <text:s text:c="16"/>František Janda</text:p>
      <text:p text:style-name="Preformatted_20_Text"/>
      <text:p text:style-name="Preformatted_20_Text">Kamera: <text:s text:c="23"/>Diviš Marek</text:p>
      <text:p text:style-name="Preformatted_20_Text"/>
      <text:p text:style-name="Preformatted_20_Text">Hudba: <text:s text:c="26"/>David Kraus</text:p>
      <text:p text:style-name="Preformatted_20_Text"/>
      <text:p text:style-name="Preformatted_20_Text">Střih: <text:s text:c="27"/>Jiří Brožek</text:p>
      <text:p text:style-name="Preformatted_20_Text"/>
      <text:p text:style-name="Preformatted_20_Text">Zvuk: <text:s text:c="27"/>Jiří Znamenáček a Michal Pekárek</text:p>
      <text:p text:style-name="Preformatted_20_Text"/>
      <text:p text:style-name="Preformatted_20_Text">Hrají: <text:s text:c="29"/>Otmar Bracuzský, Rostislav Novák,</text:p>
      <text:p text:style-name="Preformatted_20_Text">Martin Učík, Norbert Lichý, Petr Křiváček,</text:p>
      <text:p text:style-name="Preformatted_20_Text"/>
      <text:p text:style-name="Preformatted_20_Text"><text:s text:c="39"/>Miroslav Šnajdr, Ivo Hýbl,</text:p>
      <text:p text:style-name="Preformatted_20_Text">Miroslav Študent. <text:s text:c="10"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V malém městě, v době totality, jsme v úvodu svědky dramatického</text:p>
      <text:p text:style-name="Preformatted_20_Text">okamžiku, opíjení okresního tajemníka, aby díky jeho přízni Městečko</text:p>
      <text:p text:style-name="Preformatted_20_Text">získalo novou buňku na občerstvení. Tajemník v hluboké opilosti oznámí,</text:p>
      <text:p text:style-name="Preformatted_20_Text">že dostal chuť na ženu. V rámci obecních zájmů vznikne dramatický</text:p>
      <text:p text:style-name="Preformatted_20_Text">okamžik, jak mu vyhovět? Podaří se. Se začátkem demokracie začíná</text:p>
      <text:p text:style-name="Preformatted_20_Text">v Městečku nový život. Už proto, že vítězem voleb se stane Nezávislá</text:p>
      <text:p text:style-name="Preformatted_20_Text">erotická iniciativa. Hospodský si pronajímá hospodu do privátu, vznikají</text:p>
      <text:p text:style-name="Preformatted_20_Text">první soukromé obchody, první velké plány na to jak zbohatnout. Městečko</text:p>
      <text:p text:style-name="Preformatted_20_Text">postihnou i restituce majetku, přinášející štěstí a bohatství na jedné</text:p>
      <text:p text:style-name="Preformatted_20_Text">straně a závist s nenávistí na straně druhé. Podnikání přináší některým</text:p>
      <text:p text:style-name="Preformatted_20_Text">začínajícím živnostníkům nepříjemná překvapení z nemilosrdného</text:p>
      <text:p text:style-name="Preformatted_20_Text">kapitalismu. Někteří se rychle orientují rovnou na zlodějinu. Iluze o</text:p>
      <text:p text:style-name="Preformatted_20_Text">velkém světě bohatých se u některých postupně ztrácí v beznadějných</text:p>
      <text:p text:style-name="Preformatted_20_Text">pokusech vydělat aspoň na živobytí. Ani majetek získaný restitucí</text:p>
      <text:p text:style-name="Preformatted_20_Text">nepřináší vždy štěstí. Přicházejí první krachy. Podnikatelské i osobní.</text:p>
      <text:p text:style-name="Preformatted_20_Text"><text:soft-page-break/></text:p>
      <text:p text:style-name="Preformatted_20_Text">A také se zase na radnici souloží. Ale na rozdíl od totality, je to</text:p>
      <text:p text:style-name="Preformatted_20_Text">opravdu milování…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Film Městečko je mozaikou příběhů a epizod z malého města z období</text:p>
      <text:p text:style-name="Preformatted_20_Text">přelomu totality a nové demokracie. Plejáda drobných hrdinů, kteří</text:p>
      <text:p text:style-name="Preformatted_20_Text">úspěšně či méně úspěšně zápasí se změnou společenského systému a i svými</text:p>
      <text:p text:style-name="Preformatted_20_Text">osobními poměry - vychází z autobiografických zážitků režiséra,</text:p>
      <text:p text:style-name="Preformatted_20_Text">obměněných či doplněných různou mírou umělecké licence. Autor scénáře a</text:p>
      <text:p text:style-name="Preformatted_20_Text">režisér filmu Jan Kraus se pokusil <text:s/>o pohled na nedávno převratnou dobu</text:p>
      <text:p text:style-name="Preformatted_20_Text">z pohledu komediálně hořké nadsázky. "Absurdita často ukazuje realitu</text:p>
      <text:p text:style-name="Preformatted_20_Text">výstižněji. A realita sama je zase často absurdní.“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půjčovné: 50% <text:s text:c="49"/></text:p>
      <text:p text:style-name="Preformatted_20_Text"><text:s text:c="12"/>žánr: hořká tragikomedie**</text:p>
      <text:p text:style-name="Preformatted_20_Text"/>
      <text:p text:style-name="Preformatted_20_Text">doporučená přístupnost: od 12 let <text:s text:c="26"/></text:p>
      <text:p text:style-name="Preformatted_20_Text"><text:s text:c="13"/>propagace: plakát A1, fotoska B4, inzerce,</text:p>
      <text:p text:style-name="Preformatted_20_Text"/>
      <text:p text:style-name="Preformatted_20_Text">barevný, 99´ <text:s text:c="40"/></text:p>
      <text:p text:style-name="Preformatted_20_Text"><text:s text:c="26"/>rádio, internet</text:p>
      <text:p text:style-name="Preformatted_20_Text"/>
      <text:p text:style-name="Preformatted_20_Text">kopie: 35 mm <text:s text:c="2"/></text:p>
      <text:p text:style-name="Preformatted_20_Text"/>
      <text:p text:style-name="Preformatted_20_Text">formát filmu: 1:1,85 <text:s text:c="49"/></text:p>
      <text:p text:style-name="Preformatted_20_Text">www.bontonfilm.cz</text:p>
      <text:p text:style-name="Preformatted_20_Text"/>
      <text:p text:style-name="Preformatted_20_Text">zvuk: Dolby Digital <text:s text:c="49"/></text:p>
      <text:p text:style-name="Preformatted_20_Text">www.mestecko.com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8" meta:word-count="352" meta:character-count="3084" meta:non-whitespace-character-count="2098"/>
    <meta:generator>LibreOffice/3.5$Windows_x86 LibreOffice_project/7e68ba2-a744ebf-1f241b7-c506db1-7d53735</meta:generator>
  </office:meta>
</office:document-meta>
</file>