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ěvčátko</text:p>
      <text:p text:style-name="Preformatted_20_Text"/>
      <text:p text:style-name="Preformatted_20_Text">(Girlie)</text:p>
      <text:p text:style-name="Preformatted_20_Text"/>
      <text:p text:style-name="Preformatted_20_Text"><text:s/></text:p>
      <text:p text:style-name="Preformatted_20_Text"/>
      <text:p text:style-name="Preformatted_20_Text">ČR – 2002;Golden Down, ČT – tvůrčí skupina <text:s text:c="22"/></text:p>
      <text:p text:style-name="Preformatted_20_Text"><text:s text:c="12"/>Distribuční list č.</text:p>
      <text:p text:style-name="Preformatted_20_Text"/>
      <text:p text:style-name="Preformatted_20_Text">Jaroslava Kučery a Jana Otčenáška <text:s text:c="30"/></text:p>
      <text:p text:style-name="Preformatted_20_Text">premiéra 19.prosince 2002</text:p>
      <text:p text:style-name="Preformatted_20_Text"/>
      <text:p text:style-name="Preformatted_20_Text"><text:s/></text:p>
      <text:p text:style-name="Preformatted_20_Text"/>
      <text:p text:style-name="Preformatted_20_Text">*...na cestě mezi byty, postelemi a sny...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cénář a režie:</text:p>
      <text:p text:style-name="Preformatted_20_Text"/>
      <text:p text:style-name="Preformatted_20_Text"><text:tab/></text:p>
      <text:p text:style-name="Preformatted_20_Text"/>
      <text:p text:style-name="Preformatted_20_Text">Benjamin Tuček</text:p>
      <text:p text:style-name="Preformatted_20_Text"/>
      <text:p text:style-name="Preformatted_20_Text">Kamera:</text:p>
      <text:p text:style-name="Preformatted_20_Text"/>
      <text:p text:style-name="Preformatted_20_Text"><text:tab/></text:p>
      <text:p text:style-name="Preformatted_20_Text"/>
      <text:p text:style-name="Preformatted_20_Text">Antonín Chundela</text:p>
      <text:p text:style-name="Preformatted_20_Text"/>
      <text:p text:style-name="Preformatted_20_Text">Hudba:</text:p>
      <text:p text:style-name="Preformatted_20_Text"/>
      <text:p text:style-name="Preformatted_20_Text">Písně:</text:p>
      <text:p text:style-name="Preformatted_20_Text"/>
      <text:p text:style-name="Preformatted_20_Text"><text:tab/></text:p>
      <text:p text:style-name="Preformatted_20_Text"/>
      <text:p text:style-name="Preformatted_20_Text">Ivo Heger</text:p>
      <text:p text:style-name="Preformatted_20_Text"/>
      <text:p text:style-name="Preformatted_20_Text">Miro Žbirka, Ohm Square, Peneři strýčka Homeboye a další</text:p>
      <text:p text:style-name="Preformatted_20_Text"/>
      <text:p text:style-name="Preformatted_20_Text">Producent:</text:p>
      <text:p text:style-name="Preformatted_20_Text"/>
      <text:p text:style-name="Preformatted_20_Text"><text:tab/></text:p>
      <text:p text:style-name="Preformatted_20_Text"/>
      <text:p text:style-name="Preformatted_20_Text">Daniel Tuček</text:p>
      <text:p text:style-name="Preformatted_20_Text"/>
      <text:p text:style-name="Preformatted_20_Text">Hrají:</text:p>
      <text:p text:style-name="Preformatted_20_Text"/>
      <text:p text:style-name="Preformatted_20_Text"><text:tab/></text:p>
      <text:p text:style-name="Preformatted_20_Text"/>
      <text:p text:style-name="Preformatted_20_Text">Dorota Nvotová, Ondřej Vetchý, Jana Hubinská, Lukáš Latinák, Tatiana</text:p>
      <text:p text:style-name="Preformatted_20_Text">Vilhelmová, Mário Kubaš, Dana Batulková, Pavel Kikinčuk, Adéla Decastelo</text:p>
      <text:p text:style-name="Preformatted_20_Text">a Martha Issová,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Během tří dnů a nocí na periferii dnešního velkoměsta se sedmnáctiletá</text:p>
      <text:p text:style-name="Preformatted_20_Text">Ema rozejde s frajerem Viktorem, prožije románek s budoucím pilotem</text:p>
      <text:p text:style-name="Preformatted_20_Text"><text:soft-page-break/>Karlem a potká jediného opravdového muže svého příběhu, taxikáře bez</text:p>
      <text:p text:style-name="Preformatted_20_Text">taxíku. Ve vztahovém propletenci se postavy a jejich city náhodně</text:p>
      <text:p text:style-name="Preformatted_20_Text">setkávají a osudově míjejí. Zhuštěný milostný příběh je vyprávěn tak,</text:p>
      <text:p text:style-name="Preformatted_20_Text">jak Ema vnímá svět kolem sebe a hledá v něm lásku, radost a zábavu. Není</text:p>
      <text:p text:style-name="Preformatted_20_Text">však jediná, kdo touží po štěstí a nechce tím nikomu ublížit. Emina</text:p>
      <text:p text:style-name="Preformatted_20_Text">opuštěná matka hledá druhou životní šanci, zatímco Karlovi rodiče se</text:p>
      <text:p text:style-name="Preformatted_20_Text">marně snaží nalézt dávno ztracený smysl svého manželství.</text:p>
      <text:p text:style-name="Preformatted_20_Text"/>
      <text:p text:style-name="Preformatted_20_Text"><text:s/></text:p>
      <text:p text:style-name="Preformatted_20_Text"/>
      <text:p text:style-name="Preformatted_20_Text">/Děvčátko/je první film natočený ve střední a východní Evropě</text:p>
      <text:p text:style-name="Preformatted_20_Text">technologií HDTV CineAlta. <text:s/>Autorem scénáře a režisérem filmu je</text:p>
      <text:p text:style-name="Preformatted_20_Text">debutant Benjamin Tuček, který v roce 2000 absolvoval pražskou FAMU.</text:p>
      <text:p text:style-name="Preformatted_20_Text">Jeho předchozí scénář „Nohama napřed“ byl oceněn Maximem a prémií</text:p>
      <text:p text:style-name="Preformatted_20_Text">Literárního fondu na festivalu FAMU 1997, podobně jako pozdější „Filmové</text:p>
      <text:p text:style-name="Preformatted_20_Text">povídky“ z roku 1999. <text:s/>Jako spoluautor se podílel na televizním cyklu</text:p>
      <text:p text:style-name="Preformatted_20_Text">mystifikačních dokumentů „Kinetická encyklopedie všehomíra“, natočil</text:p>
      <text:p text:style-name="Preformatted_20_Text">několik dokumentárních filmů a pracoval jako 1. asistent režie na filmu</text:p>
      <text:p text:style-name="Preformatted_20_Text">/Návrat idiota/, kde též vedl casting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Půjčovné</text:p>
      <text:p text:style-name="Preformatted_20_Text"/>
      <text:p text:style-name="Preformatted_20_Text">Doporučená přístupnost:</text:p>
      <text:p text:style-name="Preformatted_20_Text"/>
      <text:p text:style-name="Preformatted_20_Text">Barevný, 83’</text:p>
      <text:p text:style-name="Preformatted_20_Text"/>
      <text:p text:style-name="Preformatted_20_Text">35mm</text:p>
      <text:p text:style-name="Preformatted_20_Text"/>
      <text:p text:style-name="Preformatted_20_Text">Zvuk Dolby Digital SR EX</text:p>
      <text:p text:style-name="Preformatted_20_Text"/>
      <text:p text:style-name="Preformatted_20_Text"><text:s/></text:p>
      <text:p text:style-name="Preformatted_20_Text"/>
      <text:p text:style-name="Preformatted_20_Text"><text:tab/></text:p>
      <text:p text:style-name="Preformatted_20_Text"/>
      <text:p text:style-name="Preformatted_20_Text">Žánr: Hořká tragikomedie</text:p>
      <text:p text:style-name="Preformatted_20_Text"/>
      <text:p text:style-name="Preformatted_20_Text">Propagace: A1, B4, rozhlas, TV, internet</text:p>
      <text:p text:style-name="Preformatted_20_Text"/>
      <text:p text:style-name="Preformatted_20_Text">Internet: www.devcatko.cz</text:p>
      <text:p text:style-name="Preformatted_20_Text"/>
      <text:p text:style-name="Preformatted_20_Text"><text:s/>BONTONFILM a.s.</text:p>
      <text:p text:style-name="Preformatted_20_Text"/>
      <text:p text:style-name="Preformatted_20_Text">Aleš Danielis v.r.</text:p>
      <text:p text:style-name="Preformatted_20_Text"/>
      <text:p text:style-name="Preformatted_20_Text">Děvčátko</text:p>
      <text:p text:style-name="Preformatted_20_Text"/>
      <text:p text:style-name="Preformatted_20_Text">(Girlie)</text:p>
      <text:p text:style-name="Preformatted_20_Text"/>
      <text:p text:style-name="Preformatted_20_Text"><text:s/></text:p>
      <text:p text:style-name="Preformatted_20_Text"/>
      <text:p text:style-name="Preformatted_20_Text">*...na cestě mezi byty, postelemi a sny...*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Scénář a režie</text:p>
      <text:p text:style-name="Preformatted_20_Text"><text:soft-page-break/></text:p>
      <text:p text:style-name="Preformatted_20_Text"><text:tab/></text:p>
      <text:p text:style-name="Preformatted_20_Text"/>
      <text:p text:style-name="Preformatted_20_Text">Benjamin Tuček</text:p>
      <text:p text:style-name="Preformatted_20_Text"/>
      <text:p text:style-name="Preformatted_20_Text">*Kamera*</text:p>
      <text:p text:style-name="Preformatted_20_Text"/>
      <text:p text:style-name="Preformatted_20_Text"><text:tab/></text:p>
      <text:p text:style-name="Preformatted_20_Text"/>
      <text:p text:style-name="Preformatted_20_Text">Antonín Chundela</text:p>
      <text:p text:style-name="Preformatted_20_Text"/>
      <text:p text:style-name="Preformatted_20_Text">*Producent*</text:p>
      <text:p text:style-name="Preformatted_20_Text"/>
      <text:p text:style-name="Preformatted_20_Text"><text:tab/></text:p>
      <text:p text:style-name="Preformatted_20_Text"/>
      <text:p text:style-name="Preformatted_20_Text">Daniel Tuček</text:p>
      <text:p text:style-name="Preformatted_20_Text"/>
      <text:p text:style-name="Preformatted_20_Text">*Hudba*</text:p>
      <text:p text:style-name="Preformatted_20_Text"/>
      <text:p text:style-name="Preformatted_20_Text"><text:tab/></text:p>
      <text:p text:style-name="Preformatted_20_Text"/>
      <text:p text:style-name="Preformatted_20_Text">Ivo Heger</text:p>
      <text:p text:style-name="Preformatted_20_Text"/>
      <text:p text:style-name="Preformatted_20_Text">písně Miro Žbirky, Ohm Square, Peneři strýčka Homeboye a další</text:p>
      <text:p text:style-name="Preformatted_20_Text"/>
      <text:p text:style-name="Preformatted_20_Text">*Architekt*</text:p>
      <text:p text:style-name="Preformatted_20_Text"/>
      <text:p text:style-name="Preformatted_20_Text"><text:tab/></text:p>
      <text:p text:style-name="Preformatted_20_Text"/>
      <text:p text:style-name="Preformatted_20_Text">Pavel Ramplé</text:p>
      <text:p text:style-name="Preformatted_20_Text"/>
      <text:p text:style-name="Preformatted_20_Text">*Zvuk*</text:p>
      <text:p text:style-name="Preformatted_20_Text"/>
      <text:p text:style-name="Preformatted_20_Text"><text:tab/></text:p>
      <text:p text:style-name="Preformatted_20_Text"/>
      <text:p text:style-name="Preformatted_20_Text">Jakub Čech</text:p>
      <text:p text:style-name="Preformatted_20_Text"/>
      <text:p text:style-name="Preformatted_20_Text">*Střih*</text:p>
      <text:p text:style-name="Preformatted_20_Text"/>
      <text:p text:style-name="Preformatted_20_Text"><text:tab/></text:p>
      <text:p text:style-name="Preformatted_20_Text"/>
      <text:p text:style-name="Preformatted_20_Text">Petr Mrkous</text:p>
      <text:p text:style-name="Preformatted_20_Text"/>
      <text:p text:style-name="Preformatted_20_Text">*Kostýmy*</text:p>
      <text:p text:style-name="Preformatted_20_Text"/>
      <text:p text:style-name="Preformatted_20_Text"><text:tab/></text:p>
      <text:p text:style-name="Preformatted_20_Text"/>
      <text:p text:style-name="Preformatted_20_Text">Petra Hábová, Eva Petriková</text:p>
      <text:p text:style-name="Preformatted_20_Text"/>
      <text:p text:style-name="Preformatted_20_Text"><text:s/>**</text:p>
      <text:p text:style-name="Preformatted_20_Text"/>
      <text:p text:style-name="Preformatted_20_Text"><text:tab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Hrají*: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oft-page-break/><text:s text:c="2"/>Ema</text:p>
      <text:p text:style-name="Preformatted_20_Text"/>
      <text:p text:style-name="Preformatted_20_Text"><text:tab/></text:p>
      <text:p text:style-name="Preformatted_20_Text"/>
      <text:p text:style-name="Preformatted_20_Text">Dorota Nvotová</text:p>
      <text:p text:style-name="Preformatted_20_Text"/>
      <text:p text:style-name="Preformatted_20_Text">*Taxikář bez taxíku*</text:p>
      <text:p text:style-name="Preformatted_20_Text"/>
      <text:p text:style-name="Preformatted_20_Text"><text:tab/></text:p>
      <text:p text:style-name="Preformatted_20_Text"/>
      <text:p text:style-name="Preformatted_20_Text">Ondřej Vetchý</text:p>
      <text:p text:style-name="Preformatted_20_Text"/>
      <text:p text:style-name="Preformatted_20_Text">*Emina matka*</text:p>
      <text:p text:style-name="Preformatted_20_Text"/>
      <text:p text:style-name="Preformatted_20_Text"><text:tab/></text:p>
      <text:p text:style-name="Preformatted_20_Text"/>
      <text:p text:style-name="Preformatted_20_Text">Jana Hubinská</text:p>
      <text:p text:style-name="Preformatted_20_Text"/>
      <text:p text:style-name="Preformatted_20_Text">*Marie, svobodná matka *</text:p>
      <text:p text:style-name="Preformatted_20_Text"/>
      <text:p text:style-name="Preformatted_20_Text"><text:tab/></text:p>
      <text:p text:style-name="Preformatted_20_Text"/>
      <text:p text:style-name="Preformatted_20_Text">Tatiana Vilhelmová</text:p>
      <text:p text:style-name="Preformatted_20_Text"/>
      <text:p text:style-name="Preformatted_20_Text">*Viktor*</text:p>
      <text:p text:style-name="Preformatted_20_Text"/>
      <text:p text:style-name="Preformatted_20_Text"><text:tab/></text:p>
      <text:p text:style-name="Preformatted_20_Text"/>
      <text:p text:style-name="Preformatted_20_Text">Lukáš Latinák</text:p>
      <text:p text:style-name="Preformatted_20_Text"/>
      <text:p text:style-name="Preformatted_20_Text">*Karel*</text:p>
      <text:p text:style-name="Preformatted_20_Text"/>
      <text:p text:style-name="Preformatted_20_Text"><text:tab/></text:p>
      <text:p text:style-name="Preformatted_20_Text"/>
      <text:p text:style-name="Preformatted_20_Text">Mário Kubaš</text:p>
      <text:p text:style-name="Preformatted_20_Text"/>
      <text:p text:style-name="Preformatted_20_Text">*Magda, kadeřnice*</text:p>
      <text:p text:style-name="Preformatted_20_Text"/>
      <text:p text:style-name="Preformatted_20_Text"><text:tab/></text:p>
      <text:p text:style-name="Preformatted_20_Text"/>
      <text:p text:style-name="Preformatted_20_Text">Adéla Decastelo</text:p>
      <text:p text:style-name="Preformatted_20_Text"/>
      <text:p text:style-name="Preformatted_20_Text">*Věra, kadeřnice*</text:p>
      <text:p text:style-name="Preformatted_20_Text"/>
      <text:p text:style-name="Preformatted_20_Text"><text:tab/></text:p>
      <text:p text:style-name="Preformatted_20_Text"/>
      <text:p text:style-name="Preformatted_20_Text">Martha Issová</text:p>
      <text:p text:style-name="Preformatted_20_Text"/>
      <text:p text:style-name="Preformatted_20_Text">*Karlovi rodiče*</text:p>
      <text:p text:style-name="Preformatted_20_Text"/>
      <text:p text:style-name="Preformatted_20_Text"><text:tab/></text:p>
      <text:p text:style-name="Preformatted_20_Text"/>
      <text:p text:style-name="Preformatted_20_Text">Dana Batulková, Pavel Kikinčuk</text:p>
      <text:p text:style-name="Preformatted_20_Text"/>
      <text:p text:style-name="Preformatted_20_Text">*Šéf secondhandu*</text:p>
      <text:p text:style-name="Preformatted_20_Text"/>
      <text:p text:style-name="Preformatted_20_Text"><text:tab/></text:p>
      <text:p text:style-name="Preformatted_20_Text"/>
      <text:p text:style-name="Preformatted_20_Text">Noel Le Bon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ČR 2002</text:p>
      <text:p text:style-name="Preformatted_20_Text"/>
      <text:p text:style-name="Preformatted_20_Text">Délka 80 min</text:p>
      <text:p text:style-name="Preformatted_20_Text"/>
      <text:p text:style-name="Preformatted_20_Text">Dolby Digital SR EX</text:p>
      <text:p text:style-name="Preformatted_20_Text"/>
      <text:p text:style-name="Preformatted_20_Text">Barevný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Synopse</text:p>
      <text:p text:style-name="Preformatted_20_Text"/>
      <text:p text:style-name="Preformatted_20_Text"><text:s/></text:p>
      <text:p text:style-name="Preformatted_20_Text"/>
      <text:p text:style-name="Preformatted_20_Text">Během tří dnů a nocí na periferii dnešního velkoměsta se sedmnáctiletá</text:p>
      <text:p text:style-name="Preformatted_20_Text">Ema rozejde s frajerem Viktorem, prožije románek s budoucím pilotem</text:p>
      <text:p text:style-name="Preformatted_20_Text">Karlem a potká jediného opravdového muže svého příběhu, taxikáře bez</text:p>
      <text:p text:style-name="Preformatted_20_Text">taxíku. Ve vztahovém propletenci se postavy a jejich city náhodně</text:p>
      <text:p text:style-name="Preformatted_20_Text">setkávají a osudově míjejí. Zhuštěný milostný příběh je vyprávěn tak,</text:p>
      <text:p text:style-name="Preformatted_20_Text">jak Ema vnímá svět kolem sebe a hledá v něm lásku, radost a zábavu. Není</text:p>
      <text:p text:style-name="Preformatted_20_Text">však jediná, kdo touží po štěstí a nechce tím nikomu ublížit. Emina</text:p>
      <text:p text:style-name="Preformatted_20_Text">opuštěná matka hledá druhou milostnou šanci, zatímco Karlovi rodiče se</text:p>
      <text:p text:style-name="Preformatted_20_Text">marně snaží nalézt dávno ztracený smysl svého manželství.</text:p>
      <text:p text:style-name="Preformatted_20_Text"/>
      <text:p text:style-name="Preformatted_20_Text"><text:s/></text:p>
      <text:p text:style-name="Preformatted_20_Text"/>
      <text:p text:style-name="Preformatted_20_Text">*/</text:p>
      <text:p text:style-name="Preformatted_20_Text">/*</text:p>
      <text:p text:style-name="Preformatted_20_Text"/>
      <text:p text:style-name="Preformatted_20_Text"/>
      <text:p text:style-name="Preformatted_20_Text"><text:s text:c="3"/>Scénář a režie</text:p>
      <text:p text:style-name="Preformatted_20_Text"/>
      <text:p text:style-name="Preformatted_20_Text"/>
      <text:p text:style-name="Preformatted_20_Text"><text:s text:c="3"/></text:p>
      <text:p text:style-name="Preformatted_20_Text"/>
      <text:p text:style-name="Preformatted_20_Text">Autorem scénáře a režisérem filmu je debutant *Benjamin Tuček* (*1972),</text:p>
      <text:p text:style-name="Preformatted_20_Text">který v roce 2000 absolvoval pražskou FAMU, katedru scenáristiky a</text:p>
      <text:p text:style-name="Preformatted_20_Text">dramaturgie. Jeho předchozí scénář „Nohama napřed“ byl oceněn Maximem a</text:p>
      <text:p text:style-name="Preformatted_20_Text">prémií Literárního fondu na festivalu FAMU v roce 1997, podobně jako</text:p>
      <text:p text:style-name="Preformatted_20_Text">jeho pozdější „Filmové povídky“. Jako spoluautor se podílel na</text:p>
      <text:p text:style-name="Preformatted_20_Text">televizním cyklu mystifikačních dokumentů „Kinetická encyklopedie</text:p>
      <text:p text:style-name="Preformatted_20_Text">všehomíra“, natočil několik dokumentárních filmů a pracoval jako 1.</text:p>
      <text:p text:style-name="Preformatted_20_Text">asistent režie na filmu /Návrat idiota/, kde též vedl casting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Herecké obsazení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Dorota Nvotová – Ema</text:p>
      <text:p text:style-name="Preformatted_20_Text"/>
      <text:p text:style-name="Preformatted_20_Text">Mladá nadějná herečka ze Slovenska, narozená 1982 v Považské Bystrici.</text:p>
      <text:p text:style-name="Preformatted_20_Text">Vystudovala evangelické lyceum v Bratislavě. Herecký kumšt jí rozhodně</text:p>
      <text:p text:style-name="Preformatted_20_Text">není cizí - vyrostla v rodině herečky Anny Šiškové a režiséra Juraje</text:p>
      <text:p text:style-name="Preformatted_20_Text">Nvoty. Na plátně se poprvé objevila jako putující dívenka v červených</text:p>
      <text:p text:style-name="Preformatted_20_Text">šatech v Šulíkově <text:s/>filmu /Orbis pictus/. Na kontě má ještě další dva</text:p>
      <text:p text:style-name="Preformatted_20_Text">filmy: /Krajinka/ (2000) a /Perníková věž/ (2002). Hudebně nadaná</text:p>
      <text:p text:style-name="Preformatted_20_Text">Nvotová <text:s/>se realizuje v kapele Funkdamental, hraje na klávesy, saxofon,</text:p>
      <text:p text:style-name="Preformatted_20_Text"><text:soft-page-break/>komponuje a zpívá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Ondřej Vetchý – Taxikář bez taxíku</text:p>
      <text:p text:style-name="Preformatted_20_Text"/>
      <text:p text:style-name="Preformatted_20_Text">Narozen 1962 v Jihlavě. Člen stálého souboru pražského Činoherního</text:p>
      <text:p text:style-name="Preformatted_20_Text">klubu, ztvárnil již více než třicet filmových, nespočet divadelních a</text:p>
      <text:p text:style-name="Preformatted_20_Text">televizních rolí. Energický zajímavý vzhled jej u filmu předurčil zprvu</text:p>
      <text:p text:style-name="Preformatted_20_Text">k rolím lotříků, čertíků a svůdníků. Vetchého výrazový repertoár je</text:p>
      <text:p text:style-name="Preformatted_20_Text">ovšem velmi široký, září v úlohách charakterních pozitivních postav,</text:p>
      <text:p text:style-name="Preformatted_20_Text">bídáků i lidí obyčejných. Režiséři si vysoce považují jeho</text:p>
      <text:p text:style-name="Preformatted_20_Text">profesionality, talentu a zkušeností. Z posledních let jmenujme úspěšné</text:p>
      <text:p text:style-name="Preformatted_20_Text">/Babí léto/ (2001) či /Tmavomodrý svět/ (2001)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Noel Le Bon – šéf sekáče</text:p>
      <text:p text:style-name="Preformatted_20_Text"/>
      <text:p text:style-name="Preformatted_20_Text">Anglický hudebník žijící v Praze. Koncertuje s hudební skupinou Color</text:p>
      <text:p text:style-name="Preformatted_20_Text">Factory, příležitostně vystupuje v menších hereckých rolích: celovečerní</text:p>
      <text:p text:style-name="Preformatted_20_Text">film /Love lies bleeding/, televizní film Goya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Lukáš Latinák – Viktor</text:p>
      <text:p text:style-name="Preformatted_20_Text"/>
      <text:p text:style-name="Preformatted_20_Text">Vystupuje na scéně bratislavského divadla Astorka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Jana Hubinská – Emina matka</text:p>
      <text:p text:style-name="Preformatted_20_Text"/>
      <text:p text:style-name="Preformatted_20_Text">Slovenská herečka a zpěvačka-šansoniérka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Tatiana Vilhelmová <text:s/>- Marie</text:p>
      <text:p text:style-name="Preformatted_20_Text"/>
      <text:p text:style-name="Preformatted_20_Text">Známá a vyhledávaná <text:s/>herečka všech žánrů. První filmovou roli jí svěřil</text:p>
      <text:p text:style-name="Preformatted_20_Text">Saša Gedeon v /Indiánském létě /(1995), tehdy jí bylo sladkých šestnáct</text:p>
      <text:p text:style-name="Preformatted_20_Text">let. Konzervatoř nedokončila. Jako host účinkovala na několika scénách:</text:p>
      <text:p text:style-name="Preformatted_20_Text">Kašpar, Rokoko, Národní divadlo, nevyhýbá se ani televizním rolím.</text:p>
      <text:p text:style-name="Preformatted_20_Text">Filmografie: /Indiánské léto/ (1995), /Šeptej/ (1996), /Čas dluhů/</text:p>
      <text:p text:style-name="Preformatted_20_Text">(1998), /Návrat idiota/ (1999), /Eliška má ráda divočinu/ (1999),</text:p>
      <text:p text:style-name="Preformatted_20_Text">/Samotáři/ (2000), /Divoké včely/ (2001).</text:p>
      <text:p text:style-name="Preformatted_20_Text"/>
      <text:p text:style-name="Preformatted_20_Text"/>
      <text:p text:style-name="Preformatted_20_Text"><text:s text:c="2"/>Mário Kubaš – Karel</text:p>
      <text:p text:style-name="Preformatted_20_Text"/>
      <text:p text:style-name="Preformatted_20_Text">Bývalý student pražské DAMU, nyní brněnské filozofické fakulty.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Dana Batulková <text:s/>– Karlova matka</text:p>
      <text:p text:style-name="Preformatted_20_Text"/>
      <text:p text:style-name="Preformatted_20_Text">Herečka souboru Divadla Komedie, věnuje se spíše divadelním rolím.</text:p>
      <text:p text:style-name="Preformatted_20_Text">Filmografie: /Víkend bez rodičů /(1981), /Od vraždy jenom krok ke lži/</text:p>
      <text:p text:style-name="Preformatted_20_Text">(1982), /Vrať se do hrobu/ (1989)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Pavel Kikinčuk – Karlův otec</text:p>
      <text:p text:style-name="Preformatted_20_Text"/>
      <text:p text:style-name="Preformatted_20_Text">Vystudoval brněnskou JAMU. Více než sedmnáct let působil v plzeňském</text:p>
      <text:p text:style-name="Preformatted_20_Text">divadle <text:s/>J. K. Tyla, svůj komediální talent uplatnil v klasických i</text:p>
      <text:p text:style-name="Preformatted_20_Text">současných hrách. Před několika lety se stal členem souboru pražského</text:p>
      <text:p text:style-name="Preformatted_20_Text">Činoherního klubu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Martha Issová – Věra</text:p>
      <text:p text:style-name="Preformatted_20_Text"/>
      <text:p text:style-name="Preformatted_20_Text">Další pozoruhodný zástupce uměleckého klanu Issů.</text:p>
      <text:p text:style-name="Preformatted_20_Text"/>
      <text:p text:style-name="Preformatted_20_Text">Filmografie: /Hanele /(1999), /Začátek světa/ (2000), /Početí mého</text:p>
      <text:p text:style-name="Preformatted_20_Text">mladšího bratra/ (2000), /Waterloo po česku/ (2002)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Rozhovor <text:s/>s Antonínem Chundelou, kameramanem /Děvčátka/,</text:p>
      <text:p text:style-name="Preformatted_20_Text">o technologii Cine Alta*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>*/Co je HDTV?/*</text:p>
      <text:p text:style-name="Preformatted_20_Text"/>
      <text:p text:style-name="Preformatted_20_Text">/ /</text:p>
      <text:p text:style-name="Preformatted_20_Text"/>
      <text:p text:style-name="Preformatted_20_Text">HDTV je televizní systém, který byl vyvinut v osmdesátých letech</text:p>
      <text:p text:style-name="Preformatted_20_Text">v Japonsku, kde je doposud experimentálně vysílán. Systém CineAlta, na</text:p>
      <text:p text:style-name="Preformatted_20_Text">kterém byl natočen film /Děvčátko/ reprezentuje poslední generaci</text:p>
      <text:p text:style-name="Preformatted_20_Text">digitálního záznamu. Tak jak se prosadil digitální Betacam jako náhrada</text:p>
      <text:p text:style-name="Preformatted_20_Text">šestnácti milimetrového filmu, uchází se HDCAM o místo pětatřicítky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/Jaký je záznam a kvalita obrazu?/</text:p>
      <text:p text:style-name="Preformatted_20_Text"/>
      <text:p text:style-name="Preformatted_20_Text"><text:s/></text:p>
      <text:p text:style-name="Preformatted_20_Text"/>
      <text:p text:style-name="Preformatted_20_Text"><text:soft-page-break/>Tento systém rozlišuje 1920x1080 bodů. Snímací CCD prvek má standardní</text:p>
      <text:p text:style-name="Preformatted_20_Text">velikost 2/3 palce a skládá se z 2 200 000 elementů, nicméně nová</text:p>
      <text:p text:style-name="Preformatted_20_Text">technologie umožňuje manipulovat jak s gradací, tak i s barevností.</text:p>
      <text:p text:style-name="Preformatted_20_Text">Výrazně tím rozšiřuje expoziční rozsah kamery a dokáže částečně</text:p>
      <text:p text:style-name="Preformatted_20_Text">kompenzovat velké jasové rozdíly.</text:p>
      <text:p text:style-name="Preformatted_20_Text"/>
      <text:p text:style-name="Preformatted_20_Text">/ /</text:p>
      <text:p text:style-name="Preformatted_20_Text"/>
      <text:p text:style-name="Preformatted_20_Text">*/Jak se liší HDCAM od standardních videokamer?/*</text:p>
      <text:p text:style-name="Preformatted_20_Text"/>
      <text:p text:style-name="Preformatted_20_Text"><text:s/></text:p>
      <text:p text:style-name="Preformatted_20_Text"/>
      <text:p text:style-name="Preformatted_20_Text">Na první pohled se HD kamera neliší od ostatních profesionálních kamer.</text:p>
      <text:p text:style-name="Preformatted_20_Text">Rozdíl uvnitř je ale značný. Nejzásadnější je rozdíl ve způsobu zápisu</text:p>
      <text:p text:style-name="Preformatted_20_Text">obrazu. Je schopna zaznamenávat obraz jako každá videokamera a to ve</text:p>
      <text:p text:style-name="Preformatted_20_Text">shodě jak s evropskou, tak i americkou normou. Zároveň však dokáže</text:p>
      <text:p text:style-name="Preformatted_20_Text">ukládat obrázky tzv*. *progresivním skenem. To znamená, že zatímco dříve</text:p>
      <text:p text:style-name="Preformatted_20_Text">byli jednotlivé půlsnímky nahrávány jeden po druhém, tedy každý v jiném</text:p>
      <text:p text:style-name="Preformatted_20_Text">čase, záznam progresivní pořídí oba půlsnímky ve stejném okamžiku. Tím</text:p>
      <text:p text:style-name="Preformatted_20_Text">dochází k imitaci klasického filmového snímání 24, respektive 25 oken za</text:p>
      <text:p text:style-name="Preformatted_20_Text">sekundu.</text:p>
      <text:p text:style-name="Preformatted_20_Text"/>
      <text:p text:style-name="Preformatted_20_Text"><text:s/></text:p>
      <text:p text:style-name="Preformatted_20_Text"/>
      <text:p text:style-name="Preformatted_20_Text">*/Umožňuje HDCAM rychloběžné snímání?/*</text:p>
      <text:p text:style-name="Preformatted_20_Text"/>
      <text:p text:style-name="Preformatted_20_Text"><text:s/></text:p>
      <text:p text:style-name="Preformatted_20_Text"/>
      <text:p text:style-name="Preformatted_20_Text">Slow Motion je stále problém, jedinou možností je nahrávat obraz</text:p>
      <text:p text:style-name="Preformatted_20_Text">frekvencí 30p a přehrávat ho 24p. HDCAM totiž umožňuje frekvence</text:p>
      <text:p text:style-name="Preformatted_20_Text">v rozsahu 23,97p, 24p, 25p, 29,94p a 30p políček za sekundu a časosběrné</text:p>
      <text:p text:style-name="Preformatted_20_Text">snímání.</text:p>
      <text:p text:style-name="Preformatted_20_Text"/>
      <text:p text:style-name="Preformatted_20_Text"><text:s/></text:p>
      <text:p text:style-name="Preformatted_20_Text"/>
      <text:p text:style-name="Preformatted_20_Text">*/Jaká je stabilita obrazu?/*</text:p>
      <text:p text:style-name="Preformatted_20_Text"/>
      <text:p text:style-name="Preformatted_20_Text"><text:s/></text:p>
      <text:p text:style-name="Preformatted_20_Text"/>
      <text:p text:style-name="Preformatted_20_Text">Je nutno uznat, že stabilita obrazu je při všech režimech dokonalá a je</text:p>
      <text:p text:style-name="Preformatted_20_Text">zásadní pro jakékoliv další zpracování v počítačích, zvláště pro</text:p>
      <text:p text:style-name="Preformatted_20_Text">vytváření efektů ve vrstvách. Proto je HDCAM výborným výchozím médiem</text:p>
      <text:p text:style-name="Preformatted_20_Text">pro výrobu DVD disků a kompresí MPEG. *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/Jaká je citlivost HDCAMU?/</text:p>
      <text:p text:style-name="Preformatted_20_Text"/>
      <text:p text:style-name="Preformatted_20_Text"><text:s/></text:p>
      <text:p text:style-name="Preformatted_20_Text"/>
      <text:p text:style-name="Preformatted_20_Text">V přepočtu na standard se dostáváme k expozičnímu indexu 320 ASA při</text:p>
      <text:p text:style-name="Preformatted_20_Text">základním nastavení kamery. Závěrka nabízí možnosti nastavení</text:p>
      <text:p text:style-name="Preformatted_20_Text">expozičního času v rozmezí 1/48 – 1/2000. Lze také otevřít elektronický</text:p>
      <text:p text:style-name="Preformatted_20_Text">sektor kamery, případně Gein obrazu (zesilovač) a kombinací získat až</text:p>
      <text:p text:style-name="Preformatted_20_Text">cca. 1000 ASA.</text:p>
      <text:p text:style-name="Preformatted_20_Text"/>
      <text:p text:style-name="Preformatted_20_Text"><text:s/></text:p>
      <text:p text:style-name="Preformatted_20_Text"><text:soft-page-break/></text:p>
      <text:p text:style-name="Preformatted_20_Text">*/Umí HDCAM ještě něco navíc?/*</text:p>
      <text:p text:style-name="Preformatted_20_Text"/>
      <text:p text:style-name="Preformatted_20_Text">/ /</text:p>
      <text:p text:style-name="Preformatted_20_Text"/>
      <text:p text:style-name="Preformatted_20_Text">Rozšířené je také softwarové vybavení kamery, svým menu připomíná spíš</text:p>
      <text:p text:style-name="Preformatted_20_Text">počítač. Můžeme vyvážit kameru na aktuální barevnou teplotu a nebo ji</text:p>
      <text:p text:style-name="Preformatted_20_Text">nastavit na námi požadovanou hodnotu. Barvy můžeme dále zvýrazňovat a</text:p>
      <text:p text:style-name="Preformatted_20_Text">potlačovat i selektivně. Lze pracovat jak s kontrastem, tak i s celou</text:p>
      <text:p text:style-name="Preformatted_20_Text">škálou šedých tónů. Je možno pohybovat s gammou celého obrazu, anebo</text:p>
      <text:p text:style-name="Preformatted_20_Text">s křivkami celého obrazu samostatně.</text:p>
      <text:p text:style-name="Preformatted_20_Text"/>
      <text:p text:style-name="Preformatted_20_Text"><text:s/></text:p>
      <text:p text:style-name="Preformatted_20_Text"/>
      <text:p text:style-name="Preformatted_20_Text">*/Dají se tyto posprodukční efekty reálně použít již při natáčení?/*</text:p>
      <text:p text:style-name="Preformatted_20_Text"/>
      <text:p text:style-name="Preformatted_20_Text"><text:s/></text:p>
      <text:p text:style-name="Preformatted_20_Text"/>
      <text:p text:style-name="Preformatted_20_Text">Jistě, například i ostrost a pleťovku lze softwarově měnit. Naštěstí</text:p>
      <text:p text:style-name="Preformatted_20_Text">stejně jako u digitálního Betacamu lze všechna nastavení kamery uložit</text:p>
      <text:p text:style-name="Preformatted_20_Text">do vyjímatelné paměti, tzv. Memory Sticku. Tedy analogicky s filmem</text:p>
      <text:p text:style-name="Preformatted_20_Text">natáčíme na stále stejný materiál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/Jaká jsou objektivy HDCAMU?/</text:p>
      <text:p text:style-name="Preformatted_20_Text"/>
      <text:p text:style-name="Preformatted_20_Text"><text:s/></text:p>
      <text:p text:style-name="Preformatted_20_Text"/>
      <text:p text:style-name="Preformatted_20_Text">Ve srovnání s televizní praxí jsou HD skla mnohem kvalitnější. Je ale</text:p>
      <text:p text:style-name="Preformatted_20_Text">také možné pomocí speciálního adapteru použít optiku všech světových značek.</text:p>
      <text:p text:style-name="Preformatted_20_Text"/>
      <text:p text:style-name="Preformatted_20_Text">Také jsou k dispozici klasické filmové doplňky jako např. kompendium,</text:p>
      <text:p text:style-name="Preformatted_20_Text">boční ostření, dálkově ovládané ostření a podobně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/Jak se HD formát dále zpracovává?/</text:p>
      <text:p text:style-name="Preformatted_20_Text"/>
      <text:p text:style-name="Preformatted_20_Text"><text:s/></text:p>
      <text:p text:style-name="Preformatted_20_Text"/>
      <text:p text:style-name="Preformatted_20_Text">Jde v podstatě o klasickou digitální postprodukci, avšak počítače a</text:p>
      <text:p text:style-name="Preformatted_20_Text">veškeré vybavení musí počítat s nepoměrně vyššími datovými toky okolo</text:p>
      <text:p text:style-name="Preformatted_20_Text">1.5 Gigabit za sekundu*.*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322" meta:word-count="1474" meta:character-count="9956" meta:non-whitespace-character-count="8512"/>
    <meta:generator>LibreOffice/3.5$Windows_x86 LibreOffice_project/7e68ba2-a744ebf-1f241b7-c506db1-7d53735</meta:generator>
  </office:meta>
</office:document-meta>
</file>