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Činohra Národního divadla s lítostí oznamuje, že dnes 16. 3. 2012 v ranních</text:p>
      <text:p text:style-name="Preformatted_20_Text"># hodinách zemřel dlouholetý člen hereckého souboru Bronislav Poloczek.</text:p>
      <text:p text:style-name="Preformatted_20_Text"># </text:p>
      <text:p text:style-name="Preformatted_20_Text"># Profesionální divadlo začal hrát v sedmnácti letech v polském souboru Těšínského</text:p>
      <text:p text:style-name="Preformatted_20_Text"># divadla v Českém Těšíně, teprve potom studoval herectví na JAMU v Brně (1961).</text:p>
      <text:p text:style-name="Preformatted_20_Text"># Následovaly dva roky ve Slováckém divadle v Uherském Hradišti, v letech 1963–66</text:p>
      <text:p text:style-name="Preformatted_20_Text"># byl angažován v Krajském divadle v Mladé Boleslavi a v období 1966–75 působil v</text:p>
      <text:p text:style-name="Preformatted_20_Text"># pardubickém Východočeském divadle. V roce 1975 nastoupil do libereckého Studia</text:p>
      <text:p text:style-name="Preformatted_20_Text"># Ypsilon, se kterým později přesídlil do Prahy (hrál tu např. Otce ve Třinácti</text:p>
      <text:p text:style-name="Preformatted_20_Text"># vůních, titulního Sokrata, Ředitele divadla a Průvodce dějem v Mamzelle</text:p>
      <text:p text:style-name="Preformatted_20_Text"># Nitouche, Haška ve hře Voni jsou hodnej chlap) aj.</text:p>
      <text:p text:style-name="Preformatted_20_Text"># Do Činohry Národního divadla vstoupil v roce 1988 a zahrál si tu kolem čtyřiceti</text:p>
      <text:p text:style-name="Preformatted_20_Text"># nejrůznějších rolí mj.: titulního Molièrova Tartuffa (1988), Dantona v</text:p>
      <text:p text:style-name="Preformatted_20_Text"># Büchnerově Dantonově smrti (1989), byl Ředitelem Zahajovačské služby v Havlově</text:p>
      <text:p text:style-name="Preformatted_20_Text"># Zahradní slavnosti (NS 1990), Chocholáčem v Krobotově dramatizaci Roku na vsi</text:p>
      <text:p text:style-name="Preformatted_20_Text"># bratří Mrštíků (ND 1993), ztvárnil Štěpána v Gogolově Ženitbě (1994), Pejska v</text:p>
      <text:p text:style-name="Preformatted_20_Text"># Šulajově O pejskovi a mačičke (DK 1994), dále titulního Dorstova Pana Paula (DK</text:p>
      <text:p text:style-name="Preformatted_20_Text"># 1995), Podleského v Tylově Paličově dceři (ND 1997), Muže v Turriniho hře pro</text:p>
      <text:p text:style-name="Preformatted_20_Text"># jednoho herce Hotovo, konec! (DK 2002), Kašpara Šmejkala ve Stroupežnického</text:p>
      <text:p text:style-name="Preformatted_20_Text"># Našich furiantech (2004), Správce špitálu Zemljanika v Gogolově Revizorovi</text:p>
      <text:p text:style-name="Preformatted_20_Text"># (2006), Kupsu ve Štechově Davidu a Goliášovi.</text:p>
      <text:p text:style-name="Preformatted_20_Text"># Za roli Josefa v Turriniho hře Josef a Marie (2005) byl nominován na Cenu Thálie</text:p>
      <text:p text:style-name="Preformatted_20_Text"># 2006. Na jevišti Stavovského divadla vystoupil naposledy 12. října 2012 jako</text:p>
      <text:p text:style-name="Preformatted_20_Text"># Starý Gobbo v Kupci benátském.</text:p>
      <text:p text:style-name="Preformatted_20_Text"># </text:p>
      <text:p text:style-name="Preformatted_20_Text"># </text:p>
      <text:p text:style-name="Preformatted_20_Text"># </text:p>
      <text:p text:style-name="Preformatted_20_Text"><text:s text:c="2"/>Vazeni kolegove,</text:p>
      <text:p text:style-name="Preformatted_20_Text"># poslední rozloučení se zesnulým Bronislavem Poloczkem proběhne za účasti</text:p>
      <text:p text:style-name="Preformatted_20_Text"># veřejnosti v pátek 23. března 2012 ve 14:00 ve Velké obřadní síni v Krematoriu</text:p>
      <text:p text:style-name="Preformatted_20_Text"># Strašnice.</text:p>
      <text:p text:style-name="Preformatted_20_Text"># </text:p>
      <text:p text:style-name="P1"># Čest jeho památce!</text:p>
      <text:p text:style-name="Preformatted_20_Text"/>
      <text:p text:style-name="Preformatted_20_Text"># Tomáš Staněk</text:p>
      <text:p text:style-name="P1"># public relations činohra N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Růžička</meta:initial-creator>
    <meta:creation-date>2012-03-17T08:29:18.28</meta:creation-date>
    <dc:date>2012-03-17T08:30:20.55</dc:date>
    <dc:creator>Antonín Růžička</dc:creator>
    <meta:editing-duration>P0D</meta:editing-duration>
    <meta:editing-cycles>1</meta:editing-cycles>
    <meta:document-statistic meta:table-count="0" meta:image-count="0" meta:object-count="0" meta:page-count="1" meta:paragraph-count="35" meta:word-count="320" meta:character-count="1956" meta:non-whitespace-character-count="1664"/>
    <meta:generator>LibreOffice/3.5$Windows_x86 LibreOffice_project/7e68ba2-a744ebf-1f241b7-c506db1-7d53735</meta:generator>
  </office:meta>
</office:document-meta>
</file>