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397cm" fo:padding="0.106cm" fo:border="0.06pt solid #d4d4d4"/>
    </style:style>
    <style:style style:name="P3" style:family="paragraph" style:parent-style-name="Heading_20_1">
      <style:text-properties fo:color="#000000" style:font-name="Tahoma" fo:font-size="21pt" fo:font-weight="normal"/>
    </style:style>
    <style:style style:name="T1" style:family="text">
      <style:text-properties fo:background-color="#e0e0e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Křtiny - vítěž Grand Prix z Febiofestu 2011 </text:h>
      <text:p text:style-name="P2"><text:span text:style-name="T1"><draw:a xlink:type="simple" xlink:href="http://s3.amazonaws.com/filmeurope/posts/82/images/original/A1_KRTINY_CZ%20%28569x800%29.jpg" office:target-frame-name="_new" xlink:show="replace"><draw:frame draw:style-name="fr1" draw:name="obrázky1" text:anchor-type="as-char" svg:width="2.05cm" svg:height="1.051cm" draw:z-index="0"><draw:image xlink:href="http://s3.amazonaws.com/filmeurope/posts/82/images/normal/A1_KRTINY_CZ%20%28569x800%29.jpg" xlink:type="simple" xlink:show="embed" xlink:actuate="onLoad"/><svg:title>A1_krtiny_cz (569x800)</svg:title></draw:frame></draw:a></text:span> </text:p>
      <text:section text:style-name="Sect1" text:name="post_desc">
        <text:p text:style-name="P1"><text:span text:style-name="Strong_20_Emphasis">23. února 2012 vstoupí do českých kin vítězný snímek Mezinárodního filmového festivalu Praha – Febiofest 2011. </text:span><text:span text:style-name="Strong_20_Emphasis"><text:span text:style-name="Emphasis">Křtiny</text:span></text:span><text:span text:style-name="Strong_20_Emphasis"> na slavnostní distribuční premiéře osobně představí režisér Marcin Wrona. </text:span></text:p>
        <text:p text:style-name="P1">Polský snímek <text:span text:style-name="Emphasis">Křtiny</text:span> si získal uznání diváků i kritiků. Kromě Grand Prix z Febiofestu 2011 získal několik Stříbrných lvů na Polském filmovém festivalu v Gdyni – za nejlepší film, pro oba herce v hlavních rolích a za střih. Snímek vyhrál festival Mons v Belgii a režisér byl oceněn také na Evropském filmovém festivalu v rumunské Ploješti. </text:p>
        <text:p text:style-name="P1">„<text:span text:style-name="Emphasis">Film Křtiny je jednou z delikates, které distribuuje naše společnost. Ve smyslu naší firemní strategie nabízíme a budeme nabízet divákům kvalitní evropské filmy. Vzhledem k tomu, že máme zakoupeno více než 500 oceněných evropských filmů, z čehož se 50 z nich dostane do kinodistribuce, mohu neskromně povědět, že Film Europe je největší distributor evropského filmu ve střední Evropě</text:span>,“ uvádí Ivan Hronec, CEO Film Europe Media Company. </text:p>
        <text:p text:style-name="P1">Department této společnosti, <text:span text:style-name="Strong_20_Emphasis">Film Europe Pictures</text:span>, uvádí snímek <text:span text:style-name="Emphasis">Křtiny</text:span> do kin ve spolupráci s <text:span text:style-name="Strong_20_Emphasis">Polským institutem v Praze</text:span> a <text:span text:style-name="Strong_20_Emphasis">Febiofestem</text:span>. Slavnostní premiéry, která se uskuteční 23. února 2012 v pražském kině Světozor, se osobně zúčastní režisér Marcin Wrona. </text:p>
        <text:p text:style-name="P1">„<text:span text:style-name="Emphasis">Současná polská kinematografie je velmi silná a kromě světoznámých mistrů, jako je Andrzej Wajda nebo Roman Polański, se může pochlubit také celou řadou skvělých mladých filmařů, mezi něž patří i režisér Marcin Wrona. Vědí, co chtějí divákům sdělit, i jak to mají udělat. Takové polské umělce chceme českému publiku představovat. </text:span>“ – Polský institut v Praze</text:p>
        <text:p text:style-name="P1">Snímek <text:span text:style-name="Emphasis">Křtiny</text:span> vypráví příběh dvou kamarádů, Janka a Michala, kteří se po letech setkají při příležitosti křtin Michalova syna, je mistrně vykresleným dramatem, pohrávajícím si s motivy oběti, otcovství, zodpovědnosti a odhodlání. Rychlost, opravdovost, syrový realismus a akčnost – to jsou jen některé z atributů filmu, které oslovily porotu Febiofestu a díky nimž získal toto ocenění. </text:p>
        <text:p text:style-name="P1"><text:span text:style-name="Strong_20_Emphasis">Citace z hlasovacího protokolu 33členné občanské poroty MFF Praha – Febiofest 2011: </text:span></text:p>
        <text:p text:style-name="P1">„<text:span text:style-name="Emphasis">Od začátku to byl můj favorit a nebyl žádným jiným filmem překonán. Má rychlý spád, skvělý námět, překvapivý, ale v dané situaci nejlepší konec. </text:span>“ (Věra Urbanová) </text:p>
        <text:p text:style-name="P1">„<text:span text:style-name="Emphasis">Brilantně provedený snímek s neuvěřitelným spádem… Film neobyčejně působí na city diváka. </text:span>“ (Petr Jílek) </text:p>
        <text:p text:style-name="P1">„<text:span text:style-name="Emphasis">Výjimečný film. Dovolí divákovi prožívat dilemata a klást si neustále otázky ohledně klíčových rozhodnutí na prahu života a smrti. </text:span>“ (Monika Langová) </text:p>
        <text:p text:style-name="P1">„<text:span text:style-name="Emphasis">Film měl pro mě vše a zároveň nic navíc. Nemůžu na tento film a dojem z něj zapomenout. </text:span>“ (Mirka Papežová) </text:p>
        <text:p text:style-name="P1">„<text:span text:style-name="Emphasis">Film měl slušný tempo, je vidět, že Poláci umí natočit gangsterku. Líbila se mi akčnost snímku. </text:span>“ (Josef Hlavsa) </text:p>
        <text:p text:style-name="P1">LenkaStanslická<text:line-break/>PR manager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ín Růžička</meta:initial-creator>
    <meta:creation-date>2012-02-16T11:34:39.47</meta:creation-date>
    <meta:document-statistic meta:table-count="0" meta:image-count="1" meta:object-count="0" meta:page-count="1" meta:paragraph-count="15" meta:word-count="425" meta:character-count="2769" meta:non-whitespace-character-count="2344"/>
    <dc:date>2012-02-16T11:35:16.51</dc:date>
    <dc:creator>Antonín Růžička</dc:creator>
    <meta:editing-duration>PT39S</meta:editing-duration>
    <meta:editing-cycles>1</meta:editing-cycles>
    <meta:generator>LibreOffice/3.4$Win32 LibreOffice_project/340m1$Build-302</meta:generator>
  </office:meta>
</office:document-meta>
</file>