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/>
    </style:style>
    <style:style style:name="P2" style:family="paragraph" style:parent-style-name="Text_20_body">
      <style:text-properties style:font-name="Calibri" fo:font-size="11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Calibri" fo:font-size="11pt"/>
    </style:style>
    <style:style style:name="T1" style:family="text">
      <style:text-properties fo:color="#1f497d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/>
    </style:style>
    <style:style style:name="T4" style:family="text">
      <style:text-properties style:font-name="Calibri" fo:font-size="11pt"/>
    </style:style>
    <style:style style:name="T5" style:family="text">
      <style:text-properties style:font-name="Tahoma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ovský úspěch filmu Lidice v Izraeli dokládá jeho speciální projekce u příležitosti Mezinárodního dne vzpomínky na oběti holokaustu v Tel Avivu.</text:p>
      <text:p text:style-name="Text_20_body"> </text:p>
      <text:p text:style-name="P1">Film Lidice, který měl premiéru 31.5.2011, sklidil velký zájem nejen u nás (vidělo ho přes půl milionu diváků), ale i v zahraničí. Do Izraele se film Lidice vrací právě díky obrovské divácké odezvě, kdy zde absolvoval turné a besedy s tvůrci filmu v srpnu a září minulého roku.</text:p>
      <text:p text:style-name="P1">Ve spolupráci s Českým kulturním centrem v Izraeli<text:span text:style-name="T1"> </text:span>bude film Lidice uveden znovu během speciální projekce u příležitosti Mezinárodního dne vzpomínky na holocaust v sobotu 28.1. ve 21:15 v Cinematheque v Tel Avivu. Filmu Lidice a jeho tvůrcům se tak dostane opravdu výjimečné a významné pocty. </text:p>
      <text:p text:style-name="P1">Osobně si první výlisek DVD filmu koncem léta vyžádal izraelský premiér <text:span text:style-name="T2">Benjamin Netanjahu a rozumět mu určitě bude, protože je mimo </text:span>jiných opatřen i hebrejskými<text:span text:style-name="T2"> titulky.</text:span></text:p>
      <text:p text:style-name="Text_20_body"><text:span text:style-name="T3">Producent filmu Adam Dvořák k tomu dodává: „ Je to pro celý tým, který na filmu pracoval, obrovská čest. O to více nás těší, že Lidice si získávají příznivce i jinde ve světě, aktuálně jednáme o jeho distribuci do Mexika.</text:span>“</text:p>
      <text:p text:style-name="P3"> </text:p>
      <text:p text:style-name="P1">Slavnostní premiéru měl film Lidice 31.5.2011, distribuční 2.6.2011.</text:p>
      <text:p text:style-name="P1">DVD vyšlo 26.10.2011.</text:p>
      <text:p text:style-name="P1">Hlavní role: <text:span text:style-name="T2">Karel Roden, Zuzana Fialová, Roman Luknár, Zuzana Bydžovská, Veronika Kubařová </text:span></text:p>
      <text:p text:style-name="P4">Režie: Petr Nikolaev</text:p>
      <text:p text:style-name="Text_20_body"><text:span text:style-name="T4">Více informací o filmu na </text:span><text:a xlink:type="simple" xlink:href="http://www.filmlidice.cz/"><text:span text:style-name="T4">www.filmlidice.cz</text:span></text:a><text:span text:style-name="T4"> .</text:span></text:p>
      <text:p text:style-name="Text_20_body"><text:span text:style-name="T5"><text:line-break/></text:span><text:span text:style-name="T4">Koproducenti jsou MagicBox, MagicBox SK, Česká televize, Vinná galerie a Slovenská televize.</text:span></text:p>
      <text:p text:style-name="P1">Hlavními partnery filmu jsou Autocont a Česká zbrojovka<text:span text:style-name="T1">.</text:span></text:p>
      <text:p text:style-name="P1">Partnery jsou Státní fond ČR pro podporu a rozvoj české kinematografie, Ministerstvo obrany ČR a Audiovizuální fond SR<text:span text:style-name="T1">.</text:span></text:p>
      <text:p text:style-name="P1">Mediálními partnery jsou MF Dnes, iDnes.cz, rádio Impuls, Instinkt, Mediafax, TV Barrandov, FDB a Euro AWK.</text:p>
      <text:p text:style-name="P1">Partnerská města jsou Lidice, Kladno, Praha, Liberec a Opava.</text:p>
      <text:p text:style-name="P1">Distributorem je Bioscop.</text:p>
      <text:p text:style-name="P3">                                                               </text:p>
      <text:p text:style-name="P4">Děkuji za vaší pozornost a přeji pěkný den,</text:p>
      <text:p text:style-name="P3"> </text:p>
      <text:p text:style-name="P1">Johana Turner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2-01-30T08:40:25.16</meta:creation-date>
    <meta:document-statistic meta:table-count="0" meta:image-count="0" meta:object-count="0" meta:page-count="1" meta:paragraph-count="22" meta:word-count="290" meta:character-count="1940" meta:non-whitespace-character-count="1599"/>
    <dc:date>2012-01-30T08:40:54.71</dc:date>
    <dc:creator>Antonín Růžička</dc:creator>
    <meta:editing-duration>PT29S</meta:editing-duration>
    <meta:editing-cycles>1</meta:editing-cycles>
    <meta:generator>LibreOffice/3.4$Win32 LibreOffice_project/340m1$Build-302</meta:generator>
  </office:meta>
</office:document-meta>
</file>