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397cm" fo:padding="0.106cm" fo:border="0.06pt solid #d4d4d4"/>
    </style:style>
    <style:style style:name="P3" style:family="paragraph" style:parent-style-name="Heading_20_1">
      <style:text-properties fo:color="#000000" style:font-name="Tahoma" fo:font-size="21pt" fo:font-weight="normal"/>
    </style:style>
    <style:style style:name="T1" style:family="text">
      <style:text-properties fo:background-color="#e0e0e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řest knihy Saxána a Lexikon kouzel</text:h>
      <text:p text:style-name="P2"><text:s/></text:p>
      <text:section text:style-name="Sect1" text:name="post_desc">
        <text:p text:style-name="P1">Vážení kolegové, </text:p>
        <text:p text:style-name="P1">rádi bychom vás pozvali na slavnostní <text:span text:style-name="Strong_20_Emphasis">křest knihy Saxána a Lexikon kouzel</text:span>, který se uskuteční tuto<text:span text:style-name="Strong_20_Emphasis"> středu 21.9. od 16 hodin v Paláci knih Luxor</text:span> na Václavském náměstí v Praze. </text:p>
        <text:p text:style-name="P1">Knihu pokřtí např. Václav Vorlíček, Petra Černocká, Helenka Nováčková či autorka knihy, Ivona Březinová. Společně s dalšími herci z filmu Saxána a Lexikon kouzel se pak všichni zúčastní autogramiády a podepisování knih Saxána a Lexikon kouzel. </text:p>
        <text:p text:style-name="P1">LenkaStanslická<text:line-break/>PRmanager<text:line-break/>Film Europe Pictures CZ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1-09-20T14:41:28.58</meta:creation-date>
    <meta:document-statistic meta:table-count="0" meta:image-count="0" meta:object-count="0" meta:page-count="1" meta:paragraph-count="0" meta:word-count="80" meta:character-count="522" meta:non-whitespace-character-count="442"/>
    <dc:date>2011-09-20T14:42:10.94</dc:date>
    <dc:creator>Antonín Růžička</dc:creator>
    <meta:editing-duration>PT49S</meta:editing-duration>
    <meta:editing-cycles>1</meta:editing-cycles>
    <meta:generator>LibreOffice/3.4$Win32 LibreOffice_project/340m1$Build-103</meta:generator>
  </office:meta>
</office:document-meta>
</file>