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397cm" fo:padding="0.106cm" fo:border="0.06pt solid #d4d4d4"/>
    </style:style>
    <style:style style:name="P3" style:family="paragraph" style:parent-style-name="Heading_20_1">
      <style:text-properties fo:color="#000000" style:font-name="Tahoma" fo:font-size="21pt" fo:font-weight="normal"/>
    </style:style>
    <style:style style:name="T1" style:family="text">
      <style:text-properties fo:background-color="#e0e0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axána a Lexikon kouzel pro děti z dětských domovů</text:h>
      <text:p text:style-name="P2"><text:span text:style-name="T1"><draw:a xlink:type="simple" xlink:href="http://s3.amazonaws.com/filmeurope/posts/59/images/original/A1_SAXANA_CZ%20%28728x1024%29.jpg" office:target-frame-name="_new" xlink:show="replace"><draw:frame draw:style-name="fr1" draw:name="obrázky1" text:anchor-type="as-char" svg:width="2.05cm" svg:height="1.051cm" draw:z-index="0"><draw:image xlink:href="http://s3.amazonaws.com/filmeurope/posts/59/images/normal/A1_SAXANA_CZ%20%28728x1024%29.jpg" xlink:type="simple" xlink:show="embed" xlink:actuate="onLoad"/><svg:title>A1_saxana_cz (728x1024)</svg:title></draw:frame></draw:a></text:span> </text:p>
      <text:section text:style-name="Sect1" text:name="post_desc">
        <text:p text:style-name="P1">V sobotu 10.9. se uskutečnila speciální projekce filmu Saxána a Lexikon kouzel <text:span text:style-name="Strong_20_Emphasis">pro děti z dětských domovů a pěstounských rodin</text:span>. Ve spolupráci s <text:span text:style-name="Strong_20_Emphasis">kinem Lucerna</text:span> a <text:span text:style-name="Strong_20_Emphasis">obecně prospěšnou společností Spolu dětem</text:span> jsme sezvali na 400 dětí, které nemívají tolik příležitostí si zajít do kina a vidět film v předpremiéře. </text:p>
        <text:p text:style-name="P1">„Naše obecně prospěšná společnost se snaží pomáhat dětem, které nevyrůstají ve vlastní rodině. Podporujeme je nejen v oblasti vzdělání, ale také v zájmové činnosti a osobním rozvoji. Pravidelně pro ně připravujeme ve spolupráci s různými kulturními zařízeními divadelní představení, hudební vystoupení, či právě filmové projekce. Jsme rádi, že se na nás společnost Film Europe obrátila a nabídla pro naše děti tuto projekci zdarma,“ říká Naďa Dittmannová, ředitelka organizace. </text:p>
        <text:p text:style-name="P1">Kino Lucerna není nováčkem při pořádání projekcí pro děti z dětských domovů. Sami spolupracují s několika z nich a pravidelně je zvou na své projekce. Andrej Štůla z kina Lucerna uvádí: „Naše kino již několik let spolupracuje s dětskými domovy, ústavy a pěstounskými rodinami. Uvědomujeme si, jak je pro tyto děti obtížné se dostat do kina na film, a tak jsme rádi, když jim můžeme tento zážitek občas dopřát. Jejich radost a potlesk jsou pro nás dostatečnou odměnou.“ </text:p>
        <text:p text:style-name="P1">Pohádková říše, nová dobrodružství a známí čeští herci ve volném pokračování Dívky na koštěti malé diváky zaujaly. Do všech českých kin pak Saxána a Lexikon kouzel vstoupí již tento čtvrtek 15.9.2011. </text:p>
        <text:p text:style-name="P1">Lenka Stanslická<text:line-break/>PR manager<text:line-break/>Film Europe Pictures CZ </text:p>
        <text:p text:style-name="P1"><text:a xlink:type="simple" xlink:href="mailto:lenka.stanslicka@filmeurope.cz">lenka.stanslicka@filmeurope.cz</text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Růžička</meta:initial-creator>
    <meta:creation-date>2011-09-13T08:22:20.59</meta:creation-date>
    <meta:document-statistic meta:table-count="0" meta:image-count="1" meta:object-count="0" meta:page-count="1" meta:paragraph-count="0" meta:word-count="244" meta:character-count="1590" meta:non-whitespace-character-count="1346"/>
    <dc:date>2011-09-13T08:22:48.19</dc:date>
    <dc:creator>Antonín Růžička</dc:creator>
    <meta:editing-duration>PT35S</meta:editing-duration>
    <meta:editing-cycles>1</meta:editing-cycles>
    <meta:generator>LibreOffice/3.4$Win32 LibreOffice_project/340m1$Build-103</meta:generator>
  </office:meta>
</office:document-meta>
</file>