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/>
    </style:style>
    <style:style style:name="P2" style:family="paragraph" style:parent-style-name="Text_20_body">
      <style:paragraph-properties fo:line-height="150%"/>
      <style:text-properties fo:color="#000000" style:font-name="Arial1" fo:font-size="10pt"/>
    </style:style>
    <style:style style:name="P3" style:family="paragraph" style:parent-style-name="Text_20_body">
      <style:paragraph-properties fo:line-height="150%"/>
      <style:text-properties fo:color="#000000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text-properties style:font-name="Arial2" fo:font-size="10pt"/>
    </style:style>
    <style:style style:name="P6" style:family="paragraph" style:parent-style-name="Text_20_body">
      <style:text-properties style:font-name="Arial2" fo:font-size="10pt" fo:language="en" fo:country="US"/>
    </style:style>
    <style:style style:name="P7" style:family="paragraph" style:parent-style-name="Text_20_body">
      <style:text-properties fo:color="#1f497d"/>
    </style:style>
    <style:style style:name="P8" style:family="paragraph" style:parent-style-name="Text_20_body"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weight="bold"/>
    </style:style>
    <style:style style:name="T4" style:family="text">
      <style:text-properties fo:color="#1f497d"/>
    </style:style>
    <style:style style:name="T5" style:family="text">
      <style:text-properties fo:color="#000000" style:font-name="Arial2" fo:font-size="10pt" fo:language="en" fo:country="US"/>
    </style:style>
    <style:style style:name="T6" style:family="text">
      <style:text-properties fo:color="#000000" style:font-name="Arial2" fo:font-size="10pt" fo:language="en" fo:country="US" fo:font-weight="bold"/>
    </style:style>
    <style:style style:name="T7" style:family="text">
      <style:text-properties fo:color="#000000" style:font-name="Arial2" fo:font-size="10pt" fo:font-weight="bold"/>
    </style:style>
    <style:style style:name="T8" style:family="text">
      <style:text-properties style:font-name="Arial2" fo:font-size="10pt"/>
    </style:style>
    <style:style style:name="T9" style:family="text">
      <style:text-properties style:font-name="Arial2" fo:font-size="10pt" fo:language="en" fo:country="US"/>
    </style:style>
    <style:style style:name="T10" style:family="text">
      <style:text-properties style:font-name="Arial2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azeni kolegove,</text:p>
      <text:p text:style-name="Text_20_body"> </text:p>
      <text:p text:style-name="P6">srdecne vas zveme <text:span text:style-name="T1">na projekci a tiskovou konferenci k filmu Alois Nebel</text:span><text:span text:style-name="T4">.</text:span></text:p>
      <text:p text:style-name="Text_20_body"> </text:p>
      <text:p text:style-name="Text_20_body"><text:span text:style-name="T6">KDY: </text:span><text:span text:style-name="T5">v pátek 16. září v 10 hodin</text:span><text:span text:style-name="T4"> </text:span>(11.30 <text:span text:style-name="T9">hodin tisková konference)</text:span></text:p>
      <text:p text:style-name="Text_20_body"><text:span text:style-name="T6">KDE: </text:span><text:span text:style-name="T5">kino Světozor, Vodičkova 41, Praha 1</text:span><text:span text:style-name="T4"><text:line-break/></text:span><text:span text:style-name="T7">HOSTÉ: </text:span><text:span text:style-name="T8">Tomáš </text:span><text:span text:style-name="T10">Luňák</text:span><text:span text:style-name="T8">, Jaroslav </text:span><text:span text:style-name="T10">Rudiš</text:span><text:span text:style-name="T8">, </text:span><text:span text:style-name="T10">Jaromír 99</text:span><text:span text:style-name="T8">, Miroslav </text:span><text:span text:style-name="T10">Krobot</text:span><text:span text:style-name="T8">, Marie </text:span><text:span text:style-name="T10">Ludvíková</text:span><text:span text:style-name="T8">, Karel </text:span><text:span text:style-name="T10">Roden</text:span><text:span text:style-name="T8">, Simona </text:span><text:span text:style-name="T10">Babčáková</text:span><text:span text:style-name="T8">, Tereza </text:span><text:span text:style-name="T10">Voříšková, </text:span><text:span text:style-name="T8">Leoš </text:span><text:span text:style-name="T10">Noha</text:span><text:span text:style-name="T8">, Marek </text:span><text:span text:style-name="T10">Daniel</text:span><text:span text:style-name="T8">, Pavel Strnad, Jaroslav Kučera, Noro Držiak a další</text:span></text:p>
      <text:p text:style-name="P7"> </text:p>
      <text:p text:style-name="P6">Dlouho očekávaná <text:span text:style-name="T1">filmová adaptace kultovního komiksu Alois Nebel</text:span> autorů Jaroslava Rudiše a Jaromíra 99 míří <text:span text:style-name="T1">po uvedení na festivalech v Benátkách a v Torontu</text:span> do <text:span text:style-name="T1">českých kin</text:span>. K realizaci filmu použil <text:span text:style-name="T1">režisér Tomáš Luňák poprvé v české kinematografii technologii zvanou rotoskopie, kombinující hraný a animovaný film</text:span>.</text:p>
      <text:p text:style-name="P6">Snímek vznikl v mezinárodní koprodukci společností Negativ, Česká televize, UPP, Soundsquare, slovenské společnosti Tobogang a německé společnosti Pallas Film, distributorem je společnost Aerofilms. <text:span text:style-name="T1">Hrají: M. Krobot, K. Roden, M. Ludvíková, A. Švehlík, L. Noha, T. Voříšková </text:span>a další</text:p>
      <text:p text:style-name="P6">Distribuční premiéra: 29. září</text:p>
      <text:p text:style-name="P8"> </text:p>
      <text:p text:style-name="Text_20_body"><text:span text:style-name="T5">Prosíme o potvrzení účasti na: </text:span><text:a xlink:type="simple" xlink:href="mailto:martina.rekova@4press.cz">martina.rekova@4press.cz</text:a></text:p>
      <text:p text:style-name="Text_20_body"><text:span text:style-name="T8">Info a trailer na: </text:span><text:a xlink:type="simple" xlink:href="http://www.aloisnebel.cz/"><text:span text:style-name="T8">www.aloisnebel.cz</text:span></text:a></text:p>
      <text:p text:style-name="P6">Přejeme hezký<text:span text:style-name="T4"> </text:span>zbytek týdne.</text:p>
      <text:p text:style-name="Text_20_body"> </text:p>
      <text:p text:style-name="P5">Martina Reková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1-09-13T08:08:36.70</meta:creation-date>
    <dc:date>2011-09-13T08:12:25.96</dc:date>
    <dc:creator>Antonín Růžička</dc:creator>
    <meta:editing-duration>PT48S</meta:editing-duration>
    <meta:editing-cycles>2</meta:editing-cycles>
    <meta:generator>LibreOffice/3.4$Win32 LibreOffice_project/340m1$Build-103</meta:generator>
    <meta:document-statistic meta:table-count="0" meta:image-count="0" meta:object-count="0" meta:page-count="1" meta:paragraph-count="0" meta:word-count="167" meta:character-count="1166" meta:non-whitespace-character-count="1004"/>
  </office:meta>
</office:document-meta>
</file>