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ážení kolegové, </text:p>
      <text:p text:style-name="Text_20_body">v tento pátek, 2.9. se uskuteční v pražské zoo <text:span text:style-name="Strong_20_Emphasis">Kouzelný den se Saxánou</text:span>. Návštěvníci zoologické zahrady v Troji se mohou těšit na odpoledne plné her, zábavy a čarování. </text:p>
      <text:p text:style-name="Text_20_body"><text:span text:style-name="Strong_20_Emphasis">V Edukačním centrum</text:span> bude po celé odpoledne probíhat promítání ukázek z filmu. <text:span text:style-name="Strong_20_Emphasis">Viktor Adamec z Qbone Studios</text:span> si přijde s návštěvníky popovídat o tvorbě triků. </text:p>
      <text:p text:style-name="Text_20_body"><text:span text:style-name="Strong_20_Emphasis">Od 15. hod. odstartuje v dětské zoo v Arše</text:span> program se Saxánou, kdy se budou moci děti zúčastnit kreslící soutěže, moderátor pro ně vyzpovídá <text:span text:style-name="Strong_20_Emphasis">Václava Vorlíčka, Helenku Nováčkovou či Markétu Hrubešovou</text:span>. Na 16. hod. pak dorazí <text:span text:style-name="Strong_20_Emphasis">Petra Černocká</text:span>, která potěší návštěvníky nejen svým zpěvem, ale také podepsanými kartami, stejně jako ostatní zúčastnění. </text:p>
      <text:p text:style-name="Text_20_body">Součástí Kouzelného dne se Saxánou bude také <text:span text:style-name="Strong_20_Emphasis">křest zvířat za účasti delegace filmu</text:span>. Křtít se budou: <text:line-break/>- Bazilišek zelený<text:line-break/>- Hroznýšek pestrý<text:line-break/>- Ropucha obrovská </text:p>
      <text:p text:style-name="Text_20_body">Návštěvníci facebooku mají možnost vybrat jména pro tato zvířata. <text:a xlink:type="simple" xlink:href="http://www.facebook.com/saxanafilm">www.facebook.com/saxanafilm</text:a></text:p>
      <text:p text:style-name="Text_20_body">Navíc, které dítě přijde tento pátek do zoo v kostýmu čaroděje nebo strašidla, bude mít <text:span text:style-name="Strong_20_Emphasis">vstupenku za 1 Kč</text:span> a získá <text:span text:style-name="Strong_20_Emphasis">malý dárek</text:span>. </text:p>
      <text:p text:style-name="Text_20_body">Lenka Stanslická<text:line-break/>PR manager<text:line-break/>Film Europe Pictures 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9-05T08:21:18.41</meta:creation-date>
    <meta:document-statistic meta:table-count="0" meta:image-count="0" meta:object-count="0" meta:page-count="1" meta:paragraph-count="0" meta:word-count="173" meta:character-count="1117" meta:non-whitespace-character-count="945"/>
    <dc:date>2011-09-05T08:21:57.08</dc:date>
    <dc:creator>Antonín Růžička</dc:creator>
    <meta:editing-duration>PT42S</meta:editing-duration>
    <meta:editing-cycles>1</meta:editing-cycles>
    <meta:generator>LibreOffice/3.4$Win32 LibreOffice_project/340m1$Build-103</meta:generator>
  </office:meta>
</office:document-meta>
</file>