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Gill Sans MT Condensed" svg:font-family="'Gill Sans MT Condense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Gill Sans MT Condensed"/>
    </style:style>
    <style:style style:name="T1" style:family="text">
      <style:text-properties style:font-name="Arial1" fo:font-size="10pt"/>
    </style:style>
    <style:style style:name="T2" style:family="text">
      <style:text-properties style:font-name="Arial1" fo:font-size="10pt" style:text-underline-style="solid" style:text-underline-width="auto" style:text-underline-color="font-color" fo:font-weight="bold"/>
    </style:style>
    <style:style style:name="T3" style:family="text">
      <style:text-properties style:text-underline-style="solid" style:text-underline-width="auto" style:text-underline-color="font-color"/>
    </style:style>
    <style:style style:name="T4" style:family="text">
      <style:text-properties style:text-position="33% 80%"/>
    </style:style>
    <style:style style:name="T5" style:family="text">
      <style:text-properties fo:color="#000000" style:font-name="Gill Sans MT Condensed"/>
    </style:style>
    <style:style style:name="T6" style:family="text">
      <style:text-properties style:font-name="Gill Sans MT Condens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Film Lidice byl vybrán do 24. ročníku soutěže Evropských filmových cen. Aktuálně sklízí ovace a obrovský zájem v Izraeli.</text:span><text:span text:style-name="T3"> </text:span><text:span text:style-name="T2">V Čechách už jej vidělo přes 400 000 diváků.</text:span></text:p>
      <text:p text:style-name="Text_20_body"><text:span text:style-name="T1">Velmi úspěšný film Lidice, který vstoupil do kin začátkem června, byl vybrán Radou EFA spolu s dalšími 39 evropskými filmy do 24. ročníku soutěže Evropských filmových cen (</text:span>The 24<text:span text:style-name="T4">th</text:span> European Film Awards, evropská obdoba Oscarů). “Pro nás je to opravdu velký úspěch” raduje se producent filmu Adam Dvořák. “Samozřejmě bychom byli šťastní, kdybychom se dočkali nějakého ocenění během slavnostního vyhlášení vítězů začátkem prosince v Berlíně, ale už jen fakt, že Lidice vybrali je obrovský úspěch sám o sobě”. </text:p>
      <text:p text:style-name="Text_20_body">Lidice do dnešního dne shlédl v českých kinech obdivuhodný počet diváků. Přišlo jich už hodně přes 400 000!</text:p>
      <text:p text:style-name="Text_20_body">Výjimečnost filmu Lidice potvrzuje i další zájem ze zahraničí. Aktuálně je v Izraeli, kde se po promítnutí filmu vedou diskuze tvůrců s diváky. Adam Dvořák říká: „ máme super odezvy, úžasní lidé – všechny generace, kteří po projekci tleskají, sedí s námi v kinech a ptají se… diskuze nikdy netrvala méně než hodinu, máme skvělé ohlasy a máme radost…“</text:p>
      <text:p text:style-name="Text_20_body">Film Lidice je prezentován v rámci druhého ročníku Týdne českých filmů v Izraeli (21.8.-8.9.2011), který pořádá České centrum Tel Aviv ve spolupráci s Velvyslanectvím ČR v Izraeli a Israel Cinematheques. Filmová přehlídka odstartovala slavnostním večerem a exkluzivním uvedením filmu Lidice v Tel Aviv Cinematheque 22.srpna za osobní účasti jeho tvůrců – Adama Dvořáka, Davida Raucha a jednoho z autorů filmové hudby Jamese Harriese. Přehlídka proběhla (probíhá) současně v Jeruzalémě a Haifě a na začátku září přebere štafetu město Sderot, které se nachází na jednom z nejohroženějších míst v Izraeli. Celkem proběhne více jak 30 projekcí po celém Izraeli. Ředitel Českého centra v Tel Avivu, David Stecher říká: „Jsem rád, že za krátkou dobu našeho působení v Izraeli se nám podařilo založit každoroční tradici prezentace toho nejzajímavějšího z české kinematografie uplynulých let. O to více mě těší, že letos exkluzivně přinášíme film Lidice, jehož prostřednictvím můžeme izraelskému publiku přiblížit historii událostí a tragédii, která následovala po hrdinském činu československých parašutistů.“</text:p>
      <text:p text:style-name="Text_20_body"> </text:p>
      <text:p text:style-name="Text_20_body">Slavnostní premiéru měl film Lidice 31.5.2011, distribuční 2.6.2011.</text:p>
      <text:p text:style-name="P1">Johana Turnerová</text:p>
      <text:p text:style-name="Text_20_body"><text:a xlink:type="simple" xlink:href="mailto:johana@turner.cz"><text:span text:style-name="T5">johana@turner.cz</text:span></text:a>, 420 606 232 055, <text:a xlink:type="simple" xlink:href="http://www.turner.cz/"><text:span text:style-name="T6">www.turner.cz</text:span></text:a></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Gill Sans MT Condensed" svg:font-family="'Gill Sans MT Condense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Růžička</meta:initial-creator>
    <meta:creation-date>2011-08-29T09:34:52.63</meta:creation-date>
    <meta:document-statistic meta:table-count="0" meta:image-count="0" meta:object-count="0" meta:page-count="1" meta:paragraph-count="0" meta:word-count="358" meta:character-count="2365" meta:non-whitespace-character-count="2013"/>
    <dc:date>2011-08-29T09:35:49.98</dc:date>
    <dc:creator>Antonín Růžička</dc:creator>
    <meta:editing-duration>PT1M1S</meta:editing-duration>
    <meta:editing-cycles>1</meta:editing-cycles>
    <meta:generator>LibreOffice/3.4$Win32 LibreOffice_project/340m1$Build-103</meta:generator>
  </office:meta>
</office:document-meta>
</file>