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 Condensed" svg:font-family="'Gill Sans MT Condense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text-properties style:font-name="Gill Sans MT Condensed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lm Lidice se těší obrovskému nárůstu divácké přízně. Minulý týden zaznamenal nárůst o 40%. Premiéra bude v srpnu na Slovensku, v Izraeli bude mít turné a Evropské filmové ceny EFA si jej vyžádaly do soutěže.</text:p>
      <text:p text:style-name="Text_20_body">Tvůrci filmu Lidice mají důvod k radosti. Zatímco jiné filmy po pár týdnech mizí z kin, film Lidice naopak zaznamenal minulý týden nárůst návštěvnosti o 40%. Překonal i Harryho Pottera, který se během stejného období propadl o více než 50%. Celkově zatím vidělo v České republice film více než 350 000 diváků, což je obrovský úspěch.</text:p>
      <text:p text:style-name="Text_20_body">Na Slovensku bude mít distribuční premiéru 4. srpna a už nyní vzbuzuje velký zájem.</text:p>
      <text:p text:style-name="Text_20_body">To, že film Lidice je výjimečný, potvrzuje i zájem ze zahraničí. </text:p>
      <text:p text:style-name="Text_20_body">Na konci srpna budou Lidice reprezentovat českou kinematografii v rámci druhého ročníku Týdne českých filmů v Izraeli (21.8.-8.9.2011), který pořádá České centrum Tel Aviv ve spolupráci s Velvyslanectvím ČR v Izraeli a Israel Cinematheques. Filmová přehlídka, jež  bude zahrnovat sedm celovečerních filmů, dokumentární film a filmy studentů FAMU, odstartuje slavnostním večerem a exkluzivním uvedením filmu Lidice v Tel Aviv Cinematheque 22.srpna za osobní účasti jeho tvůrců – Adama Dvořáka, Davida Raucha a jednoho z autorů filmové hudby Jamese Harriese. Ten zde i zahraje. Přehlídka bude probíhat současně v Jeruzalémě a Haifě a na začátku září přebere štafetu město Sderot, které se nachází na jednom z nejohroženějších míst v Izraeli. Celkem proběhne více jak 30 projekcí po celém Izraeli. Ředitel Českého centra v Tel Avivu, David Stecher říká: „Jsem rád, že za krátkou dobu našeho působení v Izraeli se nám podařilo založit každoroční tradici prezentace toho nejzajímavějšího z české kinematografie uplynulých let. O to více mě těší, že letos exkluzivně přinášíme film Lidice, jehož prostřednictvím můžeme izraelskému publiku přiblížit historii událostí a tragédii, která následovala po hrdinském činu československých parašutistů.“</text:p>
      <text:p text:style-name="Text_20_body">Evropská filmová akademie udělující prestižní ocenění Evropské filmové ceny EFA si vyžádala film Lidice do letošní soutěže o nejlepší evropský film. Uvidíme začátkem prosince, jestli bude tolik úspěšný jako u nás i u poroty….</text:p>
      <text:p text:style-name="Text_20_body">Slavnostní premiéru měl film Lidice 31.5.2011, distribuční 2.6.2011.</text:p>
      <text:p text:style-name="Text_20_body">Koproducenti jsou MagicBox, MagicBox SK, Česká televize, Vinná galerie a Slovenská televize.</text:p>
      <text:p text:style-name="Text_20_body">Hlavními partnery filmu jsou Autocont a Česká zbrojovka</text:p>
      <text:p text:style-name="Text_20_body">Partnery jsou Státní fond ČR pro podporu a rozvoj české kinematografie, Ministerstvo obrany ČR a Audiovizuální fond SR</text:p>
      <text:p text:style-name="Text_20_body">Mediálními partnery jsou MF Dnes, iDnes.cz, Impuls, Instinkt, Mediafax, TV Barrandov, FDB a Euro AWK.</text:p>
      <text:p text:style-name="Text_20_body">Partnerská města jsou Lidice, Kladno, Praha, Liberec a Opava.</text:p>
      <text:p text:style-name="Text_20_body">Distributorem je Bioscop.<text:span text:style-name="T1"> </text:span></text:p>
      <text:p text:style-name="P2">Děkuji za vaší pozornost a přeji pěkný den,</text:p>
      <text:p text:style-name="P3">Johana Turnerová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ill Sans MT Condensed" svg:font-family="'Gill Sans MT Condense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ín Růžička</meta:initial-creator>
    <meta:creation-date>2011-07-28T15:51:39.45</meta:creation-date>
    <meta:document-statistic meta:table-count="0" meta:image-count="0" meta:object-count="0" meta:page-count="1" meta:paragraph-count="0" meta:word-count="412" meta:character-count="2734" meta:non-whitespace-character-count="2334"/>
    <dc:date>2011-07-28T15:52:58.27</dc:date>
    <dc:creator>Antonín Růžička</dc:creator>
    <meta:editing-duration>PT1M18S</meta:editing-duration>
    <meta:editing-cycles>1</meta:editing-cycles>
    <meta:generator>LibreOffice/3.4$Win32 LibreOffice_project/340m1$Build-103</meta:generator>
  </office:meta>
</office:document-meta>
</file>