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isková zpráva</text:span></text:p>
      <text:p text:style-name="P1"><text:span text:style-name="Strong_20_Emphasis"><text:span text:style-name="T1">ZLÍN SE SETKAL SE SAXÁNOU</text:span></text:span> </text:p>
      <text:p text:style-name="Text_20_body">V úterý 31. května měli návštěvníci 51. ZLÍN FILM FESTIVALU - Mezinárodního festivalu filmů pro děti a mládež ve Zlíně příležitost setkat se s filmovou Saxána, Petrou Černockou, a dalšími herci a tvůrci nového filmu Václava Vorlíčka, <text:span text:style-name="Strong_20_Emphasis">Saxána a Lexikon kouzel</text:span>. </text:p>
      <text:p text:style-name="Text_20_body">Kouzelných akcí, které patřily nejen dětem, ale i dospělým, bylo hned několik. Nabitý velký sál Kongresového centra přivítal bouřlivým potleskem delegaci ve složení Václav Vorlíček, Petra Černocká a Helenka Nováčková, kteří přišli děti pozdravit a představit jim Saxánu a Lexikon kouzel. Dívka na koštěti, kterou diváci následně zhlédli, v novém filmu dospěla, provdala se za svou první lásku Honzu Bláhu a společně mají malou dcerku Saxánku. „Je až neuvěřitelné, jak děti tu první Saxánu znají,“ říká Petra Černocká. „Každé zaklínadlo, kdejaký vtip z filmu, to umí nazpaměť.“</text:p>
      <text:p text:style-name="Text_20_body">Po skončení projekce Dívky na koštěti se ještě diváci nechali zlákat na Saxánu a Lexikon kouzel krátkou ukázkou z tohoto nového filmu a hned poté se dychtivě vydali na <text:span text:style-name="Strong_20_Emphasis">Autogramiádu</text:span>. Na ni přišli také Jan Hrušínský a Naďa Konvalinková, další aktéři nového snímku. Dav nedočkavých dětí si o překot vyžadoval podpisy všech zúčastněných. </text:p>
      <text:p text:style-name="Text_20_body">Pro studenty Filmové školy ve Zlíně byl od 10. hod. připraven <text:span text:style-name="Strong_20_Emphasis">animační workshop</text:span> s názvem Co skrývá Lexikon kouzel. Tvůrci animované části filmu Saxána a Lexikon kouzelz Qbone studios jim představili trikovou výrobu tohoto filmu či tvorbu animovaných prostředí a postav. Dále s nimi diskutovali o technické a časové náročnosti projektu, kdy práci, která se u jiných snímků realizuje 2-3 roky, dokončili během 1 roku. „Reakce studentů byly neuvěřitelné. Jejich zájem o filmovou trikovou tvorbu a animaci nás překvapil, kladli nám opravdu zajímavé a podnětné dotazy,“ shrnuje Viktor Adamec, vedoucí trikové výroby filmu.  </text:p>
      <text:p text:style-name="Text_20_body">Odpolední program odstartovalo Malování na chodníku před Velkým kinem, které se opět neslo v duchu čar a kouzel. Dvojice moderátorů Jan Čenský a Dana Morávková přivítali početný dav dětí a rodičů a vybídli je k malování čarodějnic, skřítků, kouzelných knih a dalších motivů, které si lze s filmy Dívka na koštěti a Saxána a Lexikon kouzel spojit. Odborná porota ve složení Václav Vorlíček, Petra Černocká, Jan Hrušínský, Helenka Nováčková a Naďa Konvalinková procházeli mezi malými umělci a vybírali, který obrázek je nejhezčí. Během malování si návštěvníci mohli také zazpívat s Petrou Černockou písně Saxána nebo Koukej, se mnou si píseň broukej. Kromě spousty zajímavých cen a dárků si návštěvníci mohli domů odnést ručně vyrobené koště.</text:p>
      <text:p text:style-name="Text_20_body">Nádvořím Kongresového centra se pak během odpoledne rozezněly <text:span text:style-name="Strong_20_Emphasis">Pohádkové tóny Radima Hladíka</text:span>. Příznivci tohoto známého českého skladatele, hudebníka a autora hudby nového filmu Saxána a Lexikon kouzel si přišli poslechnout jeho melodie jako Čajovna, Slunečný hrob či Zapomenuté světlo. Moderátor Martin Hrdinka si neodpustil otázku, jaká bude hudba nového filmu Saxána a Lexikon kouzel. „Mým záměrem je prolnout klasické zvuky hudebních nástrojů s modernějšími postupy. Pan režisér Vorlíček mi při debatě o hudbě nastínil, že by měla být rytmická a ilustrativní, což mě hodně inspirovalo. Původní Dívka na koštěti byla pro starší děti, kdežto nyní získáváme i mladší diváky. Hudba tedy bude akční, dobrodružná, ale také pohádková, aby si z ní každý vybral, co se mu líbí,“ říká Radim Hladík. </text:p>
      <text:p text:style-name="Text_20_body">Celodenní program zakončila <text:span text:style-name="Strong_20_Emphasis">Party z Říše pohádek</text:span>, kde se tvůrci a herci filmu setkali s novináři a hovořili o novém filmu. „Nyní probíhají dokončovací práce a připravuje se hudba. Premiéra je nachystaná na polovinu září, tak by se měli diváci připravit, protože to bude opravdu film pro celou rodinu. Oproti původnímu snímku Dívka na koštěti se posouváme o velikánský krok dopředu. Jdeme cestou mistrně animovaných filmů, které jsou dnes diváci zvyklí vídat na filmových plátnech,“ dodal na závěr Václav Vorlíček.  </text:p>
      <text:p text:style-name="Text_20_body">Film <text:span text:style-name="Strong_20_Emphasis">Saxána a Lexikon kouzel</text:span> bude mít v kinech premiéru 15. září 2011. Fotografie „Saxány ve Zlíně“ a informace o filmu najdete na <text:a xlink:type="simple" xlink:href="http://www.filmeurope.cz/">www.filmeurope.cz</text:a>.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1-06-02T04:00:34.71</meta:creation-date>
    <meta:document-statistic meta:table-count="0" meta:image-count="0" meta:object-count="0" meta:page-count="2" meta:paragraph-count="10" meta:word-count="626" meta:character-count="4024"/>
    <dc:date>2011-06-02T04:01:22.30</dc:date>
    <dc:creator>Antonín Růžička</dc:creator>
    <meta:editing-duration>PT00H00M51S</meta:editing-duration>
    <meta:editing-cycles>1</meta:editing-cycles>
    <meta:generator>OpenOffice.org/3.2$Win32 OpenOffice.org_project/320m12$Build-9483</meta:generator>
  </office:meta>
</office:document-meta>
</file>