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Tisková zpráva</text:span></text:p>
      <text:p text:style-name="P1"><text:span text:style-name="Strong_20_Emphasis"><text:span text:style-name="T1">SAXÁNA A LEXIKON KOUZEL VE ZLÍNĚ</text:span></text:span></text:p>
      <text:p text:style-name="Text_20_body"> </text:p>
      <text:p text:style-name="Text_20_body">Návštěvníci 51. ZLÍN FILM FESTIVALU - Mezinárodního festivalu filmů pro děti a mládež ve Zlíně se mohou těšit na den plný kouzel a čár. V úterý 31. května na ně čeká hned několik akcí spojených s novým českým filmem Václava Vorlíčka, <text:span text:style-name="Emphasis">Saxána a Lexikon kouzel</text:span>.</text:p>
      <text:p text:style-name="Text_20_body">Od <text:span text:style-name="Strong_20_Emphasis">9.30</text:span> je ve Velkém sále Kongresového centra připravena <text:span text:style-name="Strong_20_Emphasis">projekce filmu </text:span><text:span text:style-name="Strong_20_Emphasis"><text:span text:style-name="Emphasis">Dívka na koštěti</text:span></text:span> doplněná o <text:span text:style-name="Strong_20_Emphasis">ochutnávku z připravovaného filmu </text:span><text:span text:style-name="Strong_20_Emphasis"><text:span text:style-name="Emphasis">Saxána a Lexikon kouzel</text:span></text:span>. Následovat ji bude <text:span text:style-name="Strong_20_Emphasis">Autogramiáda za účasti herců a tvůrců nového filmu</text:span>. Osobně se zúčastní režisér Václav Vorlíček, herci Petra Černocká, Jiřina Bohdalová, Helenka Nováčková, Jan Hrušínský a Naďa Konvalinková.</text:p>
      <text:p text:style-name="Text_20_body">Paralelně s projekcí filmu poběží od <text:span text:style-name="Strong_20_Emphasis">10.00</text:span> ve Filmových ateliérech Zlín <text:span text:style-name="Strong_20_Emphasis">animační workshop </text:span>s názvem<text:span text:style-name="Strong_20_Emphasis"> Co skrývá Lexikon kouzel</text:span>. Tvůrci trikové části filmu <text:span text:style-name="Emphasis">Saxána a Lexikon kouzel </text:span>z Qbone studios budou s posluchači Filmové školy debatovat o použitých technikách, postupu při tvorbě filmu a o celkové náročnosti tohoto projektu. </text:p>
      <text:p text:style-name="Text_20_body">Odpolední program zahájí v<text:span text:style-name="Strong_20_Emphasis"> 14.00 Malování na chodníku - Kouzlení s barvami</text:span> na téma čáry, kouzla a pohádky, kde se mohou návštěvníci festivalu také setkat s tvůrci a herci filmu <text:span text:style-name="Emphasis">Saxána a Lexikon kouzel</text:span>.</text:p>
      <text:p text:style-name="Text_20_body">V <text:span text:style-name="Strong_20_Emphasis">14.30</text:span> zazní na nádvoří před Kongresovým centrem <text:span text:style-name="Strong_20_Emphasis">Pohádkové tóny Radima Hladíka</text:span> – vystoupení známého českého skladatele, hudebníka a autora hudby nového filmu <text:span text:style-name="Emphasis">Saxána a Lexikon kouzel</text:span>. Posluchače jistě potěší známé melodie jako Slunečný hrob či Zapomenuté světlo.</text:p>
      <text:p text:style-name="Text_20_body">Pro odbornou veřejnost a média je zvláště určena <text:span text:style-name="Strong_20_Emphasis">Party z Říše pohádek</text:span> v restauraci Spirit v Kongresovém centru od <text:span text:style-name="Strong_20_Emphasis">15.30</text:span>. Na dotazy novinářů zde budou odpovídat Václav Vorlíček, Petra Černocká, Jan Hrušínský, Naďa Konvalinková, Helenka Nováčková a zástupci producenta Pragofilm, a.s. a animačního studia Qbone studios s.r.o. Individuální rozhovory s tvůrci a herci filmu si u nás zarezervujte nejpozději do 29.5.2011.</text:p>
      <text:p text:style-name="Text_20_body">Aktualizovaný harmonogram <text:span text:style-name="Strong_20_Emphasis">Dne se Saxánou</text:span> na zlínském festivalu najdete na <text:a xlink:type="simple" xlink:href="http://www.filmeurope.cz/">www.filmeurope.cz</text:a>. </text:p>
      <text:p text:style-name="Text_20_body">Lenka Stanslická<text:line-break/>PR manager<text:line-break/>Film Europe Pictures C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ín Růžička</meta:initial-creator>
    <meta:creation-date>2011-05-24T16:06:22.20</meta:creation-date>
    <meta:document-statistic meta:table-count="0" meta:image-count="0" meta:object-count="0" meta:page-count="1" meta:paragraph-count="11" meta:word-count="307" meta:character-count="2019"/>
    <dc:date>2011-05-24T16:07:02.98</dc:date>
    <dc:creator>Antonín Růžička</dc:creator>
    <meta:editing-duration>PT00H00M45S</meta:editing-duration>
    <meta:editing-cycles>1</meta:editing-cycles>
    <meta:generator>OpenOffice.org/3.2$Win32 OpenOffice.org_project/320m12$Build-9483</meta:generator>
  </office:meta>
</office:document-meta>
</file>