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Helvetica" fo:font-size="12pt" fo:font-weight="bold" style:font-name-asian="Times New Roman" style:font-size-asian="12pt" style:language-asian="cs" style:country-asian="CZ" style:font-weight-asian="bold" style:font-name-complex="Helvetica1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ahoma" fo:font-size="12pt" style:font-name-asian="Times New Roman" style:font-size-asian="12pt" style:language-asian="cs" style:country-asian="CZ" style:font-name-complex="Tahoma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 style:font-name="Helvetica" fo:font-size="12pt" fo:font-weight="bold" style:font-name-asian="Times New Roman" style:font-size-asian="12pt" style:language-asian="cs" style:country-asian="CZ" style:font-weight-asian="bold" style:font-name-complex="Helvetica1" style:font-size-complex="12pt"/>
    </style:style>
    <style:style style:name="T2" style:family="text">
      <style:text-properties fo:color="#000000" style:font-name="Helvetica" fo:font-size="12pt" style:font-name-asian="Times New Roman" style:font-size-asian="12pt" style:language-asian="cs" style:country-asian="CZ" style:font-name-complex="Helvetica1" style:font-size-complex="12pt"/>
    </style:style>
    <style:style style:name="T3" style:family="text">
      <style:text-properties fo:color="#000000" style:font-name="Tahoma" fo:font-size="12pt" style:font-name-asian="Times New Roman" style:font-size-asian="12pt" style:language-asian="cs" style:country-asian="CZ" style:font-name-complex="Tahom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o kin míří film inspirovaný skutečným příběhem českého byznysmena<text:line-break/>Czech Made Man s podtitulem S poctivostí leda pojdeš</text:span></text:p>
      <text:p text:style-name="P2"/>
      <text:p text:style-name="P1"><text:span text:style-name="T2"><text:line-break/>Bezesporu jeden z filmů, který překvapí a v dobrém slova smyslu i ohromí. Protkaný černým humorem od začátku do konce. Sprostých slov je tu koncentrace, a přesto je to vtipný a půvabný film. Czech Made Man - černá komedie o jednom nepříliš čítankovém hrdinovi naší doby.</text:span></text:p>
      <text:p text:style-name="P3"/>
      <text:p text:style-name="P1"><text:span text:style-name="T2">Jan Budař, coby Jakub Vrána, je připravený udělat cokoliv, aby se z pozice dětského otloukánka vypracoval k bohatství a moci. Jeho poznámky </text:span><text:span text:style-name="T3"> </text:span><text:span text:style-name="T2">jsou víceméně pořád na to stejné téma - prachy. Ve svém jednání je až dětinsky impulzivní. Jeho největším přítelem je tahací harmonika, symbolizující jeho duši.<text:line-break/><text:line-break/><text:line-break/></text:span><text:span text:style-name="T1">Film vstupuje do kin 28. dubna.<text:line-break/></text:span><text:span text:style-name="T2"><text:line-break/><text:line-break/>Režisér filmu Tomáš Řehořek se ale první projekce filmu, která odstartovala v neděli 17. dubna 2011 už čtyřiadvacátý festival českých filmů FINÁLE, nezúčastnil. Odletěl před premiérou filmu do afrického Senegalu, aby načerpal nové síly a inspiraci pro další práci. Už v létě by</text:span><text:span text:style-name="T3"> </text:span><text:span text:style-name="T2">měl točit svůj další film.<text:line-break/><text:line-break/>Tomáš Řehořek, obletován místními domorodnými kráskami, které se na něj zaměřily po projekci filmu v jedné senegalské vesnici, přemýšlí, zda se vůbec do Česka vrátí, protože podle jeho slov se krásné Senegalky těžko opouští. Tomáši, vzpamatuj se!<text:line-break/><text:line-break/>Uznání si také vysloužil během soutěže na pláži v senegalském provizorním fittnesu. Na útesu se totiž provalilo, že  Tomáš v bench-pressu (pro neznalé přidáváme<text:line-break/>vysvětlení - soupažný tlak v lehu na rovné lavici s velkou činkou) zvládne víc, než místní trénovaní mladíci. Stokilové závaží zvedl hned 12x, což se nikomu z přítomných sportovců nepodařilo.<text:line-break/><text:line-break/>Dalším z důvodů, proč Tomáš Řehořek zvažuje návrat do vlasti je ten, že má fobii z létání a každý let je pro něj utrpení. Stejně jako let do Šanghaje v Číně, kde se točily záběry filmu Czech Made Man. Překonat strach z létání ale za ty zážitky a poznání jiných kultur stojí…navíc, Neurol to jistí...řekl Tomáš.<text:line-break/><text:line-break/>Takže věříme, že se Tomáš vrátí zpět a stihne premiéru filmu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Paragraph_20_Font" style:display-name="Default Paragraph Font" style:family="text"/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brahy</meta:initial-creator>
    <dc:creator>Podbrahy</dc:creator>
    <meta:editing-cycles>4</meta:editing-cycles>
    <meta:creation-date>2011-04-16T16:14:00</meta:creation-date>
    <dc:date>2011-04-17T07:46:00</dc:date>
    <meta:editing-duration>PT00H07M10S</meta:editing-duration>
    <meta:generator>OpenOffice.org/3.2$Win32 OpenOffice.org_project/320m12$Build-9483</meta:generator>
    <meta:document-statistic meta:table-count="0" meta:image-count="0" meta:object-count="0" meta:page-count="1" meta:paragraph-count="3" meta:word-count="323" meta:character-count="2009"/>
    <meta:template xlink:type="simple" xlink:actuate="onRequest" xlink:title="Normal" xlink:href=""/>
  </office:meta>
</office:document-meta>
</file>