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 fo:font-size="10pt" fo:language="cs" fo:country="CZ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rebuchet MS" fo:font-size="10pt" fo:language="cs" fo:country="CZ"/>
    </style:style>
    <style:style style:name="P3" style:family="paragraph" style:parent-style-name="Text_20_body">
      <style:text-properties style:font-name="Trebuchet MS" fo:font-size="8pt" fo:language="cs" fo:country="CZ" fo:font-weight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rebuchet MS" fo:font-size="10pt" fo:language="cs" fo:country="CZ"/>
    </style:style>
    <style:style style:name="T4" style:family="text">
      <style:text-properties style:font-name="Trebuchet MS" fo:font-size="10pt" fo:language="cs" fo:country="CZ" fo:font-weight="bold"/>
    </style:style>
    <style:style style:name="T5" style:family="text">
      <style:text-properties fo:color="#808080"/>
    </style:style>
    <style:style style:name="T6" style:family="text">
      <style:text-properties fo:color="#808080" style:font-name="Trebuchet MS" fo:font-size="8pt" fo:language="cs" fo:country="CZ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ážené dámy,</text:p>
      <text:p text:style-name="P2">vážení pánové,</text:p>
      <text:p text:style-name="P4"> </text:p>
      <text:p text:style-name="P2">jak jsme vás již informovali, 14. října bude do českých kin uveden nový animovaný film <text:span text:style-name="T1">LEGENDA O SOVÍCH STRÁŽCÍCH</text:span> ve 3D. </text:p>
      <text:p text:style-name="P4"> </text:p>
      <text:p text:style-name="P2">Režisérem snímku je Zack Snyder („300: Bitva u Thermopyl“, „Strážci – Watchmen“, připravovaný „Sucker Punch“), který film natočil podle prvních třech knih série <text:span text:style-name="T2">Guardians of Ga’Hoole</text:span> autorky Kathryn Lasky. </text:p>
      <text:p text:style-name="P4"> </text:p>
      <text:p text:style-name="P4"><text:span text:style-name="T3">První z této série knih vychází nově také v České republice v nakladatelství Mladá fronta pod názvem LEGENDA O SOVÍCH STRÁŽCÍCH – V ZAJETÍ. K dostání bude od 11. října. Pro více informací ohledně knihy kontaktujte, prosím, </text:span><text:span text:style-name="T4">Mgr. Magdalénu Potměšilovou</text:span><text:span text:style-name="T3">, vedoucí marketingu a PR divize Knihy, na </text:span><text:a xlink:type="simple" xlink:href="mailto:potmesilova@mf.cz">potmesilova@mf.cz</text:a><text:span text:style-name="T3"> nebo na telefonech 225 347 302, 724 721 336.  </text:span></text:p>
      <text:p text:style-name="Text_20_body"> </text:p>
      <text:p text:style-name="P1">V případě jakýchkoli dotazů mě neváhejte kontaktovat.</text:p>
      <text:p text:style-name="Text_20_body"> </text:p>
      <text:p text:style-name="Text_20_body"> </text:p>
      <text:p text:style-name="P1">S pozdravem</text:p>
      <text:p text:style-name="Text_20_body"> </text:p>
      <text:p text:style-name="P3">Iveta Prchalová</text:p>
      <text:p text:style-name="Text_20_body"><text:span text:style-name="T6">PR &amp;</text:span><text:span text:style-name="T7"> </text:span><text:span text:style-name="T6">Publicity </text:span></text:p>
      <text:p text:style-name="Text_20_body"><text:span text:style-name="T6">Marketing</text:span><text:span text:style-name="T5"> </text:span><text:span text:style-name="T6">Coordinat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ín Růžička</meta:initial-creator>
    <meta:creation-date>2010-08-29T11:05:28.64</meta:creation-date>
    <meta:document-statistic meta:table-count="0" meta:image-count="0" meta:object-count="0" meta:page-count="1" meta:paragraph-count="17" meta:word-count="129" meta:character-count="832"/>
    <dc:date>2010-08-29T11:06:11.36</dc:date>
    <dc:creator>Antonín Růžička</dc:creator>
    <meta:editing-duration>PT00H00M45S</meta:editing-duration>
    <meta:editing-cycles>1</meta:editing-cycles>
    <meta:generator>OpenOffice.org/3.2$Win32 OpenOffice.org_project/320m12$Build-9483</meta:generator>
  </office:meta>
</office:document-meta>
</file>