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3399" style:text-line-through-style="none" style:text-underline-style="none" fo:font-weight="bold" style:text-blinking="false" fo:background-color="transparent"/>
    </style:style>
    <style:style style:name="P2" style:family="paragraph" style:parent-style-name="Text_20_body">
      <style:paragraph-properties fo:margin-top="0cm" fo:margin-bottom="0cm" fo:text-align="start" style:justify-single-word="false" fo:padding="0cm" fo:border="none"/>
      <style:text-properties fo:color="#000000" style:text-line-through-style="none" style:text-underline-style="none" style:text-blinking="false" fo:background-color="transparent"/>
    </style:style>
    <style:style style:name="P3" style:family="paragraph" style:parent-style-name="Text_20_body">
      <style:paragraph-properties fo:margin-top="0cm" fo:margin-bottom="0cm" fo:text-align="start" style:justify-single-word="false" fo:padding="0cm" fo:border="none"/>
    </style:style>
    <style:style style:name="P4" style:family="paragraph" style:parent-style-name="Text_20_body">
      <style:paragraph-properties fo:margin-top="0cm" fo:margin-bottom="0cm" fo:text-align="start" style:justify-single-word="false" fo:padding="0cm" fo:border="none"/>
      <style:text-properties fo:color="#000000" style:text-line-through-style="none" style:text-underline-style="none" style:text-blinking="false" fo:background-color="transparent"/>
    </style:style>
    <style:style style:name="T1" style:family="text">
      <style:text-properties fo:color="#000000" style:text-line-through-style="none" style:text-underline-style="none" style:text-blinking="false" fo:background-color="transparent"/>
    </style:style>
    <style:style style:name="T2" style:family="text">
      <style:text-properties fo:color="#003399" style:text-line-through-style="none" style:text-underline-style="none" style:text-blinking="false" fo:background-color="transparent"/>
    </style:style>
    <style:style style:name="T3"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érard Depardieu prilákal do Teplíc davy divákov</text:h>
      <text:section text:style-name="Sect1" text:name="itext_content">
        <text:p text:style-name="Text_20_body"><text:span text:style-name="Strong_20_Emphasis">Posledný deň 18. ročníka Art Film Festu okorenila návšteva francúzskej filmovej legendy Gérarda Depardieua (62). Na Moste slávy v sobotu 26. júna vlastnoručne pripevnil tabuľku so svojim menom, ktorá symbolizuje udelenie ceny Hercova misia.</text:span></text:p>
        <text:p text:style-name="Text_20_body">TRENČIANSKE TEPLICE. Svetoznámy herec i režisér, ktorý vyrastal v neutešených pomeroch ako tretí zo šiestich súrodencov, prilákal do festivalého parku obrovské davy ľudí. Večného rebela, ktorý už ako dvanásťročný opustil svojich rodičov a živil sa rôznymi zamestnaniami, čakali fanúšikovia už niekoľko hodín pred jeho príchodom.</text:p>
        <text:p text:style-name="Text_20_body">Počas slávnostného ceremoniálu si nositeľ Zlatého glóbusu získal priaznivcov hneď  úvodnou vetou. „Bonjour. Žiaľ, neviem po slovensky, ale veľmi dobre si uvedomujem, aké je slovenské srdce, pretože poznám váš futbalový tým," reagoval Depardieu aktuálne na futbalový šampionát.</text:p>
        <text:p text:style-name="Text_20_body">Herec, ktorý bol pôvodne strážcom na pláži, šoférom i pomocníkom v tlačiarni, sa od roku 1965 postupne prepracoval na výnimočnú osobnosťou filmového plátna uznávanú na celom svete. Za film Cyrano z Bergeracu, ktorý v Trenčianskych Tepliciach osobne uviedol, bol nominovaný na Oscara.</text:p>
        <text:p text:style-name="Text_20_body">„Pre mňa nie sú dôležité peniaze. Robím aj za veľa peňazí, ale kľudne aj zadarmo. Ja som bulimik kinematografie, neviem sa jej nasýtiť," prezradil. Slovenskí filmoví priaznivci sa do muža, ktorý sa v minulosti ocitol aj na hrane zákona, zamilovali najmä prostredníctvom filmov Asterix a Obelix, Bedári, Gróf Monte Christo, či Posledné metro.</text:p>
        <text:p text:style-name="Text_20_body">„Toto je liečebné mesto. Potreboval by som tu stráviť pár dní. Mám poškodenú kosť. Ale už keď dýcham miestny vzduch, cítim sa oveľa lepšie," dodal čerstvý nositeľ ocenenia Hercova misia. Tabuľku so svojim menom pripevnil vedľa plakety slovenského herca Milana Kňažka, ktorý túto cenu získal 23. júna a českého herca Jozefa Abrháma. Ten navštívil festival hneď v úvodných dňoch a tabuľku umiestnil pred týždňom, v sobotu 19. júna.</text:p>
      </text:section>
      <text:p text:style-name="Text_20_body"><text:span text:style-name="T3">sme.sk, štvrtok 1. 7. 2010 10:15</text:span> | Martin Šimovec</text:p>
      <text:p text:style-name="P2"><text:line-break/></text:p>
      <text:p text:style-name="P3"><text:span text:style-name="T1"><text:line-break/></text:span><text:span text:style-name="T1"><text:line-break/></text:span></text:p>
      <text:p text:style-name="P2"><text:lin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onín Růžička</meta:initial-creator>
    <meta:creation-date>2010-07-20T16:09:39.17</meta:creation-date>
    <dc:date>2010-07-20T16:47:39.80</dc:date>
    <dc:creator>Antonín Růžička</dc:creator>
    <meta:editing-duration>PT00H09M58S</meta:editing-duration>
    <meta:editing-cycles>10</meta:editing-cycles>
    <meta:generator>OpenOffice.org/3.2$Win32 OpenOffice.org_project/320m12$Build-9483</meta:generator>
    <meta:document-statistic meta:table-count="0" meta:image-count="0" meta:object-count="0" meta:page-count="1" meta:paragraph-count="11" meta:word-count="298" meta:character-count="1998"/>
  </office:meta>
</office:document-meta>
</file>