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3399" style:text-line-through-style="none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style:text-line-through-style="none" style:text-underline-style="none" style:text-blinking="false" fo:background-color="transparent"/>
    </style:style>
    <style:style style:name="P3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4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T1" style:family="text">
      <style:text-properties fo:color="#000000" style:text-line-through-style="none" style:text-underline-style="none" style:text-blinking="false" fo:background-color="transparent"/>
    </style:style>
    <style:style style:name="T2" style:family="text">
      <style:text-properties fo:color="#003399" style:text-line-through-style="none" style:text-underline-style="none" style:text-blinking="false" fo:background-color="transparent"/>
    </style:style>
    <style:style style:name="T3" style:family="text">
      <style:text-properties fo:color="#003399" style:text-line-through-style="none" style:text-underline-style="none" fo:font-weight="bold" style:text-blinking="false" fo:background-color="transparent"/>
    </style:style>
    <style:style style:name="T4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Autogram Gérarda Depardieu nad zlato</text:h>
      <text:section text:style-name="Sect1" text:name="itext_content">
        <text:p text:style-name="Text_20_body">Francúzsku hviezdu svetového filmu očakávali fanúšikovia až z Prahy a Ostravy. Artfilmoví návštevníci si však Gérarda Depardieu (62) veľmi neužili. Mocného chlapa so zranenou nohou, paličkou a porezaným prstom na potetovaných rukách priviezla limuzína do penziónu na okraji kúpeľov v posledný deň festivalu.</text:p>
        <text:p text:style-name="Text_20_body">„Pán Depardieu nebude teraz poskytovať autogramy. Je unavený," zneli slová organizátorov pre dvadsiatku zberateľov čakajúcu priamo pri vchode penziónu. Gérad vystúpil z auta tesne pred obedom a bodyguardi ho odviedli priamo do útrob hotela. Už onedlho sa zúčastnil takmer hodinovej tlačovky.</text:p>
        <text:p text:style-name="Text_20_body">„Prst som si poranil pri krájaní mäsa. A čo sa týka nohy? Stále jazdím na motorke, pretože nerád čakám v zápche a na nej sa môžem predbiehať. V Paríži ma zrazil jeden neslušný taxikár. Ale ja som povedal, to nič, nechaj to tak, zdvihni motorku a padaj preč. Mal som už viacero nehôd," prezradil na margo svojho bolestivého pohybu.</text:p>
        <text:p text:style-name="Text_20_body">Gérard rozdal počas celého pobytu minimum autogramov a bol takmer nedostupný. Zberateľov, ktorí ho žiadali o druhý podpis odmietol. „Neuveriteľné, ako si nás všetkých pamätal," povedal jeden z lovcov. Obrovské ovácie davu a stovky fotoaparátov nad hlavami ho čakali vo festivalom parku.</text:p>
        <text:p text:style-name="Text_20_body">Vo vypredanom kine sa však počas uvedenia svojho filmu Cyrano z Bergeracu nezdržal viac ako minútu. Zo záverečného večerného ceremoniálu si odniesol svoju cenu a ubolený v sprievode ochranky opustil kursalón.</text:p>
        <text:p text:style-name="Text_20_body">Krátko pred dvadsiatoudruhou sa za ním zabuchli dvere limuzíny a definitívne unikol zvedavým pohľadom verejnosti, ktorej sa s Gérardom nepodarilo spoločne ani odfotografovať.</text:p>
      </text:section>
      <text:p text:style-name="Text_20_body"><text:span text:style-name="T4">sme.sk, štvrtok 1. 7. 2010 10:15</text:span> | Martin Šimovec</text:p>
      <text:p text:style-name="P3"><text:span text:style-name="T1"><text:line-break/></text:span></text:p>
      <text:p text:style-name="P3"><text:span text:style-name="T1"><text:line-break/></text:span><text:span text:style-name="T1"><text:line-break/></text:span></text:p>
      <text:p text:style-name="P2"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ín Růžička</meta:initial-creator>
    <meta:creation-date>2010-07-20T16:09:39.17</meta:creation-date>
    <dc:date>2010-07-20T16:45:30.22</dc:date>
    <dc:creator>Antonín Růžička</dc:creator>
    <meta:editing-duration>PT00H09M28S</meta:editing-duration>
    <meta:editing-cycles>9</meta:editing-cycles>
    <meta:generator>OpenOffice.org/3.2$Win32 OpenOffice.org_project/320m12$Build-9483</meta:generator>
    <meta:document-statistic meta:table-count="0" meta:image-count="0" meta:object-count="0" meta:page-count="1" meta:paragraph-count="11" meta:word-count="256" meta:character-count="1685"/>
  </office:meta>
</office:document-meta>
</file>