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3399" style:text-line-through-style="none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  <style:style style:name="T2" style:family="text">
      <style:text-properties fo:color="#003399" style:text-line-through-style="none" style:text-underline-style="none" style:text-blinking="false" fo:background-color="transparent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strehy z ArtFilmFestu: S Ladislavom Chudíkom prišiel kapitán Dabač</text:h>
      <text:section text:style-name="Sect1" text:name="itext_content">
        <text:p text:style-name="Text_20_body"><text:span text:style-name="Strong_20_Emphasis">Bard slovenskej kinematografie a encyklopédia skromnosti. Taký je štíhly elegán Ladislav Chudík (86), ktorý si plným dúškom vychutnáva návrat fyzickej sily po množstve náročných operácií. </text:span></text:p>
        <text:p text:style-name="Text_20_body">TRENČIANSKE TEPLICE. V priebehu necelých troch týždňov absolvoval obľúbený „primár Sova" v sprievode svojej manželky Aleny filmové festivaly v Zlíne a Trenčianskych Tepliciach. Na oboch uviedol uznávaný film Kapitán Dabač, v ktorom stvárnil hlavnú postavu.</text:p>
        <text:p text:style-name="Text_20_body">Hoci netajil sklamanie nad slabo zaplneným kinom, svojim fanúšikom sa naplno venoval a nezabudol vtipkovať. „Ja si vás teraz porátam a uvidím, koľko z vás z kina odišlo," povedal s úsmevom.</text:p>
        <text:p text:style-name="Text_20_body">Po predstavení zostal v hlúčiku divákov v kine a podpisoval čerstvo pokrstenú knihu Petry Hanákovej o režisérovi Paľovi Bielikovi, Dabačovom autorovi. „Poďte, ideme do vestibulu. Tu slabo vidím a chcem to popodpisovať pekne," vyzval fanúšikov. Ochotne sa s každým odfotografoval a z miery ho nevyviedol ani problém jeho manželky Aleny, s ktorou žije od roku 1982.</text:p>
        <text:p text:style-name="Text_20_body">Tej sa v digitálnom fotoaparáte zaplnila pamäťová karta a na ďalšie zábery jej nezostalo miesto. „Pomohol som jej v tlačovom centre a vymazal približne stovku už nepotrebných snímok. Mohla ďalej fotiť," prezradil fotograf Jaro Čárský.</text:p>
        <text:p text:style-name="Text_20_body">Manželský pár si „zarandil" aj v kúpeľnom parku a úprimne sa tešil z priazne okoloidúcich. Chudík si zaspomínal na obľúbené televízne pondelky. Dodnes je mu ľúto, že sa na ne nepodarilo nadviazať aj v porevolučných časoch. Nepomohlo ani jeho trojmesačné pôsobenie v pozícii ministra kultúry.</text:p>
      </text:section>
      <text:p text:style-name="Text_20_body"><text:span text:style-name="T3">sme.sk, piatok 2. 7. 2010 12:56</text:span> | Martin Šimovec</text:p>
      <text:p text:style-name="P3"><text:span text:style-name="T1"><text:line-break/></text:span></text:p>
      <text:p text:style-name="P2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ín Růžička</meta:initial-creator>
    <meta:creation-date>2010-07-20T16:09:39.17</meta:creation-date>
    <dc:date>2010-07-20T16:37:14.72</dc:date>
    <dc:creator>Antonín Růžička</dc:creator>
    <meta:editing-duration>PT00H06M49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250" meta:character-count="1639"/>
  </office:meta>
</office:document-meta>
</file>