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3399" style:text-line-through-style="none" style:text-underline-style="none" fo:font-weight="bold" style:text-blinking="false" fo:background-color="transparent"/>
    </style:style>
    <style:style style:name="P2" style:family="paragraph" style:parent-style-name="Text_20_body">
      <style:paragraph-properties fo:margin-top="0cm" fo:margin-bottom="0cm" fo:text-align="start" style:justify-single-word="false" fo:padding="0cm" fo:border="none"/>
    </style:style>
    <style:style style:name="P3" style:family="paragraph" style:parent-style-name="Heading_20_1">
      <style:text-properties fo:color="#003399" style:text-line-through-style="none" style:text-underline-style="none" fo:font-weight="bold" style:text-blinking="false" fo:background-color="transparent"/>
    </style:style>
    <style:style style:name="T1" style:family="text">
      <style:text-properties fo:color="#000000" style:text-line-through-style="none" style:text-underline-style="none" style:text-blinking="false" fo:background-color="transparent"/>
    </style:style>
    <style:style style:name="T2" style:family="text">
      <style:text-properties fo:color="#003399" style:text-line-through-style="none" style:text-underline-style="none" style:text-blinking="false" fo:background-color="transparent"/>
    </style:style>
    <style:style style:name="T3"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Postrehy z ArtFilmFestu: Z Abrháma sa ženám podlamovali kolená</text:h>
      <text:section text:style-name="Sect1" text:name="itext_content">
        <text:p text:style-name="Text_20_body"><text:span text:style-name="Strong_20_Emphasis">Charizmatický sedemdesiatnik je u ženského publika stále v kurze. Na festivalovom večierku sa bavil ešte po polnoci, v jeho spoločnosti chcel byť každý aspoň chvíľu.</text:span></text:p>
        <text:p text:style-name="Text_20_body"><text:span text:style-name="Strong_20_Emphasis">TRENČIANSKE TEPLICE. </text:span>Po druhýkrát netradičný modrý koberec, nekonečné cvakanie fotoaparátov, známe osobnosti na dotyk a množstvo zaujímavých filmov okorenili festivalové dianie v kúpeľnom mestečku. My sme pri tom nemohli chýbať. Najväčšie osobnosti festivalu neušli ani nášmu zvedavému pohľadu.</text:p>
        <text:p text:style-name="Text_20_body"><text:span text:style-name="Strong_20_Emphasis"> </text:span>„Fantóm reštaurácií" Josef Abrhám má na krku okrúhlu sedemdesiatku. Jeho charizmatický zjav je však u ženského publika stále v kurze. „Mne sa z neho podlamujú kolená," zaznelo medzi ženami počas udeľovania Ceny Hercova misia. Kto mal o šarmantnom zvodcovi predstavu nedostupnej a prehnane sebavedomej hviezdy, bol na veľkom omyle.</text:p>
        <text:p text:style-name="Text_20_body">„Primár Blažej" pôsobil v Trenčianskych Tepliciach veľmi skromne a napriek tomu, že bol hlavnou hviezdou prvej polovice festivalu, rolu star nemá očividne rád. V bielej košeli s čiernym motýlikom sa na otváracom večierku bavil ešte po polnoci a každý si ho chcel pre seba „utrhnúť" aspoň na minútku.</text:p>
        <text:p text:style-name="Text_20_body">Magda Vášáryová „chytila" miesto počas otváracieho filmu po Abrhámovej pravici a v jeho prítomnosti nešetrila úsmevom. Také lukratívne miesto sa neušlo ani budúcej premiérke Radičovej, ktorá v kinosále sedela v tom istom rade. V.I.P. hosťa ubytovali bez absentujúcej manželky Popolušky Libuše Šafránkovej do penziónu, ktorý si v minulom roku odskúšal aj legendárny Jeremy Irons. Abrhám na rozdiel od neho strávil v uličkách kúpeľov podstatne viac času bez striehnúcej ochranky a neodmietol jedinú žiadosť o autogram či spoločné fotografovanie.</text:p>
        <text:p text:style-name="Text_20_body">Herec so slovenskými koreňmi, ktorého nikdy nebavilo hrať zloduchov, sa pre nabitý program nemohol zastaviť ani na hrobe svojho dedka dramatika Jozefa Hollého. „Do Moravského Lieskového tentokrát nepôjdeme. Žiaľ, nebude na to čas a do <text:a xlink:type="simple" xlink:href="http://www.sme.sk/storm/itextg.asp?idh=6504056&amp;ids=7">Prahy</text:a> je ďaleko," prezradil nám.</text:p>
        <text:p text:style-name="Text_20_body">Do Teplíc prišiel v sprievode svojho syna Josefa, nevesty a malých vnúčat. Tie sa však fotografovať nesmeli.</text:p>
      </text:section>
      <text:p text:style-name="Text_20_body"><text:span text:style-name="T3">sme.sk, pondelok 28. 6. 2010 14:25</text:span> | Martin Šimovec</text:p>
      <text:p text:style-name="P2"><text:span text:style-name="T1"><text:line-break/></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onín Růžička</meta:initial-creator>
    <meta:creation-date>2010-07-20T16:09:39.17</meta:creation-date>
    <dc:date>2010-07-20T16:35:48.46</dc:date>
    <dc:creator>Antonín Růžička</dc:creator>
    <meta:editing-duration>PT00H06M09S</meta:editing-duration>
    <meta:editing-cycles>5</meta:editing-cycles>
    <meta:generator>OpenOffice.org/3.2$Win32 OpenOffice.org_project/320m12$Build-9483</meta:generator>
    <meta:document-statistic meta:table-count="0" meta:image-count="0" meta:object-count="0" meta:page-count="1" meta:paragraph-count="10" meta:word-count="319" meta:character-count="2121"/>
  </office:meta>
</office:document-meta>
</file>