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1f497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1f497d" style:font-name="Calibri" fo:font-size="11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1f497d" style:font-name="Calibri" fo:font-size="11pt" fo:font-weight="bold"/>
    </style:style>
    <style:style style:name="T1" style:family="text">
      <style:text-properties fo:color="#1f497d" style:font-name="Calibri" fo:font-size="11pt"/>
    </style:style>
    <style:style style:name="T2" style:family="text">
      <style:text-properties fo:color="#1f497d" style:font-name="Calibri" fo:font-size="11pt" fo:font-weight="bold"/>
    </style:style>
    <style:style style:name="T3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Film Twilight sága: Nový měsíc boduje nejen ve světě </text:span></text:span></text:p>
      <text:p text:style-name="P1"> </text:p>
      <text:p text:style-name="P4">Film Twilight sága: Nový měsíc vidělo za první premiérový víkend  v České republice 72 748 diváků. </text:p>
      <text:p text:style-name="P3">Pro srovnání, prrvní díl ságy, film Stmívání,  o premiérovém víkendu shlédlo 13 331 diváků. Několikanásobek diváků Nového měsíce tak svědčí o neuvěřitelném nárůstu zájmu a oblibě fenoménu Twilight. </text:p>
      <text:p text:style-name="P2"><text:span text:style-name="T2">Twilight Sága: Nový měsíc dosáhl svého výsledku na 34 kopiích</text:span><text:span text:style-name="T1">. Ve stejném počtu kopií výsledek Nového měsíce předčila pouze návštěvnost české komedie Rafťáci (po premiérovém víkendu  měl 103 320 diváků). </text:span></text:p>
      <text:p text:style-name="P3">Připočteme- li předpremiérová představení, film Nový měsíc dosáhl <text:span text:style-name="T3">v prvních dnech celkem 79 531 diváků.</text:span></text:p>
      <text:p text:style-name="Standard"><text:a xlink:type="simple" xlink:href="mailto:martina.vazacova@spi-film.cz">Martina Vazačová 30.11.200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onín Růžička</meta:initial-creator>
    <meta:creation-date>2009-12-01T11:01:54</meta:creation-date>
    <dc:creator>Antonín Růžička</dc:creator>
    <dc:date>2009-12-01T11:03:05</dc: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1" meta:character-count="685"/>
  </office:meta>
</office:document-meta>
</file>