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2pt" fo:font-weight="bold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WILIGHT SÁGA: NOVÝ MĚSÍC LÁME REKORDY </text:p>
      <text:p text:style-name="P2">20. listopadu 2009 se v USA dočkali fanoušci uvedení dlouho očekávaného pokračování filmu Twilight – The Twilight Saga: New Moon (Twilight sága: Nový měsíc). Již půlnoční premiéra filmu zlomila rekord, který doposud připadal půlnoční premiéře filmu Harry Potter – Princ dvojí krve. Jen za první noc činily tržby z uvedení filmu Twilight sága: Nový měsíc 26,27 milionů dolarů z 3514 kin oproti 22,2 mil. USD z filmu Harry Potter – Princ dvojí krve. </text:p>
      <text:p text:style-name="P2">Hned následující den, v pátek 21.listopadu překonal film Twilight sága: Nový měsíc další rekord, a to výdělek za jednotlivý den, který připadal filmu Temný rytíř (67,1 mil USD, 4366 kin). Při uvedení filmu v 4024 kinech v USA vydělal film Nový měsíc za jediný den neuvěřitelných 71 milionů USD. </text:p>
      <text:p text:style-name="P2">Film Twilight sága: Nový měsíc tak za první den uvedení zdvojnásobil výsledky víkendového uvedení filmu Twilight, který měl víkendový výsledek 36 mil USD při uvedení v 3419 kinech. </text:p>
      <text:p text:style-name="P2">Výsledek za víkend 140,7 USD hovoří o třetím nejlepším premiérovém víkendu v historii vůbec, kdy se film umístil za filmem Temný rytíř – 158,4 mil USD a Spider Man – 151,1 mil. Tyto filmy byly ovšem promítány ve více kinech 4366 a 4252 oproti 4024 kinům, kde se promítal Nový měsíc. Tato čísla potvrzují rostoucí zájem ze strany diváků a dokládají, že se Twilight sága stala filmovým fenoménem, který nemá obdoby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Antonín Růžička</meta:initial-creator>
    <meta:creation-date>2009-11-24T04:35:13</meta:creation-date>
    <dc:creator>Antonín Růžička</dc:creator>
    <dc:date>2009-11-24T04:35:56</dc:date>
    <meta:editing-cycles>1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223" meta:character-count="1377"/>
  </office:meta>
</office:document-meta>
</file>