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0000ff" style:font-name="Arial1"/>
    </style:style>
    <style:style style:name="T2" style:family="text">
      <style:text-properties fo:color="#0000ff" style:font-name="Arial1" fo:font-size="10pt"/>
    </style:style>
    <style:style style:name="T3" style:family="text">
      <style:text-properties fo:color="#000000" style:font-name="Arial1" fo:font-size="12pt"/>
    </style:style>
    <style:style style:name="T4" style:family="text">
      <style:text-properties fo:color="#000000" style:font-name="Arial1" fo:font-size="12pt" style:text-underline-style="solid" style:text-underline-width="auto" style:text-underline-color="font-color"/>
    </style:style>
    <style:style style:name="T5" style:family="text">
      <style:text-properties style:font-name="Arial1"/>
    </style:style>
    <style:style style:name="T6" style:family="text">
      <style:text-properties style:font-name="Arial1" fo:font-size="12pt"/>
    </style:style>
    <style:style style:name="T7" style:family="text">
      <style:text-properties style:font-name="Arial1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Strong_20_Emphasis"><text:span text:style-name="T4">Doba ľadová 3  - film s najlepším otváracím víkendom</text:span></text:span></text:p>
      <text:p text:style-name="Standard"> </text:p>
      <text:p text:style-name="Standard"><text:span text:style-name="T5">Podľa najčerstvejších výsledkov návštevnosti môžeme  </text:span><text:span text:style-name="T6">po</text:span><text:span text:style-name="T5">tvrdiť, že po necelých troch týždňoch od štartu </text:span><text:span text:style-name="T3">videlo</text:span><text:span text:style-name="T2"> </text:span><text:span text:style-name="Strong_20_Emphasis"><text:span text:style-name="Emphasis"><text:span text:style-name="T5">Dobu ľadovú 3</text:span></text:span></text:span><text:span text:style-name="T5"> </text:span><text:span text:style-name="T6">už</text:span><text:span text:style-name="T7"> </text:span><text:span text:style-name="Strong_20_Emphasis"><text:span text:style-name="T5">viac ako 200.000 divákov</text:span></text:span><text:span text:style-name="T5">. </text:span><text:span text:style-name="T1"> </text:span></text:p>
      <text:p text:style-name="Standard"> </text:p>
      <text:p text:style-name="Standard"><text:span text:style-name="Emphasis"><text:span text:style-name="T5">Doba ľadová</text:span></text:span><text:span text:style-name="T5"> sa nesporne stala silným brandom a je dnes </text:span><text:span text:style-name="T6">na Slovensku</text:span><text:span text:style-name="T7"> </text:span><text:span text:style-name="T5">fenoménom, </text:span><text:span text:style-name="T6">ktorý neprekonal</text:span><text:span text:style-name="T7"> </text:span><text:span text:style-name="T5">ani </text:span><text:span text:style-name="T6">najnovší diel</text:span><text:span text:style-name="T7"> </text:span><text:span text:style-name="T5">Harry</text:span><text:span text:style-name="T6">ho</text:span><text:span text:style-name="T5"> Potter</text:span><text:span text:style-name="T6">a.</text:span><text:span text:style-name="T7"> </text:span><text:span text:style-name="T5">  </text:span></text:p>
      <text:p text:style-name="Standard"><text:span text:style-name="T5">Absolventi školy v Roqueforte síce dokážu </text:span><text:span text:style-name="T1"> </text:span><text:span text:style-name="T3">vykúzliť</text:span><text:span text:style-name="T2"> </text:span><text:span text:style-name="T5">všeličo, ale </text:span><text:span text:style-name="T6">súčasnú</text:span><text:span text:style-name="T5"> kráľovnú animákov z trónu nezosadili</text:span><text:span text:style-name="T2">. </text:span><text:span text:style-name="T3">Podľa výsledkov </text:span><text:span text:style-name="Strong_20_Emphasis"><text:span text:style-name="T3">otváracieho víkendu</text:span></text:span><text:span text:style-name="T3"> (62.128 divákov) jej stále patrí </text:span><text:span text:style-name="Strong_20_Emphasis"><text:span text:style-name="T3">prvenstvo</text:span></text:span><text:span text:style-name="T3">.</text:span></text:p>
      <text:p text:style-name="Standard"> </text:p>
      <text:p text:style-name="Standard"><text:span text:style-name="T5">Hrdinovia z </text:span><text:span text:style-name="Emphasis"><text:span text:style-name="T5">Doby ľadovej</text:span></text:span><text:span text:style-name="T5"> sú v prvom rade origináln</text:span><text:span text:style-name="T6">e</text:span><text:span text:style-name="T5"> a veľmi osobité postavičky. I</text:span><text:span text:style-name="T6">ch</text:span><text:span text:style-name="T7"> </text:span><text:span text:style-name="T5">"životné príbehy" a najmä ich humor</text:span><text:span text:style-name="T6">, podčiarknutý vynikajúcim slovenským dabingom,</text:span><text:span text:style-name="T7"> </text:span><text:span text:style-name="T5">nenech</text:span><text:span text:style-name="T3">ajú</text:span><text:span text:style-name="T2"> </text:span><text:span text:style-name="T5">nikoho chladným</text:span><text:span text:style-name="T1"> </text:span><text:span text:style-name="T6">a v</text:span><text:span text:style-name="T5"> tom je ich najväčšia sila.</text:span></text:p>
      <text:p text:style-name="Standard"> </text:p>
      <text:p text:style-name="Standard"><text:span text:style-name="Strong_20_Emphasis"><text:span text:style-name="T5">Dve z prvých troch miest</text:span></text:span><text:span text:style-name="T5"> slovenského rebríčka naj</text:span><text:span text:style-name="T3">lepších</text:span><text:span text:style-name="T2"> </text:span><text:span text:style-name="T3">otváracích víkendov</text:span><text:span text:style-name="T5"> patria animákom </text:span><text:span text:style-name="Strong_20_Emphasis"><text:span text:style-name="Emphasis"><text:span text:style-name="T5">Doba ľadová 3</text:span></text:span></text:span><text:span text:style-name="T5"> a </text:span><text:span text:style-name="Strong_20_Emphasis"><text:span text:style-name="Emphasis"><text:span text:style-name="T5">Madagascar 2</text:span></text:span></text:span><text:span text:style-name="T5"> od spoločností Bontonfilm a Tatrafilm. To nasvedčuje, že Slováci milujú rozprávky a</text:span><text:span text:style-name="T1"> </text:span><text:span text:style-name="T3">dobrý</text:span><text:span text:style-name="T5"> humor. Preto sa už dnes tešíme na štvrté pokračovanie príbehu o zelenom zlobrovi </text:span><text:span text:style-name="Strong_20_Emphasis"><text:span text:style-name="T5">Shrekovi</text:span></text:span><text:span text:style-name="Strong_20_Emphasis"><text:span text:style-name="T3">, </text:span></text:span><text:span text:style-name="T3">ktoré</text:span><text:span text:style-name="T2"> </text:span><text:span text:style-name="T3">prinesieme</text:span><text:span text:style-name="Strong_20_Emphasis"><text:span text:style-name="T3"> do slovenských kín 15. júla 2010.</text:span></text:span></text:p>
      <text:p text:style-name="Standard"/>
      <text:p text:style-name="Standard">Vrašt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tonín Růžička</meta:initial-creator>
    <meta:creation-date>2009-07-24T10:03:40</meta:creation-date>
    <dc:creator>Antonín Růžička</dc:creator>
    <dc:date>2009-07-24T10:04:23</dc:date>
    <meta:editing-cycles>1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63" meta:character-count="1117"/>
  </office:meta>
</office:document-meta>
</file>