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indent="0cm" style:auto-text-indent="false"/>
      <style:text-properties fo:color="#000000"/>
    </style:style>
    <style:style style:name="P2"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1" fo:font-size="12pt" fo:language="en" fo:country="none"/>
    </style:style>
    <style:style style:name="P3" style:family="paragraph" style:parent-style-name="Horizontal_20_Line">
      <style:paragraph-properties fo:padding="0cm" fo:border-left="none" fo:border-right="none" fo:border-top="none" fo:border-bottom="0.035cm solid #808080"/>
    </style:style>
    <style:style style:name="T1" style:family="text">
      <style:text-properties fo:font-style="italic" fo:font-weight="bold"/>
    </style:style>
    <style:style style:name="T2" style:family="text">
      <style:text-properties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edodržený slib v Karlových Varech </text:p>
      <text:p text:style-name="P3"/>
      <text:p text:style-name="P2">Oceněný slovenský film <text:span text:style-name="T1">Nedodržený slib</text:span> uvedli na 44. ročníku Mezinárodního filmového festivalu Karlovy  Vary v sekci <text:span text:style-name="T2">Jiný pohled</text:span>. Film zaujal diváky <text:span text:style-name="T2">a získal sedmé místo v divácké soutěži</text:span> z 232 uvedených filmů. </text:p>
      <text:p text:style-name="P2">Prvním festivalem, kde byl <text:span text:style-name="T1">Nedodržený slib</text:span> uveden, byl Jewish Film Festival v Los Angeles, kde získal hlavní cenu. </text:p>
      <text:p text:style-name="P1"> </text:p>
      <text:p text:style-name="P2">Film <text:span text:style-name="T1">Nedodržený slib </text:span>je natočený podle skutečného příběhu židovkého chlapce, ze kterého se, díky dobovým událostem, stane trochu předčasně mladý muž. Události roků 1939 až 1945 ho přinutí opoustit jeho mladické, naivní fotbalové ideály, popřít svoji identitu, setkat se z očí do očí se smrtí, žít a bojovat bok po boku s drsnými ruskými partizány a zjistit, že i nejlepší přítel může být zrádcem.... Nejen jeho odvaha a šikovnost, ale i souhra náhod a životní štěstí mu umožnilo toto peklo přežít, a to se snahou dodržet slib, který si kdysi jeho rodina dal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Antonín Růžička</meta:initial-creator>
    <meta:creation-date>2009-07-14T08:22:29</meta:creation-date>
    <dc:creator>Antonín Růžička</dc:creator>
    <dc:date>2009-07-14T08:23:26</dc:date>
    <meta:editing-cycles>1</meta:editing-cycles>
    <meta:editing-duration>PT1M2S</meta:editing-duration>
    <meta:user-defined meta:name="Info 1"/>
    <meta:user-defined meta:name="Info 2"/>
    <meta:user-defined meta:name="Info 3"/>
    <meta:user-defined meta:name="Info 4"/>
    <meta:document-statistic meta:table-count="0" meta:image-count="0" meta:object-count="0" meta:page-count="1" meta:paragraph-count="5" meta:word-count="148" meta:character-count="921"/>
  </office:meta>
</office:document-meta>
</file>