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000080" style:font-name="Arial1" fo:font-size="22pt" fo:font-weight="bold"/>
    </style:style>
    <style:style style:name="P2" style:family="paragraph" style:parent-style-name="Text_20_body">
      <style:paragraph-properties fo:text-align="center" style:justify-single-word="false"/>
      <style:text-properties fo:color="#000080" style:font-name="Arial1" fo:font-size="18pt" fo:font-weight="bold"/>
    </style:style>
    <style:style style:name="P3" style:family="paragraph" style:parent-style-name="Text_20_body">
      <style:paragraph-properties fo:text-align="center" style:justify-single-word="false"/>
      <style:text-properties fo:color="#000080" style:font-name="Arial1" fo:font-size="11pt" fo:font-weight="bold"/>
    </style:style>
    <style:style style:name="P4" style:family="paragraph" style:parent-style-name="Text_20_body">
      <style:text-properties style:font-name="Arial1" fo:font-size="11pt"/>
    </style:style>
    <style:style style:name="P5" style:family="paragraph" style:parent-style-name="Text_20_body">
      <style:paragraph-properties fo:text-align="center" style:justify-single-word="false"/>
      <style:text-properties style:font-name="Arial1" fo:font-size="11pt"/>
    </style:style>
    <style:style style:name="P6" style:family="paragraph" style:parent-style-name="Text_20_body">
      <style:text-properties style:font-name="Arial1" fo:font-size="11pt" fo:font-weight="bold"/>
    </style:style>
    <style:style style:name="P7" style:family="paragraph" style:parent-style-name="Text_20_body">
      <style:paragraph-properties fo:text-align="justify" style:justify-single-word="false"/>
      <style:text-properties style:font-name="Arial1" fo:font-size="11pt"/>
    </style:style>
    <style:style style:name="P8" style:family="paragraph" style:parent-style-name="Text_20_body">
      <style:paragraph-properties fo:text-align="center" style:justify-single-word="false"/>
      <style:text-properties fo:color="#0000ff"/>
    </style:style>
    <style:style style:name="P9" style:family="paragraph" style:parent-style-name="Text_20_body">
      <style:paragraph-properties fo:margin-left="1.249cm" fo:margin-right="0cm" fo:text-align="center" style:justify-single-word="false" fo:text-indent="0cm" style:auto-text-indent="false"/>
      <style:text-properties fo:color="#000080" style:font-name="Arial1" fo:font-size="11pt" fo:font-weight="bold"/>
    </style:style>
    <style:style style:name="P10" style:family="paragraph" style:parent-style-name="Text_20_body">
      <style:paragraph-properties fo:margin-left="0cm" fo:margin-right="0cm" fo:text-align="center" style:justify-single-word="false" fo:text-indent="1.249cm" style:auto-text-indent="false"/>
      <style:text-properties fo:color="#000080" style:font-name="Arial1" fo:font-size="11pt" fo:font-weight="bold"/>
    </style:style>
    <style:style style:name="P11" style:family="paragraph" style:parent-style-name="Text_20_body">
      <style:paragraph-properties fo:margin-left="0cm" fo:margin-right="0cm" fo:text-align="justify" style:justify-single-word="false" fo:text-indent="0cm" style:auto-text-indent="false"/>
      <style:text-properties style:font-name="Arial1" fo:font-size="11pt"/>
    </style:style>
    <style:style style:name="P12" style:family="paragraph" style:parent-style-name="Text_20_body">
      <style:paragraph-properties fo:margin-left="0cm" fo:margin-right="0cm" fo:text-align="justify" style:justify-single-word="false" fo:text-indent="0cm" style:auto-text-indent="false"/>
    </style:style>
    <style:style style:name="P13" style:family="paragraph" style:parent-style-name="Text_20_body">
      <style:paragraph-properties fo:margin-left="0.002cm" fo:margin-right="0cm" fo:margin-top="0cm" fo:margin-bottom="0cm" fo:text-align="justify" style:justify-single-word="false" fo:text-indent="-0.002cm" style:auto-text-indent="false"/>
      <style:text-properties style:font-name="Arial1"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gaskar 2</text:p>
      <text:p text:style-name="P5">(Madagascar: Escape 2 Africa)</text:p>
      <text:p text:style-name="P5">premiéra 6. listopadu 2008</text:p>
      <text:p text:style-name="Text_20_body"> </text:p>
      <text:p text:style-name="P2">Zveme Vás na novinářskou projekci:</text:p>
      <text:p text:style-name="P9">kdy: pondělí 3. listopadu, 14:00 hod</text:p>
      <text:p text:style-name="P10">kde: Palace Cinemas Nový Smíchov, sál č. 6</text:p>
      <text:p text:style-name="P3">Projekce filmové kopie s českým dabingem.</text:p>
      <text:p text:style-name="P8"> </text:p>
      <text:p text:style-name="P6">Stále spolu. Stále ztracení.</text:p>
      <text:p text:style-name="Text_20_body"> </text:p>
      <text:p text:style-name="P11">K natočení animované komedie Madagaskar 2 měli její tvůrci dva dobré důvody. Prvním bezpochyby byly tržby, které film vynesly na první místo žebříčku úspěšnosti rodinných snímků roku 2005. Druhým důvodem se stal fakt, že hlavní hrdinové, hýčkané hvězdy newyorské zoo, tragicky zakysli na titulním ostrově u afrických břehů a takový osud jim žádný divák určitě nepřál. Jenže pokračování jim připravilo taková dobrodružství, že ve srovnání s nimi by byl doživotní pobyt na Madagaskaru tou příjemnější variantou.</text:p>
      <text:p text:style-name="Text_20_body"> </text:p>
      <text:p text:style-name="P11">Vzpomínáte si na trosky letadla zaklíněné v koruně obřího baobabu, které lemuří král Julián používal coby trůní sál? Tak přesně to se stane klíčovou součástí geniálního únikového plánu, který vymysleli vynalézaví tučňáci. Na cestu domů se kromě nich vydávají i lev Alex, zebra Marty, hrošice Glorie, žirafák Melman a šimpanzi Phil s Masonem. Doprovázejí je král Julián, jeho pobočník Maurice a capart Mort, kteří chtějí poznat, jak to v tom civilizovaném světě chodí. Start pospravovaného letadla proběhne hladce, jenže o dalším průběhu letu se to říct nedá. Nejdřív vynechá jeden motor, pak druhý a neovladatelné letadlo se řítí k zemi. A ne k ledajaké zemi. Rozmazlení hrdinové přistanou uprostřed nejdivočejší africké divočiny, kde na každého z nich čeká vlastní příběh. Král newyorské ZOO Alex se setká s rodiči a zjistí, že v srdci Černého kontinentu mu jeho manýry nic dobrého nepřinesou. Zebra Marty konečně na vlastní kůži pocítí, jaké to je, být součástí velkého stáda a svobodně s ním cválat savanou. Hrošice Glorie tu potká neuvěřitelného hrošího samce a žirafák Melman se bude snažit zbavit hypochondrie a přitom tiše trpět, protože Glorie mu ani trochu není lhostejná. Připravte se na to, že podobných překvapení vás v Madagaskaru 2 čeká víc.</text:p>
      <text:p text:style-name="Text_20_body"> </text:p>
      <text:p text:style-name="P11">K práci na pokračování Madagaskaru se vrátila drtivá většina členů štábu, který připravoval jedničku. Klíčovými figurami samozřejmě byli spoluscenáristé a spolurežiséři Eric Darnell a Tom McGrath. „Dostali jsme šanci vrátit se k práci, kterou jsme milovali. Navíc si s Tomem naprosto vyhovujeme a brzy jsme byli schopní spolupracovat prakticky poslepu. I takové detaily podle mě rozhodují o výsledku filmu,“ říká režisér Darnell.</text:p>
      <text:p text:style-name="P12"> </text:p>
      <text:p text:style-name="P4">USA – 2008; UIP-DreamWorks </text:p>
      <text:p text:style-name="P7">Scénář: Eric Darnell, Tom McGrath, Etan Cohen</text:p>
      <text:p text:style-name="P7">Režie: Eric Darnell, Tom McGrath</text:p>
      <text:p text:style-name="P7">Hudba: Hans Zimmer</text:p>
      <text:p text:style-name="P13">Hrají (v českém znění): Filip Blažek, Filip Švarc, Miroslava Pleštilová, Václav Vydra, Zbyšek Pantůček</text:p>
      <text:p text:style-name="Text_20_body"><text:soft-page-break/> </text:p>
      <text:p text:style-name="P4">žánr: komedie</text:p>
      <text:p text:style-name="P4">doporučená přístupnost: přístupný</text:p>
      <text:p text:style-name="P4">Délka: 90 min.                                               </text:p>
      <text:p text:style-name="P4">38 barevných kopií v české verzi a 3 kopie v originální verzi s českými titulky</text:p>
      <text:p text:style-name="P4">internet: www.madagaskar2.c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Antonín Růžička</meta:initial-creator>
    <meta:creation-date>2008-10-28T06:36:15</meta:creation-date>
    <dc:creator>Antonín Růžička</dc:creator>
    <dc:date>2008-10-28T06:36:53</dc:date>
    <meta:editing-cycles>1</meta:editing-cycles>
    <meta:editing-duration>PT37S</meta:editing-duration>
    <meta:user-defined meta:name="Info 1"/>
    <meta:user-defined meta:name="Info 2"/>
    <meta:user-defined meta:name="Info 3"/>
    <meta:user-defined meta:name="Info 4"/>
    <meta:document-statistic meta:table-count="0" meta:image-count="0" meta:object-count="0" meta:page-count="2" meta:paragraph-count="28" meta:word-count="436" meta:character-count="2886"/>
  </office:meta>
</office:document-meta>
</file>