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 style:family="table">
      <style:table-properties style:width="16.999cm" style:rel-width="100%" table:align="left"/>
    </style:style>
    <style:style style:name="Tabulka1.A" style:family="table-column">
      <style:table-column-properties style:column-width="16.727cm" style:rel-column-width="64487*"/>
    </style:style>
    <style:style style:name="Tabulka1.B" style:family="table-column">
      <style:table-column-properties style:column-width="0.272cm" style:rel-column-width="1048*"/>
    </style:style>
    <style:style style:name="Tabulka1.A1" style:family="table-cell">
      <style:table-cell-properties style:vertical-align="middle" fo:padding="0.049cm" fo:border="none"/>
    </style:style>
    <style:style style:name="Tabulka2" style:family="table">
      <style:table-properties style:width="5.867cm" table:align="right"/>
    </style:style>
    <style:style style:name="Tabulka2.A" style:family="table-column">
      <style:table-column-properties style:column-width="5.867cm"/>
    </style:style>
    <style:style style:name="Tabulka2.A1" style:family="table-cell">
      <style:table-cell-properties style:vertical-align="middle" fo:padding="0.049cm" fo:border="none"/>
    </style:style>
    <style:style style:name="Tabulka3" style:family="table">
      <style:table-properties style:width="16.999cm" table:align="left"/>
    </style:style>
    <style:style style:name="Tabulka3.A" style:family="table-column">
      <style:table-column-properties style:column-width="1.034cm"/>
    </style:style>
    <style:style style:name="Tabulka3.B" style:family="table-column">
      <style:table-column-properties style:column-width="2.194cm"/>
    </style:style>
    <style:style style:name="Tabulka3.C" style:family="table-column">
      <style:table-column-properties style:column-width="8.567cm"/>
    </style:style>
    <style:style style:name="Tabulka3.D" style:family="table-column">
      <style:table-column-properties style:column-width="1.764cm"/>
    </style:style>
    <style:style style:name="Tabulka3.E" style:family="table-column">
      <style:table-column-properties style:column-width="3.44cm"/>
    </style:style>
    <style:style style:name="Tabulka3.A1" style:family="table-cell">
      <style:table-cell-properties style:vertical-align="middle" fo:padding="0.053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weight="bold"/>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margin-top="0cm" fo:margin-bottom="0.499cm"/>
    </style:style>
    <style:style style:name="P7" style:family="paragraph" style:parent-style-name="Table_20_Contents">
      <style:paragraph-properties fo:margin-top="0cm" fo:margin-bottom="0.499cm" fo:text-align="center" style:justify-single-word="false"/>
    </style:style>
    <style:style style:name="P8" style:family="paragraph" style:parent-style-name="Text_20_body">
      <style:paragraph-properties fo:margin-top="0cm" fo:margin-bottom="0cm"/>
      <style:text-properties fo:font-size="14pt" style:font-size-asian="14pt" style:font-size-complex="14pt"/>
    </style:style>
    <style:style style:name="P9" style:family="paragraph" style:parent-style-name="Heading_20_1">
      <style:paragraph-properties fo:margin-top="0.423cm" fo:margin-bottom="0cm" fo:text-align="center" style:justify-single-word="false"/>
    </style:style>
    <style:style style:name="T1" style:family="text">
      <style:text-properties fo:font-weight="bold"/>
    </style:style>
    <style:style style:name="T2" style:family="text">
      <style:text-properties fo:font-style="italic"/>
    </style:style>
    <style:style style:name="T3" style:family="text">
      <style:text-properties fo:color="#ff0000"/>
    </style:style>
    <style:style style:name="T4" style:family="text">
      <style:text-properties fo:color="#ff0000" fo:font-style="italic"/>
    </style:style>
    <style:style style:name="T5" style:family="text">
      <style:text-properties fo:color="#ff0000" fo:font-style="italic" fo:font-weight="bold"/>
    </style:style>
  </office:automatic-styles>
  <office:body>
    <office:text text:use-soft-page-breaks="true">
      <office:forms form:automatic-focus="false" form:apply-design-mode="false">
        <form:form form:apply-filter="true" form:control-implementation="ooo:com.sun.star.form.component.Form" office:target-frame="" xlink:href="http://hledani.juk.cz/krimiserialy/">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cx" form:control-implementation="ooo:com.sun.star.form.component.HiddenControl" form:id="control1" form:value="016577141425661192410:a5vcxu__qxe"/>
          <form:hidden form:name="cof" form:control-implementation="ooo:com.sun.star.form.component.HiddenControl" form:id="control2" form:value="FORID:9"/>
          <form:hidden form:name="ie" form:control-implementation="ooo:com.sun.star.form.component.HiddenControl" form:id="control3" form:value="windows-125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ulka1" table:style-name="Tabulka1">
        <table:table-column table:style-name="Tabulka1.A"/>
        <table:table-column table:style-name="Tabulka1.B"/>
        <table:table-row>
          <table:table-cell table:style-name="Tabulka1.A1" office:value-type="string">
            <text:h text:style-name="P9" text:outline-level="1" text:is-list-header="true">Díly seriálu Zákon a pořádek: Zločinné úmysly (Law &amp; Order: Criminal Intent)</text:h>
            <table:table table:name="Tabulka2" table:style-name="Tabulka2">
              <table:table-column table:style-name="Tabulka2.A"/>
              <table:table-row>
                <table:table-cell table:style-name="Tabulka2.A1" office:value-type="string">
                  <text:p text:style-name="P7"><text:s text:c="2"/></text:p>
                </table:table-cell>
              </table:table-row>
            </table:table>
            <text:p text:style-name="P3">Uspořádal Miloš Šťastný</text:p>
            <text:p text:style-name="P3"/>
          </table:table-cell>
          <table:table-cell table:style-name="Tabulka1.A1" office:value-type="string">
            <text:p text:style-name="P1"/>
          </table:table-cell>
        </table:table-row>
      </table:table>
      <text:p text:style-name="P8"><text:bookmark text:name="dily"/>Seznam dílů podle vzniku: </text:p>
      <table:table table:name="Tabulka3" table:style-name="Tabulka3">
        <table:table-column table:style-name="Tabulka3.A"/>
        <table:table-column table:style-name="Tabulka3.B"/>
        <table:table-column table:style-name="Tabulka3.C"/>
        <table:table-column table:style-name="Tabulka3.D"/>
        <table:table-column table:style-name="Tabulka3.E"/>
        <table:table-row>
          <table:table-cell table:style-name="Tabulka3.A1" office:value-type="string">
            <text:p text:style-name="Table_20_Contents"> </text:p>
          </table:table-cell>
          <table:table-cell table:style-name="Tabulka3.A1" table:number-columns-spanned="4" office:value-type="string">
            <text:p text:style-name="P2">1. řada </text:p>
          </table:table-cell>
          <table:covered-table-cell/>
          <table:covered-table-cell/>
          <table:covered-table-cell/>
        </table:table-row>
        <table:table-row>
          <table:table-cell table:style-name="Tabulka3.A1" office:value-type="string">
            <text:p text:style-name="P4">1. díl</text:p>
          </table:table-cell>
          <table:table-cell table:style-name="Tabulka3.A1" office:value-type="string">
            <text:p text:style-name="P5">(1.řada, 1.díl)</text:p>
          </table:table-cell>
          <table:table-cell table:style-name="Tabulka3.A1" office:value-type="string">
            <text:p text:style-name="Table_20_Contents"><text:a xlink:type="simple" xlink:href="http://krimiserialy.juk.cz/zakonaporadekzlocinneumysly/dily.php#dil1">Krvavé zlato (One)</text:a></text:p>
          </table:table-cell>
          <table:table-cell table:style-name="Tabulka3.A1" office:value-type="string">
            <text:p text:style-name="Table_20_Contents">byl vysílán </text:p>
          </table:table-cell>
          <table:table-cell table:style-name="Tabulka3.A1" office:value-type="string">
            <text:p text:style-name="P4">  2.  1. 2005 (TV Prima 19:45 ‑ 20:45)</text:p>
          </table:table-cell>
        </table:table-row>
        <table:table-row>
          <table:table-cell table:style-name="Tabulka3.A1" office:value-type="string">
            <text:p text:style-name="P4">2. díl</text:p>
          </table:table-cell>
          <table:table-cell table:style-name="Tabulka3.A1" office:value-type="string">
            <text:p text:style-name="P5">(1.řada, 2.díl)</text:p>
          </table:table-cell>
          <table:table-cell table:style-name="Tabulka3.A1" office:value-type="string">
            <text:p text:style-name="Table_20_Contents"><text:a xlink:type="simple" xlink:href="http://krimiserialy.juk.cz/zakonaporadekzlocinneumysly/dily.php#dil2">Obrazy (Art)</text:a></text:p>
          </table:table-cell>
          <table:table-cell table:style-name="Tabulka3.A1" office:value-type="string">
            <text:p text:style-name="Table_20_Contents">byl vysílán </text:p>
          </table:table-cell>
          <table:table-cell table:style-name="Tabulka3.A1" office:value-type="string">
            <text:p text:style-name="P4">  9.  1. 2005 (TV Prima 19:45 ‑ 20:45)</text:p>
          </table:table-cell>
        </table:table-row>
        <table:table-row>
          <table:table-cell table:style-name="Tabulka3.A1" office:value-type="string">
            <text:p text:style-name="P4">3. díl</text:p>
          </table:table-cell>
          <table:table-cell table:style-name="Tabulka3.A1" office:value-type="string">
            <text:p text:style-name="P5">(1.řada, 3.díl)</text:p>
          </table:table-cell>
          <table:table-cell table:style-name="Tabulka3.A1" office:value-type="string">
            <text:p text:style-name="Table_20_Contents"><text:a xlink:type="simple" xlink:href="http://krimiserialy.juk.cz/zakonaporadekzlocinneumysly/dily.php#dil3">Opičí láska (Smothered)</text:a></text:p>
          </table:table-cell>
          <table:table-cell table:style-name="Tabulka3.A1" office:value-type="string">
            <text:p text:style-name="Table_20_Contents">byl vysílán </text:p>
          </table:table-cell>
          <table:table-cell table:style-name="Tabulka3.A1" office:value-type="string">
            <text:p text:style-name="P4">23.  1. 2005 (TV Prima 19:45 ‑ 20:40)</text:p>
          </table:table-cell>
        </table:table-row>
        <table:table-row>
          <table:table-cell table:style-name="Tabulka3.A1" office:value-type="string">
            <text:p text:style-name="P4">4. díl</text:p>
          </table:table-cell>
          <table:table-cell table:style-name="Tabulka3.A1" office:value-type="string">
            <text:p text:style-name="P5">(1.řada, 4.díl)</text:p>
          </table:table-cell>
          <table:table-cell table:style-name="Tabulka3.A1" office:value-type="string">
            <text:p text:style-name="Table_20_Contents"><text:a xlink:type="simple" xlink:href="http://krimiserialy.juk.cz/zakonaporadekzlocinneumysly/dily.php#dil4">Věrnost (The Faithful)</text:a></text:p>
          </table:table-cell>
          <table:table-cell table:style-name="Tabulka3.A1" office:value-type="string">
            <text:p text:style-name="Table_20_Contents">byl vysílán </text:p>
          </table:table-cell>
          <table:table-cell table:style-name="Tabulka3.A1" office:value-type="string">
            <text:p text:style-name="P4">30.  1. 2005 (TV Prima 19:45 ‑ 20:45)</text:p>
          </table:table-cell>
        </table:table-row>
        <table:table-row>
          <table:table-cell table:style-name="Tabulka3.A1" office:value-type="string">
            <text:p text:style-name="P4">5. díl</text:p>
          </table:table-cell>
          <table:table-cell table:style-name="Tabulka3.A1" office:value-type="string">
            <text:p text:style-name="P5">(1.řada, 5.díl)</text:p>
          </table:table-cell>
          <table:table-cell table:style-name="Tabulka3.A1" office:value-type="string">
            <text:p text:style-name="Table_20_Contents"><text:a xlink:type="simple" xlink:href="http://krimiserialy.juk.cz/zakonaporadekzlocinneumysly/dily.php#dil5">Mindrák (Jones)</text:a></text:p>
          </table:table-cell>
          <table:table-cell table:style-name="Tabulka3.A1" office:value-type="string">
            <text:p text:style-name="Table_20_Contents">byl vysílán </text:p>
          </table:table-cell>
          <table:table-cell table:style-name="Tabulka3.A1" office:value-type="string">
            <text:p text:style-name="P4">  6.  2. 2005 (TV Prima 19:45 ‑ 20:40)</text:p>
          </table:table-cell>
        </table:table-row>
        <table:table-row>
          <table:table-cell table:style-name="Tabulka3.A1" office:value-type="string">
            <text:p text:style-name="P4">6. díl</text:p>
          </table:table-cell>
          <table:table-cell table:style-name="Tabulka3.A1" office:value-type="string">
            <text:p text:style-name="P5">(1.řada, 6.díl)</text:p>
          </table:table-cell>
          <table:table-cell table:style-name="Tabulka3.A1" office:value-type="string">
            <text:p text:style-name="Table_20_Contents"><text:a xlink:type="simple" xlink:href="http://krimiserialy.juk.cz/zakonaporadekzlocinneumysly/dily.php#dil6">Oběť bez tváře (The Extra Man)</text:a></text:p>
          </table:table-cell>
          <table:table-cell table:style-name="Tabulka3.A1" office:value-type="string">
            <text:p text:style-name="Table_20_Contents">byl vysílán </text:p>
          </table:table-cell>
          <table:table-cell table:style-name="Tabulka3.A1" office:value-type="string">
            <text:p text:style-name="P4">13.  2. 2005 (TV Prima 19:45 ‑ 20:40)</text:p>
          </table:table-cell>
        </table:table-row>
        <table:table-row>
          <table:table-cell table:style-name="Tabulka3.A1" office:value-type="string">
            <text:p text:style-name="P4">7. díl</text:p>
          </table:table-cell>
          <table:table-cell table:style-name="Tabulka3.A1" office:value-type="string">
            <text:p text:style-name="P5">(1.řada, 7.díl)</text:p>
          </table:table-cell>
          <table:table-cell table:style-name="Tabulka3.A1" office:value-type="string">
            <text:p text:style-name="Table_20_Contents"><text:a xlink:type="simple" xlink:href="http://krimiserialy.juk.cz/zakonaporadekzlocinneumysly/dily.php#dil7">Jed (Poison)</text:a></text:p>
          </table:table-cell>
          <table:table-cell table:style-name="Tabulka3.A1" office:value-type="string">
            <text:p text:style-name="Table_20_Contents">byl vysílán </text:p>
          </table:table-cell>
          <table:table-cell table:style-name="Tabulka3.A1" office:value-type="string">
            <text:p text:style-name="P4">20.  2. 2005 (TV Prima 19:45 ‑ 20:45)</text:p>
          </table:table-cell>
        </table:table-row>
        <table:table-row>
          <table:table-cell table:style-name="Tabulka3.A1" office:value-type="string">
            <text:p text:style-name="P4">8. díl</text:p>
          </table:table-cell>
          <table:table-cell table:style-name="Tabulka3.A1" office:value-type="string">
            <text:p text:style-name="P5">(1.řada, 8.díl)</text:p>
          </table:table-cell>
          <table:table-cell table:style-name="Tabulka3.A1" office:value-type="string">
            <text:p text:style-name="Table_20_Contents"><text:a xlink:type="simple" xlink:href="http://krimiserialy.juk.cz/zakonaporadekzlocinneumysly/dily.php#dil8">Pohádka o odpuštění (The Pardoner's Tale)</text:a></text:p>
          </table:table-cell>
          <table:table-cell table:style-name="Tabulka3.A1" office:value-type="string">
            <text:p text:style-name="Table_20_Contents">byl vysílán </text:p>
          </table:table-cell>
          <table:table-cell table:style-name="Tabulka3.A1" office:value-type="string">
            <text:p text:style-name="P4">27.  2. 2005 (TV Prima 19:45 ‑ 20:40)</text:p>
          </table:table-cell>
        </table:table-row>
        <table:table-row>
          <table:table-cell table:style-name="Tabulka3.A1" office:value-type="string">
            <text:p text:style-name="P4">9. díl</text:p>
          </table:table-cell>
          <table:table-cell table:style-name="Tabulka3.A1" office:value-type="string">
            <text:p text:style-name="P5">(1.řada, 9.díl)</text:p>
          </table:table-cell>
          <table:table-cell table:style-name="Tabulka3.A1" office:value-type="string">
            <text:p text:style-name="Table_20_Contents"><text:a xlink:type="simple" xlink:href="http://krimiserialy.juk.cz/zakonaporadekzlocinneumysly/dily.php#dil9">Spořádaný lékař (The Good Doctor)</text:a></text:p>
          </table:table-cell>
          <table:table-cell table:style-name="Tabulka3.A1" office:value-type="string">
            <text:p text:style-name="Table_20_Contents">byl vysílán </text:p>
          </table:table-cell>
          <table:table-cell table:style-name="Tabulka3.A1" office:value-type="string">
            <text:p text:style-name="P4">  6.  3. 2005 (TV Prima 19:45 ‑ 20:40)</text:p>
          </table:table-cell>
        </table:table-row>
        <table:table-row>
          <table:table-cell table:style-name="Tabulka3.A1" office:value-type="string">
            <text:p text:style-name="P4">10. díl</text:p>
          </table:table-cell>
          <table:table-cell table:style-name="Tabulka3.A1" office:value-type="string">
            <text:p text:style-name="P5">(1.řada, 10.díl)</text:p>
          </table:table-cell>
          <table:table-cell table:style-name="Tabulka3.A1" office:value-type="string">
            <text:p text:style-name="Table_20_Contents"><text:a xlink:type="simple" xlink:href="http://krimiserialy.juk.cz/zakonaporadekzlocinneumysly/dily.php#dil10">Vnitřní nepřítel (Enemy Within)</text:a></text:p>
          </table:table-cell>
          <table:table-cell table:style-name="Tabulka3.A1" office:value-type="string">
            <text:p text:style-name="Table_20_Contents">byl vysílán </text:p>
          </table:table-cell>
          <table:table-cell table:style-name="Tabulka3.A1" office:value-type="string">
            <text:p text:style-name="P4">13.  3. 2005 (TV Prima 19:45 ‑ 20:40)</text:p>
          </table:table-cell>
        </table:table-row>
        <table:table-row>
          <table:table-cell table:style-name="Tabulka3.A1" office:value-type="string">
            <text:p text:style-name="P4">11. díl</text:p>
          </table:table-cell>
          <table:table-cell table:style-name="Tabulka3.A1" office:value-type="string">
            <text:p text:style-name="P5">(1.řada, 11.díl)</text:p>
          </table:table-cell>
          <table:table-cell table:style-name="Tabulka3.A1" office:value-type="string">
            <text:p text:style-name="Table_20_Contents"><text:a xlink:type="simple" xlink:href="http://krimiserialy.juk.cz/zakonaporadekzlocinneumysly/dily.php#dil11">Třetí jezdec (The Third Horseman)</text:a></text:p>
          </table:table-cell>
          <table:table-cell table:style-name="Tabulka3.A1" office:value-type="string">
            <text:p text:style-name="Table_20_Contents">byl vysílán </text:p>
          </table:table-cell>
          <table:table-cell table:style-name="Tabulka3.A1" office:value-type="string">
            <text:p text:style-name="P4">20.  3. 2005 (TV Prima 19:45 ‑ 20:40)</text:p>
          </table:table-cell>
        </table:table-row>
        <table:table-row>
          <table:table-cell table:style-name="Tabulka3.A1" office:value-type="string">
            <text:p text:style-name="P4">12. díl</text:p>
          </table:table-cell>
          <table:table-cell table:style-name="Tabulka3.A1" office:value-type="string">
            <text:p text:style-name="P5">(1.řada, 12.díl)</text:p>
          </table:table-cell>
          <table:table-cell table:style-name="Tabulka3.A1" office:value-type="string">
            <text:p text:style-name="Table_20_Contents"><text:a xlink:type="simple" xlink:href="http://krimiserialy.juk.cz/zakonaporadekzlocinneumysly/dily.php#dil12">Šílenství (Crazy)</text:a></text:p>
          </table:table-cell>
          <table:table-cell table:style-name="Tabulka3.A1" office:value-type="string">
            <text:p text:style-name="Table_20_Contents">byl vysílán </text:p>
          </table:table-cell>
          <table:table-cell table:style-name="Tabulka3.A1" office:value-type="string">
            <text:p text:style-name="P4">27.  3. 2005 (TV Prima 19:45 ‑ 20:40)</text:p>
          </table:table-cell>
        </table:table-row>
        <table:table-row>
          <table:table-cell table:style-name="Tabulka3.A1" office:value-type="string">
            <text:p text:style-name="P4">13. <text:soft-page-break/>díl</text:p>
          </table:table-cell>
          <table:table-cell table:style-name="Tabulka3.A1" office:value-type="string">
            <text:p text:style-name="P5">(1.řada, <text:soft-page-break/>13.díl)</text:p>
          </table:table-cell>
          <table:table-cell table:style-name="Tabulka3.A1" office:value-type="string">
            <text:p text:style-name="Table_20_Contents"><text:a xlink:type="simple" xlink:href="http://krimiserialy.juk.cz/zakonaporadekzlocinneumysly/dily.php#dil13">Náš člověk (The Insider)</text:a></text:p>
          </table:table-cell>
          <table:table-cell table:style-name="Tabulka3.A1" office:value-type="string">
            <text:p text:style-name="Table_20_Contents">byl <text:soft-page-break/>vysílán </text:p>
          </table:table-cell>
          <table:table-cell table:style-name="Tabulka3.A1" office:value-type="string">
            <text:p text:style-name="P4">  3.  4. 2005 (TV <text:soft-page-break/>Prima 19:45 ‑ 20:45)</text:p>
          </table:table-cell>
        </table:table-row>
        <table:table-row>
          <table:table-cell table:style-name="Tabulka3.A1" office:value-type="string">
            <text:p text:style-name="P4">14. díl</text:p>
          </table:table-cell>
          <table:table-cell table:style-name="Tabulka3.A1" office:value-type="string">
            <text:p text:style-name="P5">(1.řada, 14.díl)</text:p>
          </table:table-cell>
          <table:table-cell table:style-name="Tabulka3.A1" office:value-type="string">
            <text:p text:style-name="Table_20_Contents"><text:a xlink:type="simple" xlink:href="http://krimiserialy.juk.cz/zakonaporadekzlocinneumysly/dily.php#dil14">Člověk člověku vlkem (Homo Homini Lupis)</text:a></text:p>
          </table:table-cell>
          <table:table-cell table:style-name="Tabulka3.A1" office:value-type="string">
            <text:p text:style-name="Table_20_Contents">byl vysílán </text:p>
          </table:table-cell>
          <table:table-cell table:style-name="Tabulka3.A1" office:value-type="string">
            <text:p text:style-name="P4">10.  4. 2005 (TV Prima 19:45 ‑ 20:45)</text:p>
          </table:table-cell>
        </table:table-row>
        <table:table-row>
          <table:table-cell table:style-name="Tabulka3.A1" office:value-type="string">
            <text:p text:style-name="P4">15. díl</text:p>
          </table:table-cell>
          <table:table-cell table:style-name="Tabulka3.A1" office:value-type="string">
            <text:p text:style-name="P5">(1.řada, 15.díl)</text:p>
          </table:table-cell>
          <table:table-cell table:style-name="Tabulka3.A1" office:value-type="string">
            <text:p text:style-name="Table_20_Contents"><text:a xlink:type="simple" xlink:href="http://krimiserialy.juk.cz/zakonaporadekzlocinneumysly/dily.php#dil15">Poloprofesionál (Semi-Professional)</text:a></text:p>
          </table:table-cell>
          <table:table-cell table:style-name="Tabulka3.A1" office:value-type="string">
            <text:p text:style-name="Table_20_Contents">byl vysílán </text:p>
          </table:table-cell>
          <table:table-cell table:style-name="Tabulka3.A1" office:value-type="string">
            <text:p text:style-name="P4">17.  4. 2005 (TV Prima 19:45 ‑ 20:45)</text:p>
          </table:table-cell>
        </table:table-row>
        <table:table-row>
          <table:table-cell table:style-name="Tabulka3.A1" office:value-type="string">
            <text:p text:style-name="P4">16. díl</text:p>
          </table:table-cell>
          <table:table-cell table:style-name="Tabulka3.A1" office:value-type="string">
            <text:p text:style-name="P5">(1.řada, 16.díl)</text:p>
          </table:table-cell>
          <table:table-cell table:style-name="Tabulka3.A1" office:value-type="string">
            <text:p text:style-name="Table_20_Contents"><text:a xlink:type="simple" xlink:href="http://krimiserialy.juk.cz/zakonaporadekzlocinneumysly/dily.php#dil16">Fantom (Phantom)</text:a></text:p>
          </table:table-cell>
          <table:table-cell table:style-name="Tabulka3.A1" office:value-type="string">
            <text:p text:style-name="Table_20_Contents">byl vysílán </text:p>
          </table:table-cell>
          <table:table-cell table:style-name="Tabulka3.A1" office:value-type="string">
            <text:p text:style-name="P4">24.  4. 2005 (TV Prima 19:45 ‑ 20:45)</text:p>
          </table:table-cell>
        </table:table-row>
        <table:table-row>
          <table:table-cell table:style-name="Tabulka3.A1" office:value-type="string">
            <text:p text:style-name="P4">17. díl</text:p>
          </table:table-cell>
          <table:table-cell table:style-name="Tabulka3.A1" office:value-type="string">
            <text:p text:style-name="P5">(1.řada, 17.díl)</text:p>
          </table:table-cell>
          <table:table-cell table:style-name="Tabulka3.A1" office:value-type="string">
            <text:p text:style-name="Table_20_Contents"><text:a xlink:type="simple" xlink:href="http://krimiserialy.juk.cz/zakonaporadekzlocinneumysly/dily.php#dil17">Rozparovač (Seizure)</text:a></text:p>
          </table:table-cell>
          <table:table-cell table:style-name="Tabulka3.A1" office:value-type="string">
            <text:p text:style-name="Table_20_Contents">byl vysílán </text:p>
          </table:table-cell>
          <table:table-cell table:style-name="Tabulka3.A1" office:value-type="string">
            <text:p text:style-name="P4">10.  7. 2005 (TV Prima 19:55 ‑ 20:50)</text:p>
          </table:table-cell>
        </table:table-row>
        <table:table-row>
          <table:table-cell table:style-name="Tabulka3.A1" office:value-type="string">
            <text:p text:style-name="P4">18. díl</text:p>
          </table:table-cell>
          <table:table-cell table:style-name="Tabulka3.A1" office:value-type="string">
            <text:p text:style-name="P5">(1.řada, 18.díl)</text:p>
          </table:table-cell>
          <table:table-cell table:style-name="Tabulka3.A1" office:value-type="string">
            <text:p text:style-name="Table_20_Contents"><text:a xlink:type="simple" xlink:href="http://krimiserialy.juk.cz/zakonaporadekzlocinneumysly/dily.php#dil18">Hříchy minulosti (Yesterday)</text:a></text:p>
          </table:table-cell>
          <table:table-cell table:style-name="Tabulka3.A1" office:value-type="string">
            <text:p text:style-name="Table_20_Contents">byl vysílán </text:p>
          </table:table-cell>
          <table:table-cell table:style-name="Tabulka3.A1" office:value-type="string">
            <text:p text:style-name="P4">17.  7. 2005 (TV Prima 23:30 ‑ 00:20)</text:p>
          </table:table-cell>
        </table:table-row>
        <table:table-row>
          <table:table-cell table:style-name="Tabulka3.A1" office:value-type="string">
            <text:p text:style-name="P4">19. díl</text:p>
          </table:table-cell>
          <table:table-cell table:style-name="Tabulka3.A1" office:value-type="string">
            <text:p text:style-name="P5">(1.řada, 19.díl)</text:p>
          </table:table-cell>
          <table:table-cell table:style-name="Tabulka3.A1" office:value-type="string">
            <text:p text:style-name="Table_20_Contents"><text:a xlink:type="simple" xlink:href="http://krimiserialy.juk.cz/zakonaporadekzlocinneumysly/dily.php#dil19">Prokletý (Maledictus)</text:a></text:p>
          </table:table-cell>
          <table:table-cell table:style-name="Tabulka3.A1" office:value-type="string">
            <text:p text:style-name="Table_20_Contents">byl vysílán </text:p>
          </table:table-cell>
          <table:table-cell table:style-name="Tabulka3.A1" office:value-type="string">
            <text:p text:style-name="P4">24.  7. 2005 (TV Prima 23:35 ‑ 00:20)</text:p>
          </table:table-cell>
        </table:table-row>
        <table:table-row>
          <table:table-cell table:style-name="Tabulka3.A1" office:value-type="string">
            <text:p text:style-name="P4">20. díl</text:p>
          </table:table-cell>
          <table:table-cell table:style-name="Tabulka3.A1" office:value-type="string">
            <text:p text:style-name="P5">(1.řada, 20.díl)</text:p>
          </table:table-cell>
          <table:table-cell table:style-name="Tabulka3.A1" office:value-type="string">
            <text:p text:style-name="Table_20_Contents"><text:a xlink:type="simple" xlink:href="http://krimiserialy.juk.cz/zakonaporadekzlocinneumysly/dily.php#dil20">Policejní odznak (Badge)</text:a></text:p>
          </table:table-cell>
          <table:table-cell table:style-name="Tabulka3.A1" office:value-type="string">
            <text:p text:style-name="Table_20_Contents">byl vysílán </text:p>
          </table:table-cell>
          <table:table-cell table:style-name="Tabulka3.A1" office:value-type="string">
            <text:p text:style-name="P4">31.  7. 2005 (TV Prima 23:20 ‑ 00:05)</text:p>
          </table:table-cell>
        </table:table-row>
        <table:table-row>
          <table:table-cell table:style-name="Tabulka3.A1" office:value-type="string">
            <text:p text:style-name="P4">21. díl</text:p>
          </table:table-cell>
          <table:table-cell table:style-name="Tabulka3.A1" office:value-type="string">
            <text:p text:style-name="P5">(1.řada, 21.díl)</text:p>
          </table:table-cell>
          <table:table-cell table:style-name="Tabulka3.A1" office:value-type="string">
            <text:p text:style-name="Table_20_Contents"><text:a xlink:type="simple" xlink:href="http://krimiserialy.juk.cz/zakonaporadekzlocinneumysly/dily.php#dil21">Slepá víra (Faith)</text:a></text:p>
          </table:table-cell>
          <table:table-cell table:style-name="Tabulka3.A1" office:value-type="string">
            <text:p text:style-name="Table_20_Contents">byl vysílán </text:p>
          </table:table-cell>
          <table:table-cell table:style-name="Tabulka3.A1" office:value-type="string">
            <text:p text:style-name="P4">  7.  8. 2005 (TV Prima 23:05 ‑ 23:50)</text:p>
          </table:table-cell>
        </table:table-row>
        <table:table-row>
          <table:table-cell table:style-name="Tabulka3.A1" office:value-type="string">
            <text:p text:style-name="P4">22. díl</text:p>
          </table:table-cell>
          <table:table-cell table:style-name="Tabulka3.A1" office:value-type="string">
            <text:p text:style-name="P5">(1.řada, 22.díl)</text:p>
          </table:table-cell>
          <table:table-cell table:style-name="Tabulka3.A1" office:value-type="string">
            <text:p text:style-name="Table_20_Contents"><text:a xlink:type="simple" xlink:href="http://krimiserialy.juk.cz/zakonaporadekzlocinneumysly/dily.php#dil22">Ukradené miliony (Tuxedo Hill)</text:a></text:p>
          </table:table-cell>
          <table:table-cell table:style-name="Tabulka3.A1" office:value-type="string">
            <text:p text:style-name="Table_20_Contents">byl vysílán </text:p>
          </table:table-cell>
          <table:table-cell table:style-name="Tabulka3.A1" office:value-type="string">
            <text:p text:style-name="P4">  7.  8. 2005 (TV Prima 23:50 ‑ 23:40)</text:p>
          </table:table-cell>
        </table:table-row>
        <table:table-row>
          <table:table-cell table:style-name="Tabulka3.A1" office:value-type="string">
            <text:p text:style-name="Table_20_Contents"> </text:p>
          </table:table-cell>
          <table:table-cell table:style-name="Tabulka3.A1" table:number-columns-spanned="4" office:value-type="string">
            <text:p text:style-name="P2">2. řada </text:p>
          </table:table-cell>
          <table:covered-table-cell/>
          <table:covered-table-cell/>
          <table:covered-table-cell/>
        </table:table-row>
        <table:table-row>
          <table:table-cell table:style-name="Tabulka3.A1" office:value-type="string">
            <text:p text:style-name="P4">23. díl</text:p>
          </table:table-cell>
          <table:table-cell table:style-name="Tabulka3.A1" office:value-type="string">
            <text:p text:style-name="P5">(2.řada, 1.díl)</text:p>
          </table:table-cell>
          <table:table-cell table:style-name="Tabulka3.A1" office:value-type="string">
            <text:p text:style-name="Table_20_Contents"><text:a xlink:type="simple" xlink:href="http://krimiserialy.juk.cz/zakonaporadekzlocinneumysly/dily.php#dil23">Zahrada mrtvých (Dead)</text:a></text:p>
          </table:table-cell>
          <table:table-cell table:style-name="Tabulka3.A1" office:value-type="string">
            <text:p text:style-name="Table_20_Contents">byl vysílán </text:p>
          </table:table-cell>
          <table:table-cell table:style-name="Tabulka3.A1" office:value-type="string">
            <text:p text:style-name="P4">14.  8. 2005 (TV Prima 23:40 ‑ 23:30)</text:p>
          </table:table-cell>
        </table:table-row>
        <table:table-row>
          <table:table-cell table:style-name="Tabulka3.A1" office:value-type="string">
            <text:p text:style-name="P4">24. díl</text:p>
          </table:table-cell>
          <table:table-cell table:style-name="Tabulka3.A1" office:value-type="string">
            <text:p text:style-name="P5">(2.řada, 2.díl)</text:p>
          </table:table-cell>
          <table:table-cell table:style-name="Tabulka3.A1" office:value-type="string">
            <text:p text:style-name="Table_20_Contents"><text:a xlink:type="simple" xlink:href="http://krimiserialy.juk.cz/zakonaporadekzlocinneumysly/dily.php#dil24">Bystrý hoch (Bright Boy)</text:a></text:p>
          </table:table-cell>
          <table:table-cell table:style-name="Tabulka3.A1" office:value-type="string">
            <text:p text:style-name="Table_20_Contents">byl vysílán </text:p>
          </table:table-cell>
          <table:table-cell table:style-name="Tabulka3.A1" office:value-type="string">
            <text:p text:style-name="P4">21.  8. 2005 (TV Prima 23:05 ‑ 23:50)</text:p>
          </table:table-cell>
        </table:table-row>
        <table:table-row>
          <table:table-cell table:style-name="Tabulka3.A1" office:value-type="string">
            <text:p text:style-name="P4">25. díl</text:p>
          </table:table-cell>
          <table:table-cell table:style-name="Tabulka3.A1" office:value-type="string">
            <text:p text:style-name="P5">(2.řada, 3.díl)</text:p>
          </table:table-cell>
          <table:table-cell table:style-name="Tabulka3.A1" office:value-type="string">
            <text:p text:style-name="Table_20_Contents"><text:a xlink:type="simple" xlink:href="http://krimiserialy.juk.cz/zakonaporadekzlocinneumysly/dily.php#dil25">Antiteze (Anti-Thesis)</text:a></text:p>
          </table:table-cell>
          <table:table-cell table:style-name="Tabulka3.A1" office:value-type="string">
            <text:p text:style-name="Table_20_Contents">byl vysílán </text:p>
          </table:table-cell>
          <table:table-cell table:style-name="Tabulka3.A1" office:value-type="string">
            <text:p text:style-name="P4">29.  8. 2005 (TV Prima 00:55 ‑ 01:40)</text:p>
          </table:table-cell>
        </table:table-row>
        <table:table-row>
          <table:table-cell table:style-name="Tabulka3.A1" office:value-type="string">
            <text:p text:style-name="P4">26. díl</text:p>
          </table:table-cell>
          <table:table-cell table:style-name="Tabulka3.A1" office:value-type="string">
            <text:p text:style-name="P5">(2.řada, 4.díl)</text:p>
          </table:table-cell>
          <table:table-cell table:style-name="Tabulka3.A1" office:value-type="string">
            <text:p text:style-name="Table_20_Contents"><text:a xlink:type="simple" xlink:href="http://krimiserialy.juk.cz/zakonaporadekzlocinneumysly/dily.php#dil26">Nejlepší obrana (Best Defense)</text:a></text:p>
          </table:table-cell>
          <table:table-cell table:style-name="Tabulka3.A1" office:value-type="string">
            <text:p text:style-name="Table_20_Contents">byl vysílán </text:p>
          </table:table-cell>
          <table:table-cell table:style-name="Tabulka3.A1" office:value-type="string">
            <text:p text:style-name="P4">  4.  9. 2005 (TV Prima 00:35 ‑ 01:20)</text:p>
          </table:table-cell>
        </table:table-row>
        <table:table-row>
          <table:table-cell table:style-name="Tabulka3.A1" office:value-type="string">
            <text:p text:style-name="P4">27. díl</text:p>
          </table:table-cell>
          <table:table-cell table:style-name="Tabulka3.A1" office:value-type="string">
            <text:p text:style-name="P5">(2.řada, 5.díl)</text:p>
          </table:table-cell>
          <table:table-cell table:style-name="Tabulka3.A1" office:value-type="string">
            <text:p text:style-name="Table_20_Contents"><text:a xlink:type="simple" xlink:href="http://krimiserialy.juk.cz/zakonaporadekzlocinneumysly/dily.php#dil27">Kočár z Číny (Chinoiserie)</text:a></text:p>
          </table:table-cell>
          <table:table-cell table:style-name="Tabulka3.A1" office:value-type="string">
            <text:p text:style-name="Table_20_Contents">byl vysílán </text:p>
          </table:table-cell>
          <table:table-cell table:style-name="Tabulka3.A1" office:value-type="string">
            <text:p text:style-name="P4">11.  9. 2005 (TV Prima 00:25 ‑ 01:10)</text:p>
          </table:table-cell>
        </table:table-row>
        <table:table-row>
          <table:table-cell table:style-name="Tabulka3.A1" office:value-type="string">
            <text:p text:style-name="P4">28. díl</text:p>
          </table:table-cell>
          <table:table-cell table:style-name="Tabulka3.A1" office:value-type="string">
            <text:p text:style-name="P5">(2.řada, 6.díl)</text:p>
          </table:table-cell>
          <table:table-cell table:style-name="Tabulka3.A1" office:value-type="string">
            <text:p text:style-name="Table_20_Contents"><text:a xlink:type="simple" xlink:href="http://krimiserialy.juk.cz/zakonaporadekzlocinneumysly/dily.php#dil28">Zlovolnost (Malignant)</text:a></text:p>
          </table:table-cell>
          <table:table-cell table:style-name="Tabulka3.A1" office:value-type="string">
            <text:p text:style-name="Table_20_Contents">byl vysílán </text:p>
          </table:table-cell>
          <table:table-cell table:style-name="Tabulka3.A1" office:value-type="string">
            <text:p text:style-name="P4">18.  9. 2005 (TV Prima 00:40 ‑ 01:25)</text:p>
          </table:table-cell>
        </table:table-row>
        <text:soft-page-break/>
        <table:table-row>
          <table:table-cell table:style-name="Tabulka3.A1" office:value-type="string">
            <text:p text:style-name="P4">29. díl</text:p>
          </table:table-cell>
          <table:table-cell table:style-name="Tabulka3.A1" office:value-type="string">
            <text:p text:style-name="P5">(2.řada, 7.díl)</text:p>
          </table:table-cell>
          <table:table-cell table:style-name="Tabulka3.A1" office:value-type="string">
            <text:p text:style-name="Table_20_Contents"><text:a xlink:type="simple" xlink:href="http://krimiserialy.juk.cz/zakonaporadekzlocinneumysly/dily.php#dil29">Sestry (Tomorrow)</text:a></text:p>
          </table:table-cell>
          <table:table-cell table:style-name="Tabulka3.A1" office:value-type="string">
            <text:p text:style-name="Table_20_Contents">byl vysílán </text:p>
          </table:table-cell>
          <table:table-cell table:style-name="Tabulka3.A1" office:value-type="string">
            <text:p text:style-name="P4">25.  9. 2005 (TV Prima 00:20 ‑ 01:05)</text:p>
          </table:table-cell>
        </table:table-row>
        <table:table-row>
          <table:table-cell table:style-name="Tabulka3.A1" office:value-type="string">
            <text:p text:style-name="P4">30. díl</text:p>
          </table:table-cell>
          <table:table-cell table:style-name="Tabulka3.A1" office:value-type="string">
            <text:p text:style-name="P5">(2.řada, 8.díl)</text:p>
          </table:table-cell>
          <table:table-cell table:style-name="Tabulka3.A1" office:value-type="string">
            <text:p text:style-name="Table_20_Contents"><text:a xlink:type="simple" xlink:href="http://krimiserialy.juk.cz/zakonaporadekzlocinneumysly/dily.php#dil30">Cesta k Bohu (The Pilgrim)</text:a></text:p>
          </table:table-cell>
          <table:table-cell table:style-name="Tabulka3.A1" office:value-type="string">
            <text:p text:style-name="Table_20_Contents">byl vysílán </text:p>
          </table:table-cell>
          <table:table-cell table:style-name="Tabulka3.A1" office:value-type="string">
            <text:p text:style-name="P4">  2.10. 2005 (TV Prima 00:45 ‑ 01:30)</text:p>
          </table:table-cell>
        </table:table-row>
        <table:table-row>
          <table:table-cell table:style-name="Tabulka3.A1" office:value-type="string">
            <text:p text:style-name="P4">31. díl</text:p>
          </table:table-cell>
          <table:table-cell table:style-name="Tabulka3.A1" office:value-type="string">
            <text:p text:style-name="P5">(2.řada, 9.díl)</text:p>
          </table:table-cell>
          <table:table-cell table:style-name="Tabulka3.A1" office:value-type="string">
            <text:p text:style-name="Table_20_Contents"><text:a xlink:type="simple" xlink:href="http://krimiserialy.juk.cz/zakonaporadekzlocinneumysly/dily.php#dil31">Hanba (Shandeh)</text:a></text:p>
          </table:table-cell>
          <table:table-cell table:style-name="Tabulka3.A1" office:value-type="string">
            <text:p text:style-name="Table_20_Contents">byl vysílán </text:p>
          </table:table-cell>
          <table:table-cell table:style-name="Tabulka3.A1" office:value-type="string">
            <text:p text:style-name="P4">  9.10. 2005 (TV Prima 00:50 ‑ 01:35)</text:p>
          </table:table-cell>
        </table:table-row>
        <table:table-row>
          <table:table-cell table:style-name="Tabulka3.A1" office:value-type="string">
            <text:p text:style-name="P4">32. díl</text:p>
          </table:table-cell>
          <table:table-cell table:style-name="Tabulka3.A1" office:value-type="string">
            <text:p text:style-name="P5">(2.řada, 10.díl)</text:p>
          </table:table-cell>
          <table:table-cell table:style-name="Tabulka3.A1" office:value-type="string">
            <text:p text:style-name="Table_20_Contents"><text:a xlink:type="simple" xlink:href="http://krimiserialy.juk.cz/zakonaporadekzlocinneumysly/dily.php#dil32">Sekta (Con-Text)</text:a></text:p>
          </table:table-cell>
          <table:table-cell table:style-name="Tabulka3.A1" office:value-type="string">
            <text:p text:style-name="Table_20_Contents">byl vysílán </text:p>
          </table:table-cell>
          <table:table-cell table:style-name="Tabulka3.A1" office:value-type="string">
            <text:p text:style-name="P4">16.10. 2005 (TV Prima 00:25 ‑ 01:10)</text:p>
          </table:table-cell>
        </table:table-row>
        <table:table-row>
          <table:table-cell table:style-name="Tabulka3.A1" office:value-type="string">
            <text:p text:style-name="P4">33. díl</text:p>
          </table:table-cell>
          <table:table-cell table:style-name="Tabulka3.A1" office:value-type="string">
            <text:p text:style-name="P5">(2.řada, 11.díl)</text:p>
          </table:table-cell>
          <table:table-cell table:style-name="Tabulka3.A1" office:value-type="string">
            <text:p text:style-name="Table_20_Contents"><text:a xlink:type="simple" xlink:href="http://krimiserialy.juk.cz/zakonaporadekzlocinneumysly/dily.php#dil33">Žena na obtíž (Baggage)</text:a></text:p>
          </table:table-cell>
          <table:table-cell table:style-name="Tabulka3.A1" office:value-type="string">
            <text:p text:style-name="Table_20_Contents">byl vysílán </text:p>
          </table:table-cell>
          <table:table-cell table:style-name="Tabulka3.A1" office:value-type="string">
            <text:p text:style-name="P4">23.10. 2005 (TV Prima 00:20 ‑ 01:05)</text:p>
          </table:table-cell>
        </table:table-row>
        <table:table-row>
          <table:table-cell table:style-name="Tabulka3.A1" office:value-type="string">
            <text:p text:style-name="P4">34. díl</text:p>
          </table:table-cell>
          <table:table-cell table:style-name="Tabulka3.A1" office:value-type="string">
            <text:p text:style-name="P5">(2.řada, 12.díl)</text:p>
          </table:table-cell>
          <table:table-cell table:style-name="Tabulka3.A1" office:value-type="string">
            <text:p text:style-name="Table_20_Contents"><text:a xlink:type="simple" xlink:href="http://krimiserialy.juk.cz/zakonaporadekzlocinneumysly/dily.php#dil34">Rodinný hotel (Suite Sorrow)</text:a></text:p>
          </table:table-cell>
          <table:table-cell table:style-name="Tabulka3.A1" office:value-type="string">
            <text:p text:style-name="Table_20_Contents">byl vysílán </text:p>
          </table:table-cell>
          <table:table-cell table:style-name="Tabulka3.A1" office:value-type="string">
            <text:p text:style-name="P4">30.10. 2005 (TV Prima 00:05 ‑ 00:50)</text:p>
          </table:table-cell>
        </table:table-row>
        <table:table-row>
          <table:table-cell table:style-name="Tabulka3.A1" office:value-type="string">
            <text:p text:style-name="P4">35. díl</text:p>
          </table:table-cell>
          <table:table-cell table:style-name="Tabulka3.A1" office:value-type="string">
            <text:p text:style-name="P5">(2.řada, 13.díl)</text:p>
          </table:table-cell>
          <table:table-cell table:style-name="Tabulka3.A1" office:value-type="string">
            <text:p text:style-name="Table_20_Contents"><text:a xlink:type="simple" xlink:href="http://krimiserialy.juk.cz/zakonaporadekzlocinneumysly/dily.php#dil35">Schizofrenici (See Me)</text:a></text:p>
          </table:table-cell>
          <table:table-cell table:style-name="Tabulka3.A1" office:value-type="string">
            <text:p text:style-name="Table_20_Contents">byl vysílán </text:p>
          </table:table-cell>
          <table:table-cell table:style-name="Tabulka3.A1" office:value-type="string">
            <text:p text:style-name="P4">  6.11. 2005 (TV Prima 01:15 ‑ 02:00)</text:p>
          </table:table-cell>
        </table:table-row>
        <table:table-row>
          <table:table-cell table:style-name="Tabulka3.A1" office:value-type="string">
            <text:p text:style-name="P4">36. díl</text:p>
          </table:table-cell>
          <table:table-cell table:style-name="Tabulka3.A1" office:value-type="string">
            <text:p text:style-name="P5">(2.řada, 14.díl)</text:p>
          </table:table-cell>
          <table:table-cell table:style-name="Tabulka3.A1" office:value-type="string">
            <text:p text:style-name="Table_20_Contents"><text:a xlink:type="simple" xlink:href="http://krimiserialy.juk.cz/zakonaporadekzlocinneumysly/dily.php#dil36">Pojistný podvod (Probability)</text:a></text:p>
          </table:table-cell>
          <table:table-cell table:style-name="Tabulka3.A1" office:value-type="string">
            <text:p text:style-name="Table_20_Contents">byl vysílán </text:p>
          </table:table-cell>
          <table:table-cell table:style-name="Tabulka3.A1" office:value-type="string">
            <text:p text:style-name="P4">13.11. 2005 (TV Prima 00:40 ‑ 01:25)</text:p>
          </table:table-cell>
        </table:table-row>
        <table:table-row>
          <table:table-cell table:style-name="Tabulka3.A1" office:value-type="string">
            <text:p text:style-name="P4">37. díl</text:p>
          </table:table-cell>
          <table:table-cell table:style-name="Tabulka3.A1" office:value-type="string">
            <text:p text:style-name="P5">(2.řada, 15.díl)</text:p>
          </table:table-cell>
          <table:table-cell table:style-name="Tabulka3.A1" office:value-type="string">
            <text:p text:style-name="Table_20_Contents"><text:a xlink:type="simple" xlink:href="http://krimiserialy.juk.cz/zakonaporadekzlocinneumysly/dily.php#dil37">Netvor (Monster)</text:a></text:p>
          </table:table-cell>
          <table:table-cell table:style-name="Tabulka3.A1" office:value-type="string">
            <text:p text:style-name="Table_20_Contents">byl vysílán </text:p>
          </table:table-cell>
          <table:table-cell table:style-name="Tabulka3.A1" office:value-type="string">
            <text:p text:style-name="P4">20.11. 2005 (TV Prima 00:50 ‑ 01:35)</text:p>
          </table:table-cell>
        </table:table-row>
        <table:table-row>
          <table:table-cell table:style-name="Tabulka3.A1" office:value-type="string">
            <text:p text:style-name="P4">38. díl</text:p>
          </table:table-cell>
          <table:table-cell table:style-name="Tabulka3.A1" office:value-type="string">
            <text:p text:style-name="P5">(2.řada, 16.díl)</text:p>
          </table:table-cell>
          <table:table-cell table:style-name="Tabulka3.A1" office:value-type="string">
            <text:p text:style-name="Table_20_Contents"><text:a xlink:type="simple" xlink:href="http://krimiserialy.juk.cz/zakonaporadekzlocinneumysly/dily.php#dil38">Cuba libre (Cuba Libre)</text:a></text:p>
          </table:table-cell>
          <table:table-cell table:style-name="Tabulka3.A1" office:value-type="string">
            <text:p text:style-name="Table_20_Contents">byl vysílán </text:p>
          </table:table-cell>
          <table:table-cell table:style-name="Tabulka3.A1" office:value-type="string">
            <text:p text:style-name="P4">27.11. 2005 (TV Prima 00:25 ‑ 01:10)</text:p>
          </table:table-cell>
        </table:table-row>
        <table:table-row>
          <table:table-cell table:style-name="Tabulka3.A1" office:value-type="string">
            <text:p text:style-name="P4">39. díl</text:p>
          </table:table-cell>
          <table:table-cell table:style-name="Tabulka3.A1" office:value-type="string">
            <text:p text:style-name="P5">(2.řada, 17.díl)</text:p>
          </table:table-cell>
          <table:table-cell table:style-name="Tabulka3.A1" office:value-type="string">
            <text:p text:style-name="Table_20_Contents"><text:a xlink:type="simple" xlink:href="http://krimiserialy.juk.cz/zakonaporadekzlocinneumysly/dily.php#dil39">Filantrop (Cold Comfort)</text:a></text:p>
          </table:table-cell>
          <table:table-cell table:style-name="Tabulka3.A1" office:value-type="string">
            <text:p text:style-name="Table_20_Contents">byl vysílán </text:p>
          </table:table-cell>
          <table:table-cell table:style-name="Tabulka3.A1" office:value-type="string">
            <text:p text:style-name="P4">10.12. 2005 (TV Prima 01:30 ‑ 02:15)</text:p>
          </table:table-cell>
        </table:table-row>
        <table:table-row>
          <table:table-cell table:style-name="Tabulka3.A1" office:value-type="string">
            <text:p text:style-name="P4">40. díl</text:p>
          </table:table-cell>
          <table:table-cell table:style-name="Tabulka3.A1" office:value-type="string">
            <text:p text:style-name="P5">(2.řada, 18.díl)</text:p>
          </table:table-cell>
          <table:table-cell table:style-name="Tabulka3.A1" office:value-type="string">
            <text:p text:style-name="Table_20_Contents"><text:a xlink:type="simple" xlink:href="http://krimiserialy.juk.cz/zakonaporadekzlocinneumysly/dily.php#dil40">Legie (Legion)</text:a></text:p>
          </table:table-cell>
          <table:table-cell table:style-name="Tabulka3.A1" office:value-type="string">
            <text:p text:style-name="Table_20_Contents">byl vysílán </text:p>
          </table:table-cell>
          <table:table-cell table:style-name="Tabulka3.A1" office:value-type="string">
            <text:p text:style-name="P4">  9.  1. 2006 (TV Prima 00:05 ‑ 00:50)</text:p>
          </table:table-cell>
        </table:table-row>
        <table:table-row>
          <table:table-cell table:style-name="Tabulka3.A1" office:value-type="string">
            <text:p text:style-name="P4">41. díl</text:p>
          </table:table-cell>
          <table:table-cell table:style-name="Tabulka3.A1" office:value-type="string">
            <text:p text:style-name="P5">(2.řada, 19.díl)</text:p>
          </table:table-cell>
          <table:table-cell table:style-name="Tabulka3.A1" office:value-type="string">
            <text:p text:style-name="Table_20_Contents"><text:a xlink:type="simple" xlink:href="http://krimiserialy.juk.cz/zakonaporadekzlocinneumysly/dily.php#dil41">Smrt v červeném Ferrari (Cherry Red)</text:a></text:p>
          </table:table-cell>
          <table:table-cell table:style-name="Tabulka3.A1" office:value-type="string">
            <text:p text:style-name="Table_20_Contents">byl vysílán </text:p>
          </table:table-cell>
          <table:table-cell table:style-name="Tabulka3.A1" office:value-type="string">
            <text:p text:style-name="P4">16.  1. 2006 (TV Prima 00:40 ‑ 01:25)</text:p>
          </table:table-cell>
        </table:table-row>
        <table:table-row>
          <table:table-cell table:style-name="Tabulka3.A1" office:value-type="string">
            <text:p text:style-name="P4">42. díl</text:p>
          </table:table-cell>
          <table:table-cell table:style-name="Tabulka3.A1" office:value-type="string">
            <text:p text:style-name="P5">(2.řada, 20.díl)</text:p>
          </table:table-cell>
          <table:table-cell table:style-name="Tabulka3.A1" office:value-type="string">
            <text:p text:style-name="Table_20_Contents"><text:a xlink:type="simple" xlink:href="http://krimiserialy.juk.cz/zakonaporadekzlocinneumysly/dily.php#dil42">Mrknutím oka (Blink)</text:a></text:p>
          </table:table-cell>
          <table:table-cell table:style-name="Tabulka3.A1" office:value-type="string">
            <text:p text:style-name="Table_20_Contents">byl vysílán </text:p>
          </table:table-cell>
          <table:table-cell table:style-name="Tabulka3.A1" office:value-type="string">
            <text:p text:style-name="P4">23.  1. 2006 (TV Prima 00:20 ‑ 01:15)</text:p>
          </table:table-cell>
        </table:table-row>
        <table:table-row>
          <table:table-cell table:style-name="Tabulka3.A1" office:value-type="string">
            <text:p text:style-name="P4">43. díl</text:p>
          </table:table-cell>
          <table:table-cell table:style-name="Tabulka3.A1" office:value-type="string">
            <text:p text:style-name="P5">(2.řada, 21.díl)</text:p>
          </table:table-cell>
          <table:table-cell table:style-name="Tabulka3.A1" office:value-type="string">
            <text:p text:style-name="Table_20_Contents"><text:a xlink:type="simple" xlink:href="http://krimiserialy.juk.cz/zakonaporadekzlocinneumysly/dily.php#dil43">Rodina (Graansha)</text:a></text:p>
          </table:table-cell>
          <table:table-cell table:style-name="Tabulka3.A1" office:value-type="string">
            <text:p text:style-name="Table_20_Contents">byl vysílán </text:p>
          </table:table-cell>
          <table:table-cell table:style-name="Tabulka3.A1" office:value-type="string">
            <text:p text:style-name="P4">26.  1. 2006 (TV Prima 03:50 ‑ 04:40)</text:p>
          </table:table-cell>
        </table:table-row>
        <table:table-row>
          <table:table-cell table:style-name="Tabulka3.A1" office:value-type="string">
            <text:p text:style-name="P4">44. díl</text:p>
          </table:table-cell>
          <table:table-cell table:style-name="Tabulka3.A1" office:value-type="string">
            <text:p text:style-name="P5">(2.řada, 22.díl)</text:p>
          </table:table-cell>
          <table:table-cell table:style-name="Tabulka3.A1" office:value-type="string">
            <text:p text:style-name="Table_20_Contents"><text:a xlink:type="simple" xlink:href="http://krimiserialy.juk.cz/zakonaporadekzlocinneumysly/dily.php#dil44">Pomsta matce (Zoonotic)</text:a></text:p>
          </table:table-cell>
          <table:table-cell table:style-name="Tabulka3.A1" office:value-type="string">
            <text:p text:style-name="Table_20_Contents">byl vysílán </text:p>
          </table:table-cell>
          <table:table-cell table:style-name="Tabulka3.A1" office:value-type="string">
            <text:p text:style-name="P4">27.  1. 2006 (TV Prima 03:30 ‑ 04:20)</text:p>
          </table:table-cell>
        </table:table-row>
        <table:table-row>
          <table:table-cell table:style-name="Tabulka3.A1" office:value-type="string">
            <text:p text:style-name="P4">45. <text:soft-page-break/>díl</text:p>
          </table:table-cell>
          <table:table-cell table:style-name="Tabulka3.A1" office:value-type="string">
            <text:p text:style-name="P5">(2.řada, <text:soft-page-break/>23.díl)</text:p>
          </table:table-cell>
          <table:table-cell table:style-name="Tabulka3.A1" office:value-type="string">
            <text:p text:style-name="Table_20_Contents"><text:a xlink:type="simple" xlink:href="http://krimiserialy.juk.cz/zakonaporadekzlocinneumysly/dily.php#dil45">Objekt zájmu (A Person of Interest)</text:a></text:p>
          </table:table-cell>
          <table:table-cell table:style-name="Tabulka3.A1" office:value-type="string">
            <text:p text:style-name="Table_20_Contents">byl <text:soft-page-break/>vysílán </text:p>
          </table:table-cell>
          <table:table-cell table:style-name="Tabulka3.A1" office:value-type="string">
            <text:p text:style-name="P4">30.  1. 2006 (TV <text:soft-page-break/>Prima 01:00 ‑ 01:45)</text:p>
          </table:table-cell>
        </table:table-row>
        <table:table-row>
          <table:table-cell table:style-name="Tabulka3.A1" office:value-type="string">
            <text:p text:style-name="Table_20_Contents"> </text:p>
          </table:table-cell>
          <table:table-cell table:style-name="Tabulka3.A1" table:number-columns-spanned="4" office:value-type="string">
            <text:p text:style-name="P2">3. řada </text:p>
          </table:table-cell>
          <table:covered-table-cell/>
          <table:covered-table-cell/>
          <table:covered-table-cell/>
        </table:table-row>
        <table:table-row>
          <table:table-cell table:style-name="Tabulka3.A1" office:value-type="string">
            <text:p text:style-name="P4">46. díl</text:p>
          </table:table-cell>
          <table:table-cell table:style-name="Tabulka3.A1" office:value-type="string">
            <text:p text:style-name="P5">(3.řada, 1.díl)</text:p>
          </table:table-cell>
          <table:table-cell table:style-name="Tabulka3.A1" office:value-type="string">
            <text:p text:style-name="Table_20_Contents"><text:a xlink:type="simple" xlink:href="http://krimiserialy.juk.cz/zakonaporadekzlocinneumysly/dily.php#dil46">Nezlomný charakter (Undaunted Mettle)</text:a></text:p>
          </table:table-cell>
          <table:table-cell table:style-name="Tabulka3.A1" office:value-type="string">
            <text:p text:style-name="Table_20_Contents">byl vysílán </text:p>
          </table:table-cell>
          <table:table-cell table:style-name="Tabulka3.A1" office:value-type="string">
            <text:p text:style-name="P4">  6.  2. 2006 (TV Prima 01:05 ‑ 01:50)</text:p>
          </table:table-cell>
        </table:table-row>
        <table:table-row>
          <table:table-cell table:style-name="Tabulka3.A1" office:value-type="string">
            <text:p text:style-name="P4">47. díl</text:p>
          </table:table-cell>
          <table:table-cell table:style-name="Tabulka3.A1" office:value-type="string">
            <text:p text:style-name="P5">(3.řada, 2.díl)</text:p>
          </table:table-cell>
          <table:table-cell table:style-name="Tabulka3.A1" office:value-type="string">
            <text:p text:style-name="Table_20_Contents"><text:a xlink:type="simple" xlink:href="http://krimiserialy.juk.cz/zakonaporadekzlocinneumysly/dily.php#dil47">Blíženci (Gemini)</text:a></text:p>
          </table:table-cell>
          <table:table-cell table:style-name="Tabulka3.A1" office:value-type="string">
            <text:p text:style-name="Table_20_Contents">byl vysílán </text:p>
          </table:table-cell>
          <table:table-cell table:style-name="Tabulka3.A1" office:value-type="string">
            <text:p text:style-name="P4">12.  2. 2006 (TV Prima 01:15 ‑ 02:00)</text:p>
          </table:table-cell>
        </table:table-row>
        <table:table-row>
          <table:table-cell table:style-name="Tabulka3.A1" office:value-type="string">
            <text:p text:style-name="P4">48. díl</text:p>
          </table:table-cell>
          <table:table-cell table:style-name="Tabulka3.A1" office:value-type="string">
            <text:p text:style-name="P5">(3.řada, 3.díl)</text:p>
          </table:table-cell>
          <table:table-cell table:style-name="Tabulka3.A1" office:value-type="string">
            <text:p text:style-name="Table_20_Contents"><text:a xlink:type="simple" xlink:href="http://krimiserialy.juk.cz/zakonaporadekzlocinneumysly/dily.php#dil48">Dar (The Gift)</text:a></text:p>
          </table:table-cell>
          <table:table-cell table:style-name="Tabulka3.A1" office:value-type="string">
            <text:p text:style-name="Table_20_Contents">byl vysílán </text:p>
          </table:table-cell>
          <table:table-cell table:style-name="Tabulka3.A1" office:value-type="string">
            <text:p text:style-name="P4">19.  2. 2006 (TV Prima 01:15 ‑ 02:10)</text:p>
          </table:table-cell>
        </table:table-row>
        <table:table-row>
          <table:table-cell table:style-name="Tabulka3.A1" office:value-type="string">
            <text:p text:style-name="P4">49. díl</text:p>
          </table:table-cell>
          <table:table-cell table:style-name="Tabulka3.A1" office:value-type="string">
            <text:p text:style-name="P5">(3.řada, 4.díl)</text:p>
          </table:table-cell>
          <table:table-cell table:style-name="Tabulka3.A1" office:value-type="string">
            <text:p text:style-name="Table_20_Contents"><text:a xlink:type="simple" xlink:href="http://krimiserialy.juk.cz/zakonaporadekzlocinneumysly/dily.php#dil49">Ta sladká příchuť pomsty (But Not Forgotten)</text:a></text:p>
          </table:table-cell>
          <table:table-cell table:style-name="Tabulka3.A1" office:value-type="string">
            <text:p text:style-name="Table_20_Contents">byl vysílán </text:p>
          </table:table-cell>
          <table:table-cell table:style-name="Tabulka3.A1" office:value-type="string">
            <text:p text:style-name="P4">26.  2. 2006 (TV Prima 01:20 ‑ 02:05)</text:p>
          </table:table-cell>
        </table:table-row>
        <table:table-row>
          <table:table-cell table:style-name="Tabulka3.A1" office:value-type="string">
            <text:p text:style-name="P4">50. díl</text:p>
          </table:table-cell>
          <table:table-cell table:style-name="Tabulka3.A1" office:value-type="string">
            <text:p text:style-name="P5">(3.řada, 5.díl)</text:p>
          </table:table-cell>
          <table:table-cell table:style-name="Tabulka3.A1" office:value-type="string">
            <text:p text:style-name="Table_20_Contents"><text:a xlink:type="simple" xlink:href="http://krimiserialy.juk.cz/zakonaporadekzlocinneumysly/dily.php#dil50">Morální zásady (Pravda)</text:a></text:p>
          </table:table-cell>
          <table:table-cell table:style-name="Tabulka3.A1" office:value-type="string">
            <text:p text:style-name="Table_20_Contents">byl vysílán </text:p>
          </table:table-cell>
          <table:table-cell table:style-name="Tabulka3.A1" office:value-type="string">
            <text:p text:style-name="P4">  5.  3. 2006 (TV Prima 02:05 ‑ 02:50)</text:p>
          </table:table-cell>
        </table:table-row>
        <table:table-row>
          <table:table-cell table:style-name="Tabulka3.A1" office:value-type="string">
            <text:p text:style-name="P4">51. díl</text:p>
          </table:table-cell>
          <table:table-cell table:style-name="Tabulka3.A1" office:value-type="string">
            <text:p text:style-name="P5">(3.řada, 6.díl)</text:p>
          </table:table-cell>
          <table:table-cell table:style-name="Tabulka3.A1" office:value-type="string">
            <text:p text:style-name="Table_20_Contents"><text:a xlink:type="simple" xlink:href="http://krimiserialy.juk.cz/zakonaporadekzlocinneumysly/dily.php#dil51">Tulák (Stray)</text:a></text:p>
          </table:table-cell>
          <table:table-cell table:style-name="Tabulka3.A1" office:value-type="string">
            <text:p text:style-name="Table_20_Contents">byl vysílán </text:p>
          </table:table-cell>
          <table:table-cell table:style-name="Tabulka3.A1" office:value-type="string">
            <text:p text:style-name="P4">11.  3. 2006 (TV Prima 23:40 ‑ 00:35)</text:p>
          </table:table-cell>
        </table:table-row>
        <table:table-row>
          <table:table-cell table:style-name="Tabulka3.A1" office:value-type="string">
            <text:p text:style-name="P4">52. díl</text:p>
          </table:table-cell>
          <table:table-cell table:style-name="Tabulka3.A1" office:value-type="string">
            <text:p text:style-name="P5">(3.řada, 7.díl)</text:p>
          </table:table-cell>
          <table:table-cell table:style-name="Tabulka3.A1" office:value-type="string">
            <text:p text:style-name="Table_20_Contents"><text:a xlink:type="simple" xlink:href="http://krimiserialy.juk.cz/zakonaporadekzlocinneumysly/dily.php#dil52">Vrah mezi námi (A Murderer Among Us)</text:a></text:p>
          </table:table-cell>
          <table:table-cell table:style-name="Tabulka3.A1" office:value-type="string">
            <text:p text:style-name="Table_20_Contents">byl vysílán </text:p>
          </table:table-cell>
          <table:table-cell table:style-name="Tabulka3.A1" office:value-type="string">
            <text:p text:style-name="P4">19.  3. 2006 (TV Prima 00:35 ‑ 01:30)</text:p>
          </table:table-cell>
        </table:table-row>
        <table:table-row>
          <table:table-cell table:style-name="Tabulka3.A1" office:value-type="string">
            <text:p text:style-name="P4">53. díl</text:p>
          </table:table-cell>
          <table:table-cell table:style-name="Tabulka3.A1" office:value-type="string">
            <text:p text:style-name="P5">(3.řada, 8.díl)</text:p>
          </table:table-cell>
          <table:table-cell table:style-name="Tabulka3.A1" office:value-type="string">
            <text:p text:style-name="Table_20_Contents"><text:a xlink:type="simple" xlink:href="http://krimiserialy.juk.cz/zakonaporadekzlocinneumysly/dily.php#dil53">Prorok (Sound Bodies)</text:a></text:p>
          </table:table-cell>
          <table:table-cell table:style-name="Tabulka3.A1" office:value-type="string">
            <text:p text:style-name="Table_20_Contents">byl vysílán </text:p>
          </table:table-cell>
          <table:table-cell table:style-name="Tabulka3.A1" office:value-type="string">
            <text:p text:style-name="P4">26.  3. 2006 (TV Prima 01:00 ‑ 01:50)</text:p>
          </table:table-cell>
        </table:table-row>
        <table:table-row>
          <table:table-cell table:style-name="Tabulka3.A1" office:value-type="string">
            <text:p text:style-name="P4">54. díl</text:p>
          </table:table-cell>
          <table:table-cell table:style-name="Tabulka3.A1" office:value-type="string">
            <text:p text:style-name="P5">(3.řada, 9.díl)</text:p>
          </table:table-cell>
          <table:table-cell table:style-name="Tabulka3.A1" office:value-type="string">
            <text:p text:style-name="Table_20_Contents"><text:a xlink:type="simple" xlink:href="http://krimiserialy.juk.cz/zakonaporadekzlocinneumysly/dily.php#dil54">Poručnictví (Happy Family)</text:a></text:p>
          </table:table-cell>
          <table:table-cell table:style-name="Tabulka3.A1" office:value-type="string">
            <text:p text:style-name="Table_20_Contents">byl vysílán </text:p>
          </table:table-cell>
          <table:table-cell table:style-name="Tabulka3.A1" office:value-type="string">
            <text:p text:style-name="P4">27.  3. 2006 (TV Prima 23:25 ‑ 00:20)</text:p>
          </table:table-cell>
        </table:table-row>
        <table:table-row>
          <table:table-cell table:style-name="Tabulka3.A1" office:value-type="string">
            <text:p text:style-name="P4">55. díl</text:p>
          </table:table-cell>
          <table:table-cell table:style-name="Tabulka3.A1" office:value-type="string">
            <text:p text:style-name="P5">(3.řada, 10.díl)</text:p>
          </table:table-cell>
          <table:table-cell table:style-name="Tabulka3.A1" office:value-type="string">
            <text:p text:style-name="Table_20_Contents"><text:a xlink:type="simple" xlink:href="http://krimiserialy.juk.cz/zakonaporadekzlocinneumysly/dily.php#dil55">Virtuální alibi (F.P.S.)</text:a></text:p>
          </table:table-cell>
          <table:table-cell table:style-name="Tabulka3.A1" office:value-type="string">
            <text:p text:style-name="Table_20_Contents">byl vysílán </text:p>
          </table:table-cell>
          <table:table-cell table:style-name="Tabulka3.A1" office:value-type="string">
            <text:p text:style-name="P4">  3.  4. 2006 (TV Prima 23:30 ‑ 00:25)</text:p>
          </table:table-cell>
        </table:table-row>
        <table:table-row>
          <table:table-cell table:style-name="Tabulka3.A1" office:value-type="string">
            <text:p text:style-name="P4">56. díl</text:p>
          </table:table-cell>
          <table:table-cell table:style-name="Tabulka3.A1" office:value-type="string">
            <text:p text:style-name="P5">(3.řada, 11.díl)</text:p>
          </table:table-cell>
          <table:table-cell table:style-name="Tabulka3.A1" office:value-type="string">
            <text:p text:style-name="Table_20_Contents"><text:a xlink:type="simple" xlink:href="http://krimiserialy.juk.cz/zakonaporadekzlocinneumysly/dily.php#dil56">Falešná hra (Mad Hops)</text:a></text:p>
          </table:table-cell>
          <table:table-cell table:style-name="Tabulka3.A1" office:value-type="string">
            <text:p text:style-name="Table_20_Contents">byl vysílán </text:p>
          </table:table-cell>
          <table:table-cell table:style-name="Tabulka3.A1" office:value-type="string">
            <text:p text:style-name="P4">10.  4. 2006 (TV Prima 23:30 ‑ 00:30)</text:p>
          </table:table-cell>
        </table:table-row>
        <table:table-row>
          <table:table-cell table:style-name="Tabulka3.A1" office:value-type="string">
            <text:p text:style-name="P4">57. díl</text:p>
          </table:table-cell>
          <table:table-cell table:style-name="Tabulka3.A1" office:value-type="string">
            <text:p text:style-name="P5">(3.řada, 12.díl)</text:p>
          </table:table-cell>
          <table:table-cell table:style-name="Tabulka3.A1" office:value-type="string">
            <text:p text:style-name="Table_20_Contents"><text:a xlink:type="simple" xlink:href="http://krimiserialy.juk.cz/zakonaporadekzlocinneumysly/dily.php#dil57">Čekání na slávu (Unrequited)</text:a></text:p>
          </table:table-cell>
          <table:table-cell table:style-name="Tabulka3.A1" office:value-type="string">
            <text:p text:style-name="Table_20_Contents">byl vysílán </text:p>
          </table:table-cell>
          <table:table-cell table:style-name="Tabulka3.A1" office:value-type="string">
            <text:p text:style-name="P4">17.  4. 2006 (TV Prima 23:25 ‑ 00:25)</text:p>
          </table:table-cell>
        </table:table-row>
        <table:table-row>
          <table:table-cell table:style-name="Tabulka3.A1" office:value-type="string">
            <text:p text:style-name="P4">58. díl</text:p>
          </table:table-cell>
          <table:table-cell table:style-name="Tabulka3.A1" office:value-type="string">
            <text:p text:style-name="P5">(3.řada, 13.díl)</text:p>
          </table:table-cell>
          <table:table-cell table:style-name="Tabulka3.A1" office:value-type="string">
            <text:p text:style-name="Table_20_Contents"><text:a xlink:type="simple" xlink:href="http://krimiserialy.juk.cz/zakonaporadekzlocinneumysly/dily.php#dil58">Tanec smrti (Pas de Deux)</text:a></text:p>
          </table:table-cell>
          <table:table-cell table:style-name="Tabulka3.A1" office:value-type="string">
            <text:p text:style-name="Table_20_Contents">byl vysílán </text:p>
          </table:table-cell>
          <table:table-cell table:style-name="Tabulka3.A1" office:value-type="string">
            <text:p text:style-name="P4">24.  4. 2006 (TV Prima 23:25 ‑ 00:20)</text:p>
          </table:table-cell>
        </table:table-row>
        <table:table-row>
          <table:table-cell table:style-name="Tabulka3.A1" office:value-type="string">
            <text:p text:style-name="P4">59. díl</text:p>
          </table:table-cell>
          <table:table-cell table:style-name="Tabulka3.A1" office:value-type="string">
            <text:p text:style-name="P5">(3.řada, 14.díl)</text:p>
          </table:table-cell>
          <table:table-cell table:style-name="Tabulka3.A1" office:value-type="string">
            <text:p text:style-name="Table_20_Contents"><text:a xlink:type="simple" xlink:href="http://krimiserialy.juk.cz/zakonaporadekzlocinneumysly/dily.php#dil59">Vetřelec (Mis-Labeled)</text:a></text:p>
          </table:table-cell>
          <table:table-cell table:style-name="Tabulka3.A1" office:value-type="string">
            <text:p text:style-name="Table_20_Contents">byl vysílán </text:p>
          </table:table-cell>
          <table:table-cell table:style-name="Tabulka3.A1" office:value-type="string">
            <text:p text:style-name="P4">  1.  5. 2006 (TV Prima 23:30 ‑ 00:25)</text:p>
          </table:table-cell>
        </table:table-row>
        <table:table-row>
          <table:table-cell table:style-name="Tabulka3.A1" office:value-type="string">
            <text:p text:style-name="P4">60. díl</text:p>
          </table:table-cell>
          <table:table-cell table:style-name="Tabulka3.A1" office:value-type="string">
            <text:p text:style-name="P5">(3.řada, 15.díl)</text:p>
          </table:table-cell>
          <table:table-cell table:style-name="Tabulka3.A1" office:value-type="string">
            <text:p text:style-name="Table_20_Contents"><text:a xlink:type="simple" xlink:href="http://krimiserialy.juk.cz/zakonaporadekzlocinneumysly/dily.php#dil60">Nebezpečné hry (Shrink-Wrapped)</text:a></text:p>
          </table:table-cell>
          <table:table-cell table:style-name="Tabulka3.A1" office:value-type="string">
            <text:p text:style-name="Table_20_Contents">byl vysílán </text:p>
          </table:table-cell>
          <table:table-cell table:style-name="Tabulka3.A1" office:value-type="string">
            <text:p text:style-name="P4">  8.  5. 2006 (TV Prima 23:20 ‑ 00:20)</text:p>
          </table:table-cell>
        </table:table-row>
        <text:soft-page-break/>
        <table:table-row>
          <table:table-cell table:style-name="Tabulka3.A1" office:value-type="string">
            <text:p text:style-name="P4">61. díl</text:p>
          </table:table-cell>
          <table:table-cell table:style-name="Tabulka3.A1" office:value-type="string">
            <text:p text:style-name="P5">(3.řada, 16.díl)</text:p>
          </table:table-cell>
          <table:table-cell table:style-name="Tabulka3.A1" office:value-type="string">
            <text:p text:style-name="Table_20_Contents"><text:a xlink:type="simple" xlink:href="http://krimiserialy.juk.cz/zakonaporadekzlocinneumysly/dily.php#dil61">Svatý (The Saint)</text:a></text:p>
          </table:table-cell>
          <table:table-cell table:style-name="Tabulka3.A1" office:value-type="string">
            <text:p text:style-name="Table_20_Contents">byl vysílán </text:p>
          </table:table-cell>
          <table:table-cell table:style-name="Tabulka3.A1" office:value-type="string">
            <text:p text:style-name="P4">15.  5. 2006 (TV Prima 23:30 ‑ 00:25)</text:p>
          </table:table-cell>
        </table:table-row>
        <table:table-row>
          <table:table-cell table:style-name="Tabulka3.A1" office:value-type="string">
            <text:p text:style-name="P4">62. díl</text:p>
          </table:table-cell>
          <table:table-cell table:style-name="Tabulka3.A1" office:value-type="string">
            <text:p text:style-name="P5">(3.řada, 17.díl)</text:p>
          </table:table-cell>
          <table:table-cell table:style-name="Tabulka3.A1" office:value-type="string">
            <text:p text:style-name="Table_20_Contents"><text:a xlink:type="simple" xlink:href="http://krimiserialy.juk.cz/zakonaporadekzlocinneumysly/dily.php#dil62">Svědomí (Conscience)</text:a></text:p>
          </table:table-cell>
          <table:table-cell table:style-name="Tabulka3.A1" office:value-type="string">
            <text:p text:style-name="Table_20_Contents">byl vysílán </text:p>
          </table:table-cell>
          <table:table-cell table:style-name="Tabulka3.A1" office:value-type="string">
            <text:p text:style-name="P4">22.  5. 2006 (TV Prima 23:30 ‑ 00:25)</text:p>
          </table:table-cell>
        </table:table-row>
        <table:table-row>
          <table:table-cell table:style-name="Tabulka3.A1" office:value-type="string">
            <text:p text:style-name="P4">63. díl</text:p>
          </table:table-cell>
          <table:table-cell table:style-name="Tabulka3.A1" office:value-type="string">
            <text:p text:style-name="P5">(3.řada, 18.díl)</text:p>
          </table:table-cell>
          <table:table-cell table:style-name="Tabulka3.A1" office:value-type="string">
            <text:p text:style-name="Table_20_Contents"><text:a xlink:type="simple" xlink:href="http://krimiserialy.juk.cz/zakonaporadekzlocinneumysly/dily.php#dil63">Zlé sémě (Ill-Bred)</text:a></text:p>
          </table:table-cell>
          <table:table-cell table:style-name="Tabulka3.A1" office:value-type="string">
            <text:p text:style-name="Table_20_Contents">byl vysílán </text:p>
          </table:table-cell>
          <table:table-cell table:style-name="Tabulka3.A1" office:value-type="string">
            <text:p text:style-name="P4">29.  5. 2006 (TV Prima 23:25 ‑ 00:25)</text:p>
          </table:table-cell>
        </table:table-row>
        <table:table-row>
          <table:table-cell table:style-name="Tabulka3.A1" office:value-type="string">
            <text:p text:style-name="P4">64. díl</text:p>
          </table:table-cell>
          <table:table-cell table:style-name="Tabulka3.A1" office:value-type="string">
            <text:p text:style-name="P5">(3.řada, 19.díl)</text:p>
          </table:table-cell>
          <table:table-cell table:style-name="Tabulka3.A1" office:value-type="string">
            <text:p text:style-name="Table_20_Contents"><text:a xlink:type="simple" xlink:href="http://krimiserialy.juk.cz/zakonaporadekzlocinneumysly/dily.php#dil64">Fíky pro starého pána (Fico Di Capo)</text:a></text:p>
          </table:table-cell>
          <table:table-cell table:style-name="Tabulka3.A1" office:value-type="string">
            <text:p text:style-name="Table_20_Contents">byl vysílán </text:p>
          </table:table-cell>
          <table:table-cell table:style-name="Tabulka3.A1" office:value-type="string">
            <text:p text:style-name="P4">  5.  6. 2006 (TV Prima 23:30 ‑ 00:25)</text:p>
          </table:table-cell>
        </table:table-row>
        <table:table-row>
          <table:table-cell table:style-name="Tabulka3.A1" office:value-type="string">
            <text:p text:style-name="P4">65. díl</text:p>
          </table:table-cell>
          <table:table-cell table:style-name="Tabulka3.A1" office:value-type="string">
            <text:p text:style-name="P5">(3.řada, 20.díl)</text:p>
          </table:table-cell>
          <table:table-cell table:style-name="Tabulka3.A1" office:value-type="string">
            <text:p text:style-name="Table_20_Contents"><text:a xlink:type="simple" xlink:href="http://krimiserialy.juk.cz/zakonaporadekzlocinneumysly/dily.php#dil65">Prsten a brož (D.A.W.)</text:a></text:p>
          </table:table-cell>
          <table:table-cell table:style-name="Tabulka3.A1" office:value-type="string">
            <text:p text:style-name="Table_20_Contents">byl vysílán </text:p>
          </table:table-cell>
          <table:table-cell table:style-name="Tabulka3.A1" office:value-type="string">
            <text:p text:style-name="P4">14.  6. 2006 (TV Prima 22:55 ‑ 23:55)</text:p>
          </table:table-cell>
        </table:table-row>
        <table:table-row>
          <table:table-cell table:style-name="Tabulka3.A1" office:value-type="string">
            <text:p text:style-name="P4">66. díl</text:p>
          </table:table-cell>
          <table:table-cell table:style-name="Tabulka3.A1" office:value-type="string">
            <text:p text:style-name="P5">(3.řada, 21.díl)</text:p>
          </table:table-cell>
          <table:table-cell table:style-name="Tabulka3.A1" office:value-type="string">
            <text:p text:style-name="Table_20_Contents"><text:a xlink:type="simple" xlink:href="http://krimiserialy.juk.cz/zakonaporadekzlocinneumysly/dily.php#dil66">Není láska nádherná? (Consumed)</text:a></text:p>
          </table:table-cell>
          <table:table-cell table:style-name="Tabulka3.A1" office:value-type="string">
            <text:p text:style-name="Table_20_Contents">byl vysílán </text:p>
          </table:table-cell>
          <table:table-cell table:style-name="Tabulka3.A1" office:value-type="string">
            <text:p text:style-name="P4">21.  6. 2006 (TV Prima 22:55 ‑ 23:55)</text:p>
          </table:table-cell>
        </table:table-row>
        <table:table-row>
          <table:table-cell table:style-name="Tabulka3.A1" office:value-type="string">
            <text:p text:style-name="Table_20_Contents"> </text:p>
          </table:table-cell>
          <table:table-cell table:style-name="Tabulka3.A1" table:number-columns-spanned="4" office:value-type="string">
            <text:p text:style-name="P2">4. řada </text:p>
          </table:table-cell>
          <table:covered-table-cell/>
          <table:covered-table-cell/>
          <table:covered-table-cell/>
        </table:table-row>
        <table:table-row>
          <table:table-cell table:style-name="Tabulka3.A1" office:value-type="string">
            <text:p text:style-name="P4">67. díl</text:p>
          </table:table-cell>
          <table:table-cell table:style-name="Tabulka3.A1" office:value-type="string">
            <text:p text:style-name="P5">(4.řada, 1.díl)</text:p>
          </table:table-cell>
          <table:table-cell table:style-name="Tabulka3.A1" office:value-type="string">
            <text:p text:style-name="Table_20_Contents"><text:a xlink:type="simple" xlink:href="http://krimiserialy.juk.cz/zakonaporadekzlocinneumysly/dily.php#dil67">Nerozvedená (Semi-Detached)</text:a></text:p>
          </table:table-cell>
          <table:table-cell table:style-name="Tabulka3.A1" office:value-type="string">
            <text:p text:style-name="Table_20_Contents">byl vysílán </text:p>
          </table:table-cell>
          <table:table-cell table:style-name="Tabulka3.A1" office:value-type="string">
            <text:p text:style-name="P4">  2.  2. 2007 (TV Nova 17:05 ‑ 17:55)</text:p>
          </table:table-cell>
        </table:table-row>
        <table:table-row>
          <table:table-cell table:style-name="Tabulka3.A1" office:value-type="string">
            <text:p text:style-name="P4">68. díl</text:p>
          </table:table-cell>
          <table:table-cell table:style-name="Tabulka3.A1" office:value-type="string">
            <text:p text:style-name="P5">(4.řada, 2.díl)</text:p>
          </table:table-cell>
          <table:table-cell table:style-name="Tabulka3.A1" office:value-type="string">
            <text:p text:style-name="Table_20_Contents"><text:a xlink:type="simple" xlink:href="http://krimiserialy.juk.cz/zakonaporadekzlocinneumysly/dily.php#dil68">(The Posthumous Collection)</text:a></text:p>
          </table:table-cell>
          <table:table-cell table:style-name="Tabulka3.A1" office:value-type="string">
            <text:p text:style-name="Table_20_Contents">byl vysílán </text:p>
          </table:table-cell>
          <table:table-cell table:style-name="Tabulka3.A1" office:value-type="string">
            <text:p text:style-name="P4">  3.  1. 2007 (TV Nova 17:05 ‑ 17:55)</text:p>
          </table:table-cell>
        </table:table-row>
        <table:table-row>
          <table:table-cell table:style-name="Tabulka3.A1" office:value-type="string">
            <text:p text:style-name="P4">69. díl</text:p>
          </table:table-cell>
          <table:table-cell table:style-name="Tabulka3.A1" office:value-type="string">
            <text:p text:style-name="P5">(4.řada, 3.díl)</text:p>
          </table:table-cell>
          <table:table-cell table:style-name="Tabulka3.A1" office:value-type="string">
            <text:p text:style-name="Table_20_Contents"><text:a xlink:type="simple" xlink:href="http://krimiserialy.juk.cz/zakonaporadekzlocinneumysly/dily.php#dil69">(Want)</text:a></text:p>
          </table:table-cell>
          <table:table-cell table:style-name="Tabulka3.A1" office:value-type="string">
            <text:p text:style-name="Table_20_Contents">byl vysílán </text:p>
          </table:table-cell>
          <table:table-cell table:style-name="Tabulka3.A1" office:value-type="string">
            <text:p text:style-name="P4">  4.  1. 2007 (TV Nova 17:05 ‑ 17:55)</text:p>
          </table:table-cell>
        </table:table-row>
        <table:table-row>
          <table:table-cell table:style-name="Tabulka3.A1" office:value-type="string">
            <text:p text:style-name="P4">70. díl</text:p>
          </table:table-cell>
          <table:table-cell table:style-name="Tabulka3.A1" office:value-type="string">
            <text:p text:style-name="P5">(4.řada, 4.díl)</text:p>
          </table:table-cell>
          <table:table-cell table:style-name="Tabulka3.A1" office:value-type="string">
            <text:p text:style-name="Table_20_Contents"><text:a xlink:type="simple" xlink:href="http://krimiserialy.juk.cz/zakonaporadekzlocinneumysly/dily.php#dil70">(Great Barrier)</text:a></text:p>
          </table:table-cell>
          <table:table-cell table:style-name="Tabulka3.A1" office:value-type="string">
            <text:p text:style-name="Table_20_Contents">byl vysílán </text:p>
          </table:table-cell>
          <table:table-cell table:style-name="Tabulka3.A1" office:value-type="string">
            <text:p text:style-name="P4">  5.  1. 2007 (TV Nova 17:05 ‑ 17:55)</text:p>
          </table:table-cell>
        </table:table-row>
        <table:table-row>
          <table:table-cell table:style-name="Tabulka3.A1" office:value-type="string">
            <text:p text:style-name="P4">71. díl</text:p>
          </table:table-cell>
          <table:table-cell table:style-name="Tabulka3.A1" office:value-type="string">
            <text:p text:style-name="P5">(4.řada, 5.díl)</text:p>
          </table:table-cell>
          <table:table-cell table:style-name="Tabulka3.A1" office:value-type="string">
            <text:p text:style-name="Table_20_Contents"><text:a xlink:type="simple" xlink:href="http://krimiserialy.juk.cz/zakonaporadekzlocinneumysly/dily.php#dil71">(Eosphoros)</text:a></text:p>
          </table:table-cell>
          <table:table-cell table:style-name="Tabulka3.A1" office:value-type="string">
            <text:p text:style-name="Table_20_Contents">byl vysílán </text:p>
          </table:table-cell>
          <table:table-cell table:style-name="Tabulka3.A1" office:value-type="string">
            <text:p text:style-name="P4">  8.  1. 2007 (TV Nova 17:05 ‑ 17:55)</text:p>
          </table:table-cell>
        </table:table-row>
        <table:table-row>
          <table:table-cell table:style-name="Tabulka3.A1" office:value-type="string">
            <text:p text:style-name="P4">72. díl</text:p>
          </table:table-cell>
          <table:table-cell table:style-name="Tabulka3.A1" office:value-type="string">
            <text:p text:style-name="P5">(4.řada, 6.díl)</text:p>
          </table:table-cell>
          <table:table-cell table:style-name="Tabulka3.A1" office:value-type="string">
            <text:p text:style-name="Table_20_Contents"><text:a xlink:type="simple" xlink:href="http://krimiserialy.juk.cz/zakonaporadekzlocinneumysly/dily.php#dil72">Temno (In the Dark)</text:a></text:p>
          </table:table-cell>
          <table:table-cell table:style-name="Tabulka3.A1" office:value-type="string">
            <text:p text:style-name="Table_20_Contents">byl vysílán </text:p>
          </table:table-cell>
          <table:table-cell table:style-name="Tabulka3.A1" office:value-type="string">
            <text:p text:style-name="P4">  9.  1. 2007 (TV Nova 17:05 ‑ 17:55)</text:p>
          </table:table-cell>
        </table:table-row>
        <table:table-row>
          <table:table-cell table:style-name="Tabulka3.A1" office:value-type="string">
            <text:p text:style-name="P4">73. díl</text:p>
          </table:table-cell>
          <table:table-cell table:style-name="Tabulka3.A1" office:value-type="string">
            <text:p text:style-name="P5">(4.řada, 7.díl)</text:p>
          </table:table-cell>
          <table:table-cell table:style-name="Tabulka3.A1" office:value-type="string">
            <text:p text:style-name="Table_20_Contents"><text:a xlink:type="simple" xlink:href="http://krimiserialy.juk.cz/zakonaporadekzlocinneumysly/dily.php#dil73">Deprese (Magnificat)</text:a></text:p>
          </table:table-cell>
          <table:table-cell table:style-name="Tabulka3.A1" office:value-type="string">
            <text:p text:style-name="Table_20_Contents">byl vysílán </text:p>
          </table:table-cell>
          <table:table-cell table:style-name="Tabulka3.A1" office:value-type="string">
            <text:p text:style-name="P4">10.  1. 2007 (TV Nova 17:05 ‑ 17:55)</text:p>
          </table:table-cell>
        </table:table-row>
        <table:table-row>
          <table:table-cell table:style-name="Tabulka3.A1" office:value-type="string">
            <text:p text:style-name="P4">74. díl</text:p>
          </table:table-cell>
          <table:table-cell table:style-name="Tabulka3.A1" office:value-type="string">
            <text:p text:style-name="P5">(4.řada, 8.díl)</text:p>
          </table:table-cell>
          <table:table-cell table:style-name="Tabulka3.A1" office:value-type="string">
            <text:p text:style-name="Table_20_Contents"><text:a xlink:type="simple" xlink:href="http://krimiserialy.juk.cz/zakonaporadekzlocinneumysly/dily.php#dil74">Stříbrná lžička (Silver Lining)</text:a></text:p>
          </table:table-cell>
          <table:table-cell table:style-name="Tabulka3.A1" office:value-type="string">
            <text:p text:style-name="Table_20_Contents">byl vysílán </text:p>
          </table:table-cell>
          <table:table-cell table:style-name="Tabulka3.A1" office:value-type="string">
            <text:p text:style-name="P4">11.  1. 2007 (TV Nova 17:05 ‑ 17:55)</text:p>
          </table:table-cell>
        </table:table-row>
        <table:table-row>
          <table:table-cell table:style-name="Tabulka3.A1" office:value-type="string">
            <text:p text:style-name="P4">75. díl</text:p>
          </table:table-cell>
          <table:table-cell table:style-name="Tabulka3.A1" office:value-type="string">
            <text:p text:style-name="P5">(4.řada, 9.díl)</text:p>
          </table:table-cell>
          <table:table-cell table:style-name="Tabulka3.A1" office:value-type="string">
            <text:p text:style-name="Table_20_Contents"><text:a xlink:type="simple" xlink:href="http://krimiserialy.juk.cz/zakonaporadekzlocinneumysly/dily.php#dil75">Bezmocný skřet (Inert Dwarf)</text:a></text:p>
          </table:table-cell>
          <table:table-cell table:style-name="Tabulka3.A1" office:value-type="string">
            <text:p text:style-name="Table_20_Contents">byl vysílán </text:p>
          </table:table-cell>
          <table:table-cell table:style-name="Tabulka3.A1" office:value-type="string">
            <text:p text:style-name="P4">12.  1. 2007 (TV Nova 17:05 ‑ 17:55)</text:p>
          </table:table-cell>
        </table:table-row>
        <table:table-row>
          <table:table-cell table:style-name="Tabulka3.A1" office:value-type="string">
            <text:p text:style-name="P4">76. díl</text:p>
          </table:table-cell>
          <table:table-cell table:style-name="Tabulka3.A1" office:value-type="string">
            <text:p text:style-name="P5">(4.řada, 10.díl)</text:p>
          </table:table-cell>
          <table:table-cell table:style-name="Tabulka3.A1" office:value-type="string">
            <text:p text:style-name="Table_20_Contents"><text:a xlink:type="simple" xlink:href="http://krimiserialy.juk.cz/zakonaporadekzlocinneumysly/dily.php#dil76">Krásný výhled shora (View from Up Here)</text:a></text:p>
          </table:table-cell>
          <table:table-cell table:style-name="Tabulka3.A1" office:value-type="string">
            <text:p text:style-name="Table_20_Contents">byl vysílán </text:p>
          </table:table-cell>
          <table:table-cell table:style-name="Tabulka3.A1" office:value-type="string">
            <text:p text:style-name="P4">15.  1. 2007 (TV Nova 17:05 ‑ 17:55)</text:p>
          </table:table-cell>
        </table:table-row>
        <text:soft-page-break/>
        <table:table-row>
          <table:table-cell table:style-name="Tabulka3.A1" office:value-type="string">
            <text:p text:style-name="P4">77. díl</text:p>
          </table:table-cell>
          <table:table-cell table:style-name="Tabulka3.A1" office:value-type="string">
            <text:p text:style-name="P5">(4.řada, 11.díl)</text:p>
          </table:table-cell>
          <table:table-cell table:style-name="Tabulka3.A1" office:value-type="string">
            <text:p text:style-name="Table_20_Contents"><text:a xlink:type="simple" xlink:href="http://krimiserialy.juk.cz/zakonaporadekzlocinneumysly/dily.php#dil77">Zmizení (Gone)</text:a></text:p>
          </table:table-cell>
          <table:table-cell table:style-name="Tabulka3.A1" office:value-type="string">
            <text:p text:style-name="Table_20_Contents">byl vysílán </text:p>
          </table:table-cell>
          <table:table-cell table:style-name="Tabulka3.A1" office:value-type="string">
            <text:p text:style-name="P4">16.  1. 2007 (TV Nova 17:05 ‑ 18:00)</text:p>
          </table:table-cell>
        </table:table-row>
        <table:table-row>
          <table:table-cell table:style-name="Tabulka3.A1" office:value-type="string">
            <text:p text:style-name="P4">78. díl</text:p>
          </table:table-cell>
          <table:table-cell table:style-name="Tabulka3.A1" office:value-type="string">
            <text:p text:style-name="P5">(4.řada, 12.díl)</text:p>
          </table:table-cell>
          <table:table-cell table:style-name="Tabulka3.A1" office:value-type="string">
            <text:p text:style-name="Table_20_Contents"><text:a xlink:type="simple" xlink:href="http://krimiserialy.juk.cz/zakonaporadekzlocinneumysly/dily.php#dil78">Stoupenci (Collective)</text:a></text:p>
          </table:table-cell>
          <table:table-cell table:style-name="Tabulka3.A1" office:value-type="string">
            <text:p text:style-name="Table_20_Contents">byl vysílán </text:p>
          </table:table-cell>
          <table:table-cell table:style-name="Tabulka3.A1" office:value-type="string">
            <text:p text:style-name="P4">17.  1. 2007 (TV Nova 17:05 ‑ 17:55)</text:p>
          </table:table-cell>
        </table:table-row>
        <table:table-row>
          <table:table-cell table:style-name="Tabulka3.A1" office:value-type="string">
            <text:p text:style-name="P4">79. díl</text:p>
          </table:table-cell>
          <table:table-cell table:style-name="Tabulka3.A1" office:value-type="string">
            <text:p text:style-name="P5">(4.řada, 13.díl)</text:p>
          </table:table-cell>
          <table:table-cell table:style-name="Tabulka3.A1" office:value-type="string">
            <text:p text:style-name="Table_20_Contents"><text:a xlink:type="simple" xlink:href="http://krimiserialy.juk.cz/zakonaporadekzlocinneumysly/dily.php#dil79">Stresující povolání (Stress Position)</text:a></text:p>
          </table:table-cell>
          <table:table-cell table:style-name="Tabulka3.A1" office:value-type="string">
            <text:p text:style-name="Table_20_Contents">byl vysílán </text:p>
          </table:table-cell>
          <table:table-cell table:style-name="Tabulka3.A1" office:value-type="string">
            <text:p text:style-name="P4">18.  1. 2007 (TV Nova 17:05 ‑ 18:00)</text:p>
          </table:table-cell>
        </table:table-row>
        <table:table-row>
          <table:table-cell table:style-name="Tabulka3.A1" office:value-type="string">
            <text:p text:style-name="P4">80. díl</text:p>
          </table:table-cell>
          <table:table-cell table:style-name="Tabulka3.A1" office:value-type="string">
            <text:p text:style-name="P5">(4.řada, 14.díl)</text:p>
          </table:table-cell>
          <table:table-cell table:style-name="Tabulka3.A1" office:value-type="string">
            <text:p text:style-name="Table_20_Contents"><text:a xlink:type="simple" xlink:href="http://krimiserialy.juk.cz/zakonaporadekzlocinneumysly/dily.php#dil80">Sex klub (Sex Club)</text:a></text:p>
          </table:table-cell>
          <table:table-cell table:style-name="Tabulka3.A1" office:value-type="string">
            <text:p text:style-name="Table_20_Contents">byl vysílán </text:p>
          </table:table-cell>
          <table:table-cell table:style-name="Tabulka3.A1" office:value-type="string">
            <text:p text:style-name="P4">19.  1. 2007 (TV Nova 17:10 ‑ 18:00)</text:p>
          </table:table-cell>
        </table:table-row>
        <table:table-row>
          <table:table-cell table:style-name="Tabulka3.A1" office:value-type="string">
            <text:p text:style-name="P4">81. díl</text:p>
          </table:table-cell>
          <table:table-cell table:style-name="Tabulka3.A1" office:value-type="string">
            <text:p text:style-name="P5">(4.řada, 15.díl)</text:p>
          </table:table-cell>
          <table:table-cell table:style-name="Tabulka3.A1" office:value-type="string">
            <text:p text:style-name="Table_20_Contents"><text:a xlink:type="simple" xlink:href="http://krimiserialy.juk.cz/zakonaporadekzlocinneumysly/dily.php#dil81">Vražedná večeře (Death Roe)</text:a></text:p>
          </table:table-cell>
          <table:table-cell table:style-name="Tabulka3.A1" office:value-type="string">
            <text:p text:style-name="Table_20_Contents">byl vysílán </text:p>
          </table:table-cell>
          <table:table-cell table:style-name="Tabulka3.A1" office:value-type="string">
            <text:p text:style-name="P4">22.  1. 2007 (TV Nova 17:05 ‑ 17:55)</text:p>
          </table:table-cell>
        </table:table-row>
        <table:table-row>
          <table:table-cell table:style-name="Tabulka3.A1" office:value-type="string">
            <text:p text:style-name="P4">82. díl</text:p>
          </table:table-cell>
          <table:table-cell table:style-name="Tabulka3.A1" office:value-type="string">
            <text:p text:style-name="P5">(4.řada, 16.díl)</text:p>
          </table:table-cell>
          <table:table-cell table:style-name="Tabulka3.A1" office:value-type="string">
            <text:p text:style-name="Table_20_Contents"><text:a xlink:type="simple" xlink:href="http://krimiserialy.juk.cz/zakonaporadekzlocinneumysly/dily.php#dil82">Extáze (Ex Stasis)</text:a></text:p>
          </table:table-cell>
          <table:table-cell table:style-name="Tabulka3.A1" office:value-type="string">
            <text:p text:style-name="Table_20_Contents">byl vysílán </text:p>
          </table:table-cell>
          <table:table-cell table:style-name="Tabulka3.A1" office:value-type="string">
            <text:p text:style-name="P4">23.  1. 2007 (TV Nova 17:05 ‑ 17:55)</text:p>
          </table:table-cell>
        </table:table-row>
        <table:table-row>
          <table:table-cell table:style-name="Tabulka3.A1" office:value-type="string">
            <text:p text:style-name="P4">83. díl</text:p>
          </table:table-cell>
          <table:table-cell table:style-name="Tabulka3.A1" office:value-type="string">
            <text:p text:style-name="P5">(4.řada, 17.díl)</text:p>
          </table:table-cell>
          <table:table-cell table:style-name="Tabulka3.A1" office:value-type="string">
            <text:p text:style-name="Table_20_Contents"><text:a xlink:type="simple" xlink:href="http://krimiserialy.juk.cz/zakonaporadekzlocinneumysly/dily.php#dil83">Šibolet (Shibboleth)</text:a></text:p>
          </table:table-cell>
          <table:table-cell table:style-name="Tabulka3.A1" office:value-type="string">
            <text:p text:style-name="Table_20_Contents">byl vysílán </text:p>
          </table:table-cell>
          <table:table-cell table:style-name="Tabulka3.A1" office:value-type="string">
            <text:p text:style-name="P4">24.  1. 2007 (TV Nova 17:05 ‑ 17:55)</text:p>
          </table:table-cell>
        </table:table-row>
        <table:table-row>
          <table:table-cell table:style-name="Tabulka3.A1" office:value-type="string">
            <text:p text:style-name="P4">84. díl</text:p>
          </table:table-cell>
          <table:table-cell table:style-name="Tabulka3.A1" office:value-type="string">
            <text:p text:style-name="P5">(4.řada, 18.díl)</text:p>
          </table:table-cell>
          <table:table-cell table:style-name="Tabulka3.A1" office:value-type="string">
            <text:p text:style-name="Table_20_Contents"><text:a xlink:type="simple" xlink:href="http://krimiserialy.juk.cz/zakonaporadekzlocinneumysly/dily.php#dil84">Dobrá dcera (The Good Child)</text:a></text:p>
          </table:table-cell>
          <table:table-cell table:style-name="Tabulka3.A1" office:value-type="string">
            <text:p text:style-name="Table_20_Contents">byl vysílán </text:p>
          </table:table-cell>
          <table:table-cell table:style-name="Tabulka3.A1" office:value-type="string">
            <text:p text:style-name="P4">25.  1. 2007 (TV Nova 17:10 ‑ 18:10)</text:p>
          </table:table-cell>
        </table:table-row>
        <table:table-row>
          <table:table-cell table:style-name="Tabulka3.A1" office:value-type="string">
            <text:p text:style-name="P4">85. díl</text:p>
          </table:table-cell>
          <table:table-cell table:style-name="Tabulka3.A1" office:value-type="string">
            <text:p text:style-name="P5">(4.řada, 19.díl)</text:p>
          </table:table-cell>
          <table:table-cell table:style-name="Tabulka3.A1" office:value-type="string">
            <text:p text:style-name="Table_20_Contents"><text:a xlink:type="simple" xlink:href="http://krimiserialy.juk.cz/zakonaporadekzlocinneumysly/dily.php#dil85">Zrůda (Beast)</text:a></text:p>
          </table:table-cell>
          <table:table-cell table:style-name="Tabulka3.A1" office:value-type="string">
            <text:p text:style-name="Table_20_Contents">byl vysílán </text:p>
          </table:table-cell>
          <table:table-cell table:style-name="Tabulka3.A1" office:value-type="string">
            <text:p text:style-name="P4">26.  1. 2007 (TV Nova 17:10 ‑ 18:10)</text:p>
          </table:table-cell>
        </table:table-row>
        <table:table-row>
          <table:table-cell table:style-name="Tabulka3.A1" office:value-type="string">
            <text:p text:style-name="P4">86. díl</text:p>
          </table:table-cell>
          <table:table-cell table:style-name="Tabulka3.A1" office:value-type="string">
            <text:p text:style-name="P5">(4.řada, 20.díl)</text:p>
          </table:table-cell>
          <table:table-cell table:style-name="Tabulka3.A1" office:value-type="string">
            <text:p text:style-name="Table_20_Contents"><text:a xlink:type="simple" xlink:href="http://krimiserialy.juk.cz/zakonaporadekzlocinneumysly/dily.php#dil86">V pasti (No Exit)</text:a></text:p>
          </table:table-cell>
          <table:table-cell table:style-name="Tabulka3.A1" office:value-type="string">
            <text:p text:style-name="Table_20_Contents">byl vysílán </text:p>
          </table:table-cell>
          <table:table-cell table:style-name="Tabulka3.A1" office:value-type="string">
            <text:p text:style-name="P4">29.  1. 2007 (TV Nova 17:05 ‑ 17:55)</text:p>
          </table:table-cell>
        </table:table-row>
        <table:table-row>
          <table:table-cell table:style-name="Tabulka3.A1" office:value-type="string">
            <text:p text:style-name="P4">87. díl</text:p>
          </table:table-cell>
          <table:table-cell table:style-name="Tabulka3.A1" office:value-type="string">
            <text:p text:style-name="P5">(4.řada, 21.díl)</text:p>
          </table:table-cell>
          <table:table-cell table:style-name="Tabulka3.A1" office:value-type="string">
            <text:p text:style-name="Table_20_Contents"><text:a xlink:type="simple" xlink:href="http://krimiserialy.juk.cz/zakonaporadekzlocinneumysly/dily.php#dil87">Bez mrknutí oka (The Unblinking Eye)</text:a></text:p>
          </table:table-cell>
          <table:table-cell table:style-name="Tabulka3.A1" office:value-type="string">
            <text:p text:style-name="Table_20_Contents">byl vysílán </text:p>
          </table:table-cell>
          <table:table-cell table:style-name="Tabulka3.A1" office:value-type="string">
            <text:p text:style-name="P4">21.  5. 2008 (TV Nova 17.35 ‑ 18:30)</text:p>
          </table:table-cell>
        </table:table-row>
        <table:table-row>
          <table:table-cell table:style-name="Tabulka3.A1" office:value-type="string">
            <text:p text:style-name="P4">88. díl</text:p>
          </table:table-cell>
          <table:table-cell table:style-name="Tabulka3.A1" office:value-type="string">
            <text:p text:style-name="P5">(4.řada, 22.díl)</text:p>
          </table:table-cell>
          <table:table-cell table:style-name="Tabulka3.A1" office:value-type="string">
            <text:p text:style-name="Table_20_Contents"><text:a xlink:type="simple" xlink:href="http://krimiserialy.juk.cz/zakonaporadekzlocinneumysly/dily.php#dil88">Moje dobré jméno (My Good Name)</text:a></text:p>
          </table:table-cell>
          <table:table-cell table:style-name="Tabulka3.A1" office:value-type="string">
            <text:p text:style-name="Table_20_Contents">byl vysílán </text:p>
          </table:table-cell>
          <table:table-cell table:style-name="Tabulka3.A1" office:value-type="string">
            <text:p text:style-name="P4">22.  5. 2008 (TV Nova 17.35 ‑ 18:30)</text:p>
          </table:table-cell>
        </table:table-row>
        <table:table-row>
          <table:table-cell table:style-name="Tabulka3.A1" office:value-type="string">
            <text:p text:style-name="P4">89. díl</text:p>
          </table:table-cell>
          <table:table-cell table:style-name="Tabulka3.A1" office:value-type="string">
            <text:p text:style-name="P5">(4.řada, 23.díl)</text:p>
          </table:table-cell>
          <table:table-cell table:style-name="Tabulka3.A1" office:value-type="string">
            <text:p text:style-name="Table_20_Contents"><text:a xlink:type="simple" xlink:href="http://krimiserialy.juk.cz/zakonaporadekzlocinneumysly/dily.php#dil89">Nespravedliví soudci / Soudci (False-Hearted Judges)</text:a></text:p>
          </table:table-cell>
          <table:table-cell table:style-name="Tabulka3.A1" office:value-type="string">
            <text:p text:style-name="Table_20_Contents">byl vysílán </text:p>
          </table:table-cell>
          <table:table-cell table:style-name="Tabulka3.A1" office:value-type="string">
            <text:p text:style-name="P4">23.  5. 2008 (TV Nova 17.35 ‑ 18:30)</text:p>
          </table:table-cell>
        </table:table-row>
        <table:table-row>
          <table:table-cell table:style-name="Tabulka3.A1" office:value-type="string">
            <text:p text:style-name="Table_20_Contents"> </text:p>
          </table:table-cell>
          <table:table-cell table:style-name="Tabulka3.A1" table:number-columns-spanned="4" office:value-type="string">
            <text:p text:style-name="P2">5. řada </text:p>
          </table:table-cell>
          <table:covered-table-cell/>
          <table:covered-table-cell/>
          <table:covered-table-cell/>
        </table:table-row>
        <table:table-row>
          <table:table-cell table:style-name="Tabulka3.A1" office:value-type="string">
            <text:p text:style-name="P4">90. díl</text:p>
          </table:table-cell>
          <table:table-cell table:style-name="Tabulka3.A1" office:value-type="string">
            <text:p text:style-name="P5">(5.řada, 1.díl)</text:p>
          </table:table-cell>
          <table:table-cell table:style-name="Tabulka3.A1" office:value-type="string">
            <text:p text:style-name="Table_20_Contents"><text:a xlink:type="simple" xlink:href="http://krimiserialy.juk.cz/zakonaporadekzlocinneumysly/dily.php#dil90">Růst (Grow)</text:a></text:p>
          </table:table-cell>
          <table:table-cell table:style-name="Tabulka3.A1" office:value-type="string">
            <text:p text:style-name="Table_20_Contents">byl vysílán </text:p>
          </table:table-cell>
          <table:table-cell table:style-name="Tabulka3.A1" office:value-type="string">
            <text:p text:style-name="P4">17.  4. 2008 (TV Nova 17.35 ‑ 18:30)</text:p>
          </table:table-cell>
        </table:table-row>
        <table:table-row>
          <table:table-cell table:style-name="Tabulka3.A1" office:value-type="string">
            <text:p text:style-name="P4">91. díl</text:p>
          </table:table-cell>
          <table:table-cell table:style-name="Tabulka3.A1" office:value-type="string">
            <text:p text:style-name="P5">(5.řada, 2.díl)</text:p>
          </table:table-cell>
          <table:table-cell table:style-name="Tabulka3.A1" office:value-type="string">
            <text:p text:style-name="Table_20_Contents"><text:a xlink:type="simple" xlink:href="http://krimiserialy.juk.cz/zakonaporadekzlocinneumysly/dily.php#dil91">Hon za diamanty / Zloději diamantů (Diamond Dogs)</text:a></text:p>
          </table:table-cell>
          <table:table-cell table:style-name="Tabulka3.A1" office:value-type="string">
            <text:p text:style-name="Table_20_Contents">byl vysílán </text:p>
          </table:table-cell>
          <table:table-cell table:style-name="Tabulka3.A1" office:value-type="string">
            <text:p text:style-name="P4">18.  4. 2008 (TV Nova 17.35 ‑ 18:30)</text:p>
          </table:table-cell>
        </table:table-row>
        <table:table-row>
          <table:table-cell table:style-name="Tabulka3.A1" office:value-type="string">
            <text:p text:style-name="P4">92. díl</text:p>
          </table:table-cell>
          <table:table-cell table:style-name="Tabulka3.A1" office:value-type="string">
            <text:p text:style-name="P5">(5.řada, 3.díl)</text:p>
          </table:table-cell>
          <table:table-cell table:style-name="Tabulka3.A1" office:value-type="string">
            <text:p text:style-name="Table_20_Contents"><text:a xlink:type="simple" xlink:href="http://krimiserialy.juk.cz/zakonaporadekzlocinneumysly/dily.php#dil92">Vězeň (Prisoner)</text:a></text:p>
          </table:table-cell>
          <table:table-cell table:style-name="Tabulka3.A1" office:value-type="string">
            <text:p text:style-name="Table_20_Contents">byl vysílán </text:p>
          </table:table-cell>
          <table:table-cell table:style-name="Tabulka3.A1" office:value-type="string">
            <text:p text:style-name="P4">21.  4. 2008 (TV Nova 17.35 ‑ 18:30)</text:p>
          </table:table-cell>
        </table:table-row>
        <text:soft-page-break/>
        <table:table-row>
          <table:table-cell table:style-name="Tabulka3.A1" office:value-type="string">
            <text:p text:style-name="P4">93. díl</text:p>
          </table:table-cell>
          <table:table-cell table:style-name="Tabulka3.A1" office:value-type="string">
            <text:p text:style-name="P5">(5.řada, 4.díl)</text:p>
          </table:table-cell>
          <table:table-cell table:style-name="Tabulka3.A1" office:value-type="string">
            <text:p text:style-name="Table_20_Contents"><text:a xlink:type="simple" xlink:href="http://krimiserialy.juk.cz/zakonaporadekzlocinneumysly/dily.php#dil93">Řetězy / Osvobozený (Unchained)</text:a></text:p>
          </table:table-cell>
          <table:table-cell table:style-name="Tabulka3.A1" office:value-type="string">
            <text:p text:style-name="Table_20_Contents">byl vysílán </text:p>
          </table:table-cell>
          <table:table-cell table:style-name="Tabulka3.A1" office:value-type="string">
            <text:p text:style-name="P4">22.  4. 2008 (TV Nova 17.35 ‑ 18:30)</text:p>
          </table:table-cell>
        </table:table-row>
        <table:table-row>
          <table:table-cell table:style-name="Tabulka3.A1" office:value-type="string">
            <text:p text:style-name="P4">94. díl</text:p>
          </table:table-cell>
          <table:table-cell table:style-name="Tabulka3.A1" office:value-type="string">
            <text:p text:style-name="P5">(5.řada, 5.díl)</text:p>
          </table:table-cell>
          <table:table-cell table:style-name="Tabulka3.A1" office:value-type="string">
            <text:p text:style-name="Table_20_Contents"><text:a xlink:type="simple" xlink:href="http://krimiserialy.juk.cz/zakonaporadekzlocinneumysly/dily.php#dil94">Projev kajícnosti / Kajícnost (Acts of Contrition)</text:a></text:p>
          </table:table-cell>
          <table:table-cell table:style-name="Tabulka3.A1" office:value-type="string">
            <text:p text:style-name="Table_20_Contents">byl vysílán </text:p>
          </table:table-cell>
          <table:table-cell table:style-name="Tabulka3.A1" office:value-type="string">
            <text:p text:style-name="P4">23.  4. 2008 (TV Nova 17.35 ‑ 18:30)</text:p>
          </table:table-cell>
        </table:table-row>
        <table:table-row>
          <table:table-cell table:style-name="Tabulka3.A1" office:value-type="string">
            <text:p text:style-name="P4">95. díl</text:p>
          </table:table-cell>
          <table:table-cell table:style-name="Tabulka3.A1" office:value-type="string">
            <text:p text:style-name="P5">(5.řada, 6.díl)</text:p>
          </table:table-cell>
          <table:table-cell table:style-name="Tabulka3.A1" office:value-type="string">
            <text:p text:style-name="Table_20_Contents"><text:a xlink:type="simple" xlink:href="http://krimiserialy.juk.cz/zakonaporadekzlocinneumysly/dily.php#dil95">V brzké ranní hodině 1. / Nad ránem (1) (In the Wee Small Hours: Part 1)</text:a></text:p>
          </table:table-cell>
          <table:table-cell table:style-name="Tabulka3.A1" office:value-type="string">
            <text:p text:style-name="Table_20_Contents">byl vysílán </text:p>
          </table:table-cell>
          <table:table-cell table:style-name="Tabulka3.A1" office:value-type="string">
            <text:p text:style-name="P4">24.  4. 2008 (TV Nova 17.35 ‑ 18:30)</text:p>
          </table:table-cell>
        </table:table-row>
        <table:table-row>
          <table:table-cell table:style-name="Tabulka3.A1" office:value-type="string">
            <text:p text:style-name="P4">96. díl</text:p>
          </table:table-cell>
          <table:table-cell table:style-name="Tabulka3.A1" office:value-type="string">
            <text:p text:style-name="P5">(5.řada, 7.díl)</text:p>
          </table:table-cell>
          <table:table-cell table:style-name="Tabulka3.A1" office:value-type="string">
            <text:p text:style-name="Table_20_Contents"><text:a xlink:type="simple" xlink:href="http://krimiserialy.juk.cz/zakonaporadekzlocinneumysly/dily.php#dil96">V brzké ranní hodině 2. / Nad ránem (2) (In the Wee Small Hours: Part 2)</text:a></text:p>
          </table:table-cell>
          <table:table-cell table:style-name="Tabulka3.A1" office:value-type="string">
            <text:p text:style-name="Table_20_Contents">byl vysílán </text:p>
          </table:table-cell>
          <table:table-cell table:style-name="Tabulka3.A1" office:value-type="string">
            <text:p text:style-name="P4">25.  4. 2008 (TV Nova 17.35 ‑ 18:30)</text:p>
          </table:table-cell>
        </table:table-row>
        <table:table-row>
          <table:table-cell table:style-name="Tabulka3.A1" office:value-type="string">
            <text:p text:style-name="P4">97. díl</text:p>
          </table:table-cell>
          <table:table-cell table:style-name="Tabulka3.A1" office:value-type="string">
            <text:p text:style-name="P5">(5.řada, 8.díl)</text:p>
          </table:table-cell>
          <table:table-cell table:style-name="Tabulka3.A1" office:value-type="string">
            <text:p text:style-name="Table_20_Contents"><text:a xlink:type="simple" xlink:href="http://krimiserialy.juk.cz/zakonaporadekzlocinneumysly/dily.php#dil97">Zachránit si tvář (Saving Face)</text:a></text:p>
          </table:table-cell>
          <table:table-cell table:style-name="Tabulka3.A1" office:value-type="string">
            <text:p text:style-name="Table_20_Contents">byl vysílán </text:p>
          </table:table-cell>
          <table:table-cell table:style-name="Tabulka3.A1" office:value-type="string">
            <text:p text:style-name="P4">28.  4. 2008 (TV Nova 17.35 ‑ 18:30)</text:p>
          </table:table-cell>
        </table:table-row>
        <table:table-row>
          <table:table-cell table:style-name="Tabulka3.A1" office:value-type="string">
            <text:p text:style-name="P4">98. díl</text:p>
          </table:table-cell>
          <table:table-cell table:style-name="Tabulka3.A1" office:value-type="string">
            <text:p text:style-name="P5">(5.řada, 9.díl)</text:p>
          </table:table-cell>
          <table:table-cell table:style-name="Tabulka3.A1" office:value-type="string">
            <text:p text:style-name="Table_20_Contents"><text:a xlink:type="simple" xlink:href="http://krimiserialy.juk.cz/zakonaporadekzlocinneumysly/dily.php#dil98">Šílený strach / Vyděšený k smrti (Scared Crazy)</text:a></text:p>
          </table:table-cell>
          <table:table-cell table:style-name="Tabulka3.A1" office:value-type="string">
            <text:p text:style-name="Table_20_Contents">byl vysílán </text:p>
          </table:table-cell>
          <table:table-cell table:style-name="Tabulka3.A1" office:value-type="string">
            <text:p text:style-name="P4">29.  4. 2008 (TV Nova 17.35 ‑ 18:30)</text:p>
          </table:table-cell>
        </table:table-row>
        <table:table-row>
          <table:table-cell table:style-name="Tabulka3.A1" office:value-type="string">
            <text:p text:style-name="P4">99. díl</text:p>
          </table:table-cell>
          <table:table-cell table:style-name="Tabulka3.A1" office:value-type="string">
            <text:p text:style-name="P5">(5.řada, 10.díl)</text:p>
          </table:table-cell>
          <table:table-cell table:style-name="Tabulka3.A1" office:value-type="string">
            <text:p text:style-name="Table_20_Contents"><text:a xlink:type="simple" xlink:href="http://krimiserialy.juk.cz/zakonaporadekzlocinneumysly/dily.php#dil99">Dům panenek / Domeček pro panenky (Dollhouse)</text:a></text:p>
          </table:table-cell>
          <table:table-cell table:style-name="Tabulka3.A1" office:value-type="string">
            <text:p text:style-name="Table_20_Contents">byl vysílán </text:p>
          </table:table-cell>
          <table:table-cell table:style-name="Tabulka3.A1" office:value-type="string">
            <text:p text:style-name="P4">30.  4. 2008 (TV Nova 17.35 ‑ 18:30)</text:p>
          </table:table-cell>
        </table:table-row>
        <table:table-row>
          <table:table-cell table:style-name="Tabulka3.A1" office:value-type="string">
            <text:p text:style-name="P4">100. díl</text:p>
          </table:table-cell>
          <table:table-cell table:style-name="Tabulka3.A1" office:value-type="string">
            <text:p text:style-name="P5">(5.řada, 11.díl)</text:p>
          </table:table-cell>
          <table:table-cell table:style-name="Tabulka3.A1" office:value-type="string">
            <text:p text:style-name="Table_20_Contents"><text:a xlink:type="simple" xlink:href="http://krimiserialy.juk.cz/zakonaporadekzlocinneumysly/dily.php#dil100">Charizma / Proklouznutí (Slither)</text:a></text:p>
          </table:table-cell>
          <table:table-cell table:style-name="Tabulka3.A1" office:value-type="string">
            <text:p text:style-name="Table_20_Contents">byl vysílán </text:p>
          </table:table-cell>
          <table:table-cell table:style-name="Tabulka3.A1" office:value-type="string">
            <text:p text:style-name="P4">  2.  5. 2008 (TV Nova 17.35 ‑ 18:30)</text:p>
          </table:table-cell>
        </table:table-row>
        <table:table-row>
          <table:table-cell table:style-name="Tabulka3.A1" office:value-type="string">
            <text:p text:style-name="P4">101. díl</text:p>
          </table:table-cell>
          <table:table-cell table:style-name="Tabulka3.A1" office:value-type="string">
            <text:p text:style-name="P5">(5.řada, 12.díl)</text:p>
          </table:table-cell>
          <table:table-cell table:style-name="Tabulka3.A1" office:value-type="string">
            <text:p text:style-name="Table_20_Contents"><text:a xlink:type="simple" xlink:href="http://krimiserialy.juk.cz/zakonaporadekzlocinneumysly/dily.php#dil101">Hlídač / Odplata (Watch)</text:a></text:p>
          </table:table-cell>
          <table:table-cell table:style-name="Tabulka3.A1" office:value-type="string">
            <text:p text:style-name="Table_20_Contents">byl vysílán </text:p>
          </table:table-cell>
          <table:table-cell table:style-name="Tabulka3.A1" office:value-type="string">
            <text:p text:style-name="P4">  5.  5. 2008 (TV Nova 17.35 ‑ 18:30)</text:p>
          </table:table-cell>
        </table:table-row>
        <table:table-row>
          <table:table-cell table:style-name="Tabulka3.A1" office:value-type="string">
            <text:p text:style-name="P4">102. díl</text:p>
          </table:table-cell>
          <table:table-cell table:style-name="Tabulka3.A1" office:value-type="string">
            <text:p text:style-name="P5">(5.řada, 13.díl)</text:p>
          </table:table-cell>
          <table:table-cell table:style-name="Tabulka3.A1" office:value-type="string">
            <text:p text:style-name="Table_20_Contents"><text:a xlink:type="simple" xlink:href="http://krimiserialy.juk.cz/zakonaporadekzlocinneumysly/dily.php#dil102">Hrdá krev / Hrdost (Proud Flesh)</text:a></text:p>
          </table:table-cell>
          <table:table-cell table:style-name="Tabulka3.A1" office:value-type="string">
            <text:p text:style-name="Table_20_Contents">byl vysílán </text:p>
          </table:table-cell>
          <table:table-cell table:style-name="Tabulka3.A1" office:value-type="string">
            <text:p text:style-name="P4">  6.  5. 2008 (TV Nova 17.35 ‑ 18:30)</text:p>
          </table:table-cell>
        </table:table-row>
        <table:table-row>
          <table:table-cell table:style-name="Tabulka3.A1" office:value-type="string">
            <text:p text:style-name="P4">103. díl</text:p>
          </table:table-cell>
          <table:table-cell table:style-name="Tabulka3.A1" office:value-type="string">
            <text:p text:style-name="P5">(5.řada, 14.díl)</text:p>
          </table:table-cell>
          <table:table-cell table:style-name="Tabulka3.A1" office:value-type="string">
            <text:p text:style-name="Table_20_Contents"><text:a xlink:type="simple" xlink:href="http://krimiserialy.juk.cz/zakonaporadekzlocinneumysly/dily.php#dil103">Indiáni / Bílý muž (Wasichu)</text:a></text:p>
          </table:table-cell>
          <table:table-cell table:style-name="Tabulka3.A1" office:value-type="string">
            <text:p text:style-name="Table_20_Contents">byl vysílán </text:p>
          </table:table-cell>
          <table:table-cell table:style-name="Tabulka3.A1" office:value-type="string">
            <text:p text:style-name="P4">  7.  5. 2008 (TV Nova 17.35 ‑ 18:30)</text:p>
          </table:table-cell>
        </table:table-row>
        <table:table-row>
          <table:table-cell table:style-name="Tabulka3.A1" office:value-type="string">
            <text:p text:style-name="P4">104. díl</text:p>
          </table:table-cell>
          <table:table-cell table:style-name="Tabulka3.A1" office:value-type="string">
            <text:p text:style-name="P5">(5.řada, 15.díl)</text:p>
          </table:table-cell>
          <table:table-cell table:style-name="Tabulka3.A1" office:value-type="string">
            <text:p text:style-name="Table_20_Contents"><text:a xlink:type="simple" xlink:href="http://krimiserialy.juk.cz/zakonaporadekzlocinneumysly/dily.php#dil104">Právo na život / Nechtěný život (Wrongful Life)</text:a></text:p>
          </table:table-cell>
          <table:table-cell table:style-name="Tabulka3.A1" office:value-type="string">
            <text:p text:style-name="Table_20_Contents">byl vysílán </text:p>
          </table:table-cell>
          <table:table-cell table:style-name="Tabulka3.A1" office:value-type="string">
            <text:p text:style-name="P4">  9.  5. 2008 (TV Nova 17.35 ‑ 18:30)</text:p>
          </table:table-cell>
        </table:table-row>
        <table:table-row>
          <table:table-cell table:style-name="Tabulka3.A1" office:value-type="string">
            <text:p text:style-name="P4">105. díl</text:p>
          </table:table-cell>
          <table:table-cell table:style-name="Tabulka3.A1" office:value-type="string">
            <text:p text:style-name="P5">(5.řada, 16.díl)</text:p>
          </table:table-cell>
          <table:table-cell table:style-name="Tabulka3.A1" office:value-type="string">
            <text:p text:style-name="Table_20_Contents"><text:a xlink:type="simple" xlink:href="http://krimiserialy.juk.cz/zakonaporadekzlocinneumysly/dily.php#dil105">Italské drama / Veselá fraška (Dramma Giocoso)</text:a></text:p>
          </table:table-cell>
          <table:table-cell table:style-name="Tabulka3.A1" office:value-type="string">
            <text:p text:style-name="Table_20_Contents">byl vysílán </text:p>
          </table:table-cell>
          <table:table-cell table:style-name="Tabulka3.A1" office:value-type="string">
            <text:p text:style-name="P4">12.  5. 2008 (TV Nova 17.35 ‑ 18:30)</text:p>
          </table:table-cell>
        </table:table-row>
        <table:table-row>
          <table:table-cell table:style-name="Tabulka3.A1" office:value-type="string">
            <text:p text:style-name="P4">106. díl</text:p>
          </table:table-cell>
          <table:table-cell table:style-name="Tabulka3.A1" office:value-type="string">
            <text:p text:style-name="P5">(5.řada, 17.díl)</text:p>
          </table:table-cell>
          <table:table-cell table:style-name="Tabulka3.A1" office:value-type="string">
            <text:p text:style-name="Table_20_Contents"><text:a xlink:type="simple" xlink:href="http://krimiserialy.juk.cz/zakonaporadekzlocinneumysly/dily.php#dil106">Prázdnota / Volný pokoj (Vacancy)</text:a></text:p>
          </table:table-cell>
          <table:table-cell table:style-name="Tabulka3.A1" office:value-type="string">
            <text:p text:style-name="Table_20_Contents">byl vysílán </text:p>
          </table:table-cell>
          <table:table-cell table:style-name="Tabulka3.A1" office:value-type="string">
            <text:p text:style-name="P4">13.  5. 2008 (TV Nova 17.35 ‑ 18:30)</text:p>
          </table:table-cell>
        </table:table-row>
        <table:table-row>
          <table:table-cell table:style-name="Tabulka3.A1" office:value-type="string">
            <text:p text:style-name="P4">107. díl</text:p>
          </table:table-cell>
          <table:table-cell table:style-name="Tabulka3.A1" office:value-type="string">
            <text:p text:style-name="P5">(5.řada, 18.díl)</text:p>
          </table:table-cell>
          <table:table-cell table:style-name="Tabulka3.A1" office:value-type="string">
            <text:p text:style-name="Table_20_Contents"><text:a xlink:type="simple" xlink:href="http://krimiserialy.juk.cz/zakonaporadekzlocinneumysly/dily.php#dil107">Léčitel / Léčitelka (The Healer)</text:a></text:p>
          </table:table-cell>
          <table:table-cell table:style-name="Tabulka3.A1" office:value-type="string">
            <text:p text:style-name="Table_20_Contents">byl vysílán </text:p>
          </table:table-cell>
          <table:table-cell table:style-name="Tabulka3.A1" office:value-type="string">
            <text:p text:style-name="P4">14.  5. 2008 (TV Nova 17.35 ‑ 18:30)</text:p>
          </table:table-cell>
        </table:table-row>
        <table:table-row>
          <table:table-cell table:style-name="Tabulka3.A1" office:value-type="string">
            <text:p text:style-name="P4">108. díl</text:p>
          </table:table-cell>
          <table:table-cell table:style-name="Tabulka3.A1" office:value-type="string">
            <text:p text:style-name="P5">(5.řada, 19.díl)</text:p>
          </table:table-cell>
          <table:table-cell table:style-name="Tabulka3.A1" office:value-type="string">
            <text:p text:style-name="Table_20_Contents"><text:a xlink:type="simple" xlink:href="http://krimiserialy.juk.cz/zakonaporadekzlocinneumysly/dily.php#dil108">Cesta nikam / Plavba bez návratu (Cruise to Nowhere)</text:a></text:p>
          </table:table-cell>
          <table:table-cell table:style-name="Tabulka3.A1" office:value-type="string">
            <text:p text:style-name="Table_20_Contents">byl vysílán </text:p>
          </table:table-cell>
          <table:table-cell table:style-name="Tabulka3.A1" office:value-type="string">
            <text:p text:style-name="P4">15.  5. 2008 (TV Nova 17.35 ‑ 18:30)</text:p>
          </table:table-cell>
        </table:table-row>
        <table:table-row>
          <table:table-cell table:style-name="Tabulka3.A1" office:value-type="string">
            <text:p text:style-name="P4">109. <text:soft-page-break/>díl</text:p>
          </table:table-cell>
          <table:table-cell table:style-name="Tabulka3.A1" office:value-type="string">
            <text:p text:style-name="P5">(5.řada, <text:soft-page-break/>20.díl)</text:p>
          </table:table-cell>
          <table:table-cell table:style-name="Tabulka3.A1" office:value-type="string">
            <text:p text:style-name="Table_20_Contents"><text:a xlink:type="simple" xlink:href="http://krimiserialy.juk.cz/zakonaporadekzlocinneumysly/dily.php#dil109">Až na kost (To the Bone)</text:a></text:p>
          </table:table-cell>
          <table:table-cell table:style-name="Tabulka3.A1" office:value-type="string">
            <text:p text:style-name="Table_20_Contents">byl <text:soft-page-break/>vysílán </text:p>
          </table:table-cell>
          <table:table-cell table:style-name="Tabulka3.A1" office:value-type="string">
            <text:p text:style-name="P4">16.  5. 2008 (TV <text:soft-page-break/>Nova 17.35 ‑ 18:30)</text:p>
          </table:table-cell>
        </table:table-row>
        <table:table-row>
          <table:table-cell table:style-name="Tabulka3.A1" office:value-type="string">
            <text:p text:style-name="P4">110. díl</text:p>
          </table:table-cell>
          <table:table-cell table:style-name="Tabulka3.A1" office:value-type="string">
            <text:p text:style-name="P5">(5.řada, 21.díl)</text:p>
          </table:table-cell>
          <table:table-cell table:style-name="Tabulka3.A1" office:value-type="string">
            <text:p text:style-name="Table_20_Contents"><text:a xlink:type="simple" xlink:href="http://krimiserialy.juk.cz/zakonaporadekzlocinneumysly/dily.php#dil110">V ohni / V plamenech (On Fire)</text:a></text:p>
          </table:table-cell>
          <table:table-cell table:style-name="Tabulka3.A1" office:value-type="string">
            <text:p text:style-name="Table_20_Contents">byl vysílán </text:p>
          </table:table-cell>
          <table:table-cell table:style-name="Tabulka3.A1" office:value-type="string">
            <text:p text:style-name="P4">19.  5. 2008 (TV Nova 17.35 ‑ 18:30)</text:p>
          </table:table-cell>
        </table:table-row>
        <table:table-row>
          <table:table-cell table:style-name="Tabulka3.A1" office:value-type="string">
            <text:p text:style-name="P4">111. díl</text:p>
          </table:table-cell>
          <table:table-cell table:style-name="Tabulka3.A1" office:value-type="string">
            <text:p text:style-name="P5">(5.řada, 22.díl)</text:p>
          </table:table-cell>
          <table:table-cell table:style-name="Tabulka3.A1" office:value-type="string">
            <text:p text:style-name="Table_20_Contents"><text:a xlink:type="simple" xlink:href="http://krimiserialy.juk.cz/zakonaporadekzlocinneumysly/dily.php#dil111">Dobro (The Good)</text:a></text:p>
          </table:table-cell>
          <table:table-cell table:style-name="Tabulka3.A1" office:value-type="string">
            <text:p text:style-name="Table_20_Contents">byl vysílán </text:p>
          </table:table-cell>
          <table:table-cell table:style-name="Tabulka3.A1" office:value-type="string">
            <text:p text:style-name="P4">20.  5. 2008 (TV Nova 17.35 ‑ 18:30)</text:p>
          </table:table-cell>
        </table:table-row>
        <table:table-row>
          <table:table-cell table:style-name="Tabulka3.A1" office:value-type="string">
            <text:p text:style-name="Table_20_Contents"> </text:p>
          </table:table-cell>
          <table:table-cell table:style-name="Tabulka3.A1" table:number-columns-spanned="4" office:value-type="string">
            <text:p text:style-name="P2">6. řada </text:p>
          </table:table-cell>
          <table:covered-table-cell/>
          <table:covered-table-cell/>
          <table:covered-table-cell/>
        </table:table-row>
        <table:table-row>
          <table:table-cell table:style-name="Tabulka3.A1" office:value-type="string">
            <text:p text:style-name="P4">112. díl</text:p>
          </table:table-cell>
          <table:table-cell table:style-name="Tabulka3.A1" office:value-type="string">
            <text:p text:style-name="P5">(6.řada, 1.díl)</text:p>
          </table:table-cell>
          <table:table-cell table:style-name="Tabulka3.A1" office:value-type="string">
            <text:p text:style-name="Table_20_Contents"><text:a xlink:type="simple" xlink:href="http://krimiserialy.juk.cz/zakonaporadekzlocinneumysly/dily.php#dil112">Slepý bod / Slabina (Blind Spot)</text:a></text:p>
          </table:table-cell>
          <table:table-cell table:style-name="Tabulka3.A1" office:value-type="string">
            <text:p text:style-name="Table_20_Contents">byl vysílán </text:p>
          </table:table-cell>
          <table:table-cell table:style-name="Tabulka3.A1" office:value-type="string">
            <text:p text:style-name="P4">26.  5. 2008 (TV Nova 17.35 ‑ 18:30)</text:p>
          </table:table-cell>
        </table:table-row>
        <table:table-row>
          <table:table-cell table:style-name="Tabulka3.A1" office:value-type="string">
            <text:p text:style-name="P4">113. díl</text:p>
          </table:table-cell>
          <table:table-cell table:style-name="Tabulka3.A1" office:value-type="string">
            <text:p text:style-name="P5">(6.řada, 2.díl)</text:p>
          </table:table-cell>
          <table:table-cell table:style-name="Tabulka3.A1" office:value-type="string">
            <text:p text:style-name="Table_20_Contents"><text:a xlink:type="simple" xlink:href="http://krimiserialy.juk.cz/zakonaporadekzlocinneumysly/dily.php#dil113">Pravá láska / Chorá láska (Tru Love)</text:a></text:p>
          </table:table-cell>
          <table:table-cell table:style-name="Tabulka3.A1" office:value-type="string">
            <text:p text:style-name="Table_20_Contents">bude vysílán </text:p>
          </table:table-cell>
          <table:table-cell table:style-name="Tabulka3.A1" office:value-type="string">
            <text:p text:style-name="P4">27.  5. 2008 (TV Nova 17.35 ‑ 18:30)</text:p>
          </table:table-cell>
        </table:table-row>
        <table:table-row>
          <table:table-cell table:style-name="Tabulka3.A1" office:value-type="string">
            <text:p text:style-name="P4">114. díl</text:p>
          </table:table-cell>
          <table:table-cell table:style-name="Tabulka3.A1" office:value-type="string">
            <text:p text:style-name="P5">(6.řada, 3.díl)</text:p>
          </table:table-cell>
          <table:table-cell table:style-name="Tabulka3.A1" office:value-type="string">
            <text:p text:style-name="Table_20_Contents"><text:a xlink:type="simple" xlink:href="http://krimiserialy.juk.cz/zakonaporadekzlocinneumysly/dily.php#dil114">Volání sirén / Siréna (Siren Call)</text:a></text:p>
          </table:table-cell>
          <table:table-cell table:style-name="Tabulka3.A1" office:value-type="string">
            <text:p text:style-name="Table_20_Contents">bude vysílán </text:p>
          </table:table-cell>
          <table:table-cell table:style-name="Tabulka3.A1" office:value-type="string">
            <text:p text:style-name="P4">28.  5. 2008 (TV Nova 17.35 ‑ 18:30)</text:p>
          </table:table-cell>
        </table:table-row>
        <table:table-row>
          <table:table-cell table:style-name="Tabulka3.A1" office:value-type="string">
            <text:p text:style-name="P4">115. díl</text:p>
          </table:table-cell>
          <table:table-cell table:style-name="Tabulka3.A1" office:value-type="string">
            <text:p text:style-name="P5">(6.řada, 4.díl)</text:p>
          </table:table-cell>
          <table:table-cell table:style-name="Tabulka3.A1" office:value-type="string">
            <text:p text:style-name="Table_20_Contents"><text:a xlink:type="simple" xlink:href="http://krimiserialy.juk.cz/zakonaporadekzlocinneumysly/dily.php#dil115">Maltézský kříž (Maltese Cross)</text:a></text:p>
          </table:table-cell>
          <table:table-cell table:style-name="Tabulka3.A1" office:value-type="string">
            <text:p text:style-name="Table_20_Contents">bude vysílán </text:p>
          </table:table-cell>
          <table:table-cell table:style-name="Tabulka3.A1" office:value-type="string">
            <text:p text:style-name="P4">29.  5. 2008 (TV Nova 17.35 ‑ 18:30)</text:p>
          </table:table-cell>
        </table:table-row>
        <table:table-row>
          <table:table-cell table:style-name="Tabulka3.A1" office:value-type="string">
            <text:p text:style-name="P4">116. díl</text:p>
          </table:table-cell>
          <table:table-cell table:style-name="Tabulka3.A1" office:value-type="string">
            <text:p text:style-name="P5">(6.řada, 5.díl)</text:p>
          </table:table-cell>
          <table:table-cell table:style-name="Tabulka3.A1" office:value-type="string">
            <text:p text:style-name="Table_20_Contents"><text:a xlink:type="simple" xlink:href="http://krimiserialy.juk.cz/zakonaporadekzlocinneumysly/dily.php#dil116">Spřízněná duše / Dokonalý zločin (Bedfellows)</text:a></text:p>
          </table:table-cell>
          <table:table-cell table:style-name="Tabulka3.A1" office:value-type="string">
            <text:p text:style-name="Table_20_Contents">bude vysílán </text:p>
          </table:table-cell>
          <table:table-cell table:style-name="Tabulka3.A1" office:value-type="string">
            <text:p text:style-name="P4">  3.  6. 2008 (TV Nova 17.40 ‑ 18:30)</text:p>
          </table:table-cell>
        </table:table-row>
        <table:table-row>
          <table:table-cell table:style-name="Tabulka3.A1" office:value-type="string">
            <text:p text:style-name="P4">117. díl</text:p>
          </table:table-cell>
          <table:table-cell table:style-name="Tabulka3.A1" office:value-type="string">
            <text:p text:style-name="P5">(6.řada, 6.díl)</text:p>
          </table:table-cell>
          <table:table-cell table:style-name="Tabulka3.A1" office:value-type="string">
            <text:p text:style-name="Table_20_Contents"><text:a xlink:type="simple" xlink:href="http://krimiserialy.juk.cz/zakonaporadekzlocinneumysly/dily.php#dil117">Maškaráda (Masquerade)</text:a></text:p>
          </table:table-cell>
          <table:table-cell table:style-name="Tabulka3.A1" office:value-type="string">
            <text:p text:style-name="Table_20_Contents">bude vysílán </text:p>
          </table:table-cell>
          <table:table-cell table:style-name="Tabulka3.A1" office:value-type="string">
            <text:p text:style-name="P4">  4.  6. 2008 (TV Nova 17.40 ‑ 18:30)</text:p>
          </table:table-cell>
        </table:table-row>
        <table:table-row>
          <table:table-cell table:style-name="Tabulka3.A1" office:value-type="string">
            <text:p text:style-name="P4">118. díl</text:p>
          </table:table-cell>
          <table:table-cell table:style-name="Tabulka3.A1" office:value-type="string">
            <text:p text:style-name="P5">(6.řada, 7.díl)</text:p>
          </table:table-cell>
          <table:table-cell table:style-name="Tabulka3.A1" office:value-type="string">
            <text:p text:style-name="Table_20_Contents"><text:a xlink:type="simple" xlink:href="http://krimiserialy.juk.cz/zakonaporadekzlocinneumysly/dily.php#dil118">Dobří lidé / Prostá duše (Country Crossover)</text:a></text:p>
          </table:table-cell>
          <table:table-cell table:style-name="Tabulka3.A1" office:value-type="string">
            <text:p text:style-name="Table_20_Contents">bude vysílán </text:p>
          </table:table-cell>
          <table:table-cell table:style-name="Tabulka3.A1" office:value-type="string">
            <text:p text:style-name="P4">  5.  6. 2008 (TV Nova 17.40 ‑ 18:30)</text:p>
          </table:table-cell>
        </table:table-row>
        <table:table-row>
          <table:table-cell table:style-name="Tabulka3.A1" office:value-type="string">
            <text:p text:style-name="P4">119. díl</text:p>
          </table:table-cell>
          <table:table-cell table:style-name="Tabulka3.A1" office:value-type="string">
            <text:p text:style-name="P5">(6.řada, 8.díl)</text:p>
          </table:table-cell>
          <table:table-cell table:style-name="Tabulka3.A1" office:value-type="string">
            <text:p text:style-name="Table_20_Contents"><text:a xlink:type="simple" xlink:href="http://krimiserialy.juk.cz/zakonaporadekzlocinneumysly/dily.php#dil119">Rodinná válka / Domácí válka (The War at Home)</text:a></text:p>
          </table:table-cell>
          <table:table-cell table:style-name="Tabulka3.A1" office:value-type="string">
            <text:p text:style-name="Table_20_Contents">bude vysílán </text:p>
          </table:table-cell>
          <table:table-cell table:style-name="Tabulka3.A1" office:value-type="string">
            <text:p text:style-name="P4">  5.  6. 2008 (TV Nova 17.40 ‑ 18:30)</text:p>
          </table:table-cell>
        </table:table-row>
        <table:table-row>
          <table:table-cell table:style-name="Tabulka3.A1" office:value-type="string">
            <text:p text:style-name="P4">120. díl</text:p>
          </table:table-cell>
          <table:table-cell table:style-name="Tabulka3.A1" office:value-type="string">
            <text:p text:style-name="P5"> </text:p>
          </table:table-cell>
          <table:table-cell table:style-name="Tabulka3.A1" office:value-type="string">
            <text:p text:style-name="Table_20_Contents"><text:a xlink:type="simple" xlink:href="http://krimiserialy.juk.cz/zakonaporadekzlocinneumysly/dily.php#dil120">Seriálová hvězda</text:a>                        </text:p>
          </table:table-cell>
          <table:table-cell table:style-name="Tabulka3.A1" office:value-type="string">
            <text:p text:style-name="P1"/>
          </table:table-cell>
          <table:table-cell table:style-name="Tabulka3.A1" office:value-type="string">
            <text:p text:style-name="P1"/>
          </table:table-cell>
        </table:table-row>
        <table:table-row>
          <table:table-cell table:style-name="Tabulka3.A1" office:value-type="string">
            <text:p text:style-name="P4">121. díl</text:p>
          </table:table-cell>
          <table:table-cell table:style-name="Tabulka3.A1" office:value-type="string">
            <text:p text:style-name="P5"> </text:p>
          </table:table-cell>
          <table:table-cell table:style-name="Tabulka3.A1" office:value-type="string">
            <text:p text:style-name="Table_20_Contents"><text:a xlink:type="simple" xlink:href="http://krimiserialy.juk.cz/zakonaporadekzlocinneumysly/dily.php#dil121">Plačící Willow (Weeping Willow)</text:a>        r. Tom DiCillo</text:p>
          </table:table-cell>
          <table:table-cell table:style-name="Tabulka3.A1" office:value-type="string">
            <text:p text:style-name="P1"/>
          </table:table-cell>
          <table:table-cell table:style-name="Tabulka3.A1" office:value-type="string">
            <text:p text:style-name="P1"/>
          </table:table-cell>
        </table:table-row>
        <table:table-row>
          <table:table-cell table:style-name="Tabulka3.A1" office:value-type="string">
            <text:p text:style-name="P4">122. díl</text:p>
          </table:table-cell>
          <table:table-cell table:style-name="Tabulka3.A1" office:value-type="string">
            <text:p text:style-name="P5"> </text:p>
          </table:table-cell>
          <table:table-cell table:style-name="Tabulka3.A1" office:value-type="string">
            <text:p text:style-name="Table_20_Contents"><text:a xlink:type="simple" xlink:href="http://krimiserialy.juk.cz/zakonaporadekzlocinneumysly/dily.php#dil122">Světová výstava (World's Fair)</text:a>       r. Steve Brill</text:p>
          </table:table-cell>
          <table:table-cell table:style-name="Tabulka3.A1" office:value-type="string">
            <text:p text:style-name="P1"/>
          </table:table-cell>
          <table:table-cell table:style-name="Tabulka3.A1" office:value-type="string">
            <text:p text:style-name="P1"/>
          </table:table-cell>
        </table:table-row>
        <table:table-row>
          <table:table-cell table:style-name="Tabulka3.A1" office:value-type="string">
            <text:p text:style-name="P4">123. díl</text:p>
          </table:table-cell>
          <table:table-cell table:style-name="Tabulka3.A1" office:value-type="string">
            <text:p text:style-name="P5"> </text:p>
          </table:table-cell>
          <table:table-cell table:style-name="Tabulka3.A1" office:value-type="string">
            <text:p text:style-name="Table_20_Contents"><text:a xlink:type="simple" xlink:href="http://krimiserialy.juk.cz/zakonaporadekzlocinneumysly/dily.php#dil123">Výsada (Privilege)</text:a>                        r. Jean de Segonzac</text:p>
          </table:table-cell>
          <table:table-cell table:style-name="Tabulka3.A1" office:value-type="string">
            <text:p text:style-name="P1"/>
          </table:table-cell>
          <table:table-cell table:style-name="Tabulka3.A1" office:value-type="string">
            <text:p text:style-name="P1"/>
          </table:table-cell>
        </table:table-row>
        <table:table-row>
          <table:table-cell table:style-name="Tabulka3.A1" office:value-type="string">
            <text:p text:style-name="P4">124. díl</text:p>
          </table:table-cell>
          <table:table-cell table:style-name="Tabulka3.A1" office:value-type="string">
            <text:p text:style-name="P5"> </text:p>
          </table:table-cell>
          <table:table-cell table:style-name="Tabulka3.A1" office:value-type="string">
            <text:p text:style-name="Table_20_Contents">Snajpr                                     r. Frank Prinzi</text:p>
          </table:table-cell>
          <table:table-cell table:style-name="Tabulka3.A1" office:value-type="string">
            <text:p text:style-name="P1"/>
          </table:table-cell>
          <table:table-cell table:style-name="Tabulka3.A1" office:value-type="string">
            <text:p text:style-name="P1"/>
          </table:table-cell>
        </table:table-row>
        <table:table-row>
          <table:table-cell table:style-name="Tabulka3.A1" office:value-type="string">
            <text:p text:style-name="P4">125. díl</text:p>
          </table:table-cell>
          <table:table-cell table:style-name="Tabulka3.A1" office:value-type="string">
            <text:p text:style-name="P5"> </text:p>
          </table:table-cell>
          <table:table-cell table:style-name="Tabulka3.A1" office:value-type="string">
            <text:p text:style-name="Table_20_Contents"><text:a xlink:type="simple" xlink:href="http://krimiserialy.juk.cz/zakonaporadekzlocinneumysly/dily.php#dil125">Vztek</text:a>                                       r. Jim McKay</text:p>
          </table:table-cell>
          <table:table-cell table:style-name="Tabulka3.A1" office:value-type="string">
            <text:p text:style-name="P1"/>
          </table:table-cell>
          <table:table-cell table:style-name="Tabulka3.A1" office:value-type="string">
            <text:p text:style-name="P1"/>
          </table:table-cell>
        </table:table-row>
        <table:table-row>
          <table:table-cell table:style-name="Tabulka3.A1" office:value-type="string">
            <text:p text:style-name="P4">126. díl</text:p>
          </table:table-cell>
          <table:table-cell table:style-name="Tabulka3.A1" office:value-type="string">
            <text:p text:style-name="P5"> </text:p>
          </table:table-cell>
          <table:table-cell table:style-name="Tabulka3.A1" office:value-type="string">
            <text:p text:style-name="Table_20_Contents"><text:a xlink:type="simple" xlink:href="http://krimiserialy.juk.cz/zakonaporadekzlocinneumysly/dily.php#dil126">Hra s osudem                             </text:a>    r. Ken Girotti</text:p>
          </table:table-cell>
          <table:table-cell table:style-name="Tabulka3.A1" office:value-type="string">
            <text:p text:style-name="P1"/>
          </table:table-cell>
          <table:table-cell table:style-name="Tabulka3.A1" office:value-type="string">
            <text:p text:style-name="P1"/>
          </table:table-cell>
        </table:table-row>
        <table:table-row>
          <table:table-cell table:style-name="Tabulka3.A1" office:value-type="string">
            <text:p text:style-name="P4">127. <text:soft-page-break/>díl</text:p>
          </table:table-cell>
          <table:table-cell table:style-name="Tabulka3.A1" office:value-type="string">
            <text:p text:style-name="P5"> </text:p>
          </table:table-cell>
          <table:table-cell table:style-name="Tabulka3.A1" office:value-type="string">
            <text:p text:style-name="Table_20_Contents"><text:a xlink:type="simple" xlink:href="http://krimiserialy.juk.cz/zakonaporadekzlocinneumysly/dily.php#dil127">Hlavolam                                    </text:a>    r. Antony <text:soft-page-break/>Belgradert</text:p>
          </table:table-cell>
          <table:table-cell table:style-name="Tabulka3.A1" office:value-type="string">
            <text:p text:style-name="P1"/>
          </table:table-cell>
          <table:table-cell table:style-name="Tabulka3.A1" office:value-type="string">
            <text:p text:style-name="P1"/>
          </table:table-cell>
        </table:table-row>
        <table:table-row>
          <table:table-cell table:style-name="Tabulka3.A1" office:value-type="string">
            <text:p text:style-name="P4">128. díl</text:p>
          </table:table-cell>
          <table:table-cell table:style-name="Tabulka3.A1" office:value-type="string">
            <text:p text:style-name="P5"> </text:p>
          </table:table-cell>
          <table:table-cell table:style-name="Tabulka3.A1" office:value-type="string">
            <text:p text:style-name="Table_20_Contents"><text:a xlink:type="simple" xlink:href="http://krimiserialy.juk.cz/zakonaporadekzlocinneumysly/dily.php#dil128">Nevinná zábava                             </text:a>  r. Tom DiCillo</text:p>
          </table:table-cell>
          <table:table-cell table:style-name="Tabulka3.A1" office:value-type="string">
            <text:p text:style-name="P1"/>
          </table:table-cell>
          <table:table-cell table:style-name="Tabulka3.A1" office:value-type="string">
            <text:p text:style-name="P1"/>
          </table:table-cell>
        </table:table-row>
        <table:table-row>
          <table:table-cell table:style-name="Tabulka3.A1" office:value-type="string">
            <text:p text:style-name="P4">129. díl</text:p>
          </table:table-cell>
          <table:table-cell table:style-name="Tabulka3.A1" office:value-type="string">
            <text:p text:style-name="P5"> </text:p>
          </table:table-cell>
          <table:table-cell table:style-name="Tabulka3.A1" office:value-type="string">
            <text:p text:style-name="Table_20_Contents"><text:a xlink:type="simple" xlink:href="http://krimiserialy.juk.cz/zakonaporadekzlocinneumysly/dily.php#dil129">Tlumič (Silencer)</text:a>                          r. Dean White</text:p>
          </table:table-cell>
          <table:table-cell table:style-name="Tabulka3.A1" office:value-type="string">
            <text:p text:style-name="P1"/>
          </table:table-cell>
          <table:table-cell table:style-name="Tabulka3.A1" office:value-type="string">
            <text:p text:style-name="P1"/>
          </table:table-cell>
        </table:table-row>
        <table:table-row>
          <table:table-cell table:style-name="Tabulka3.A1" office:value-type="string">
            <text:p text:style-name="P4">130. díl</text:p>
          </table:table-cell>
          <table:table-cell table:style-name="Tabulka3.A1" office:value-type="string">
            <text:p text:style-name="P5"> </text:p>
          </table:table-cell>
          <table:table-cell table:style-name="Tabulka3.A1" office:value-type="string">
            <text:p text:style-name="Table_20_Contents"><text:a xlink:type="simple" xlink:href="http://krimiserialy.juk.cz/zakonaporadekzlocinneumysly/dily.php#dil130">Astronaut (Rocket Man)</text:a>                r. Michael Smith</text:p>
          </table:table-cell>
          <table:table-cell table:style-name="Tabulka3.A1" office:value-type="string">
            <text:p text:style-name="P1"/>
          </table:table-cell>
          <table:table-cell table:style-name="Tabulka3.A1" office:value-type="string">
            <text:p text:style-name="P1"/>
          </table:table-cell>
        </table:table-row>
        <table:table-row>
          <table:table-cell table:style-name="Tabulka3.A1" office:value-type="string">
            <text:p text:style-name="P4">131. díl</text:p>
          </table:table-cell>
          <table:table-cell table:style-name="Tabulka3.A1" office:value-type="string">
            <text:p text:style-name="P5">                  </text:p>
          </table:table-cell>
          <table:table-cell table:style-name="Tabulka3.A1" office:value-type="string">
            <text:p text:style-name="P6"><text:a xlink:type="simple" xlink:href="http://krimiserialy.juk.cz/zakonaporadekzlocinneumysly/dily.php#dil131">Sexbomba (Bombshell)</text:a>Playgirl      r. Darnell Martin</text:p>
            <text:p text:style-name="P6">Do hořkého konce                           r. Jean de Segonzac</text:p>
            <text:p text:style-name="P6">Výměna                                          r. Norberto Barba</text:p>
            <text:p text:style-name="P6"> </text:p>
          </table:table-cell>
          <table:table-cell table:style-name="Tabulka3.A1" office:value-type="string">
            <text:p text:style-name="P1"/>
          </table:table-cell>
          <table:table-cell table:style-name="Tabulka3.A1" office:value-type="string">
            <text:p text:style-name="P1"/>
          </table:table-cell>
        </table:table-row>
      </table:table>
      <text:p text:style-name="Text_20_body"><text:bookmark text:name="dil1"/>1. díl (1. řada, 1. díl) -   2.  1. 2005 (TV Prima 19:45 ‑ 20:45)   <text:a xlink:type="simple" xlink:href="http://krimiserialy.juk.cz/zakonaporadekzlocinneumysly/dily.php#dily">Na seznam všech dílů</text:a> <text:line-break/><text:span text:style-name="T1">Krvavé zlato (One)</text:span> <text:line-break/><text:span text:style-name="T2">Pod záminkou výhry víkendového pobytu v kasinu jsou vylákáni ze svého domu manželé Carsonovi. Jejich nepřítomnosti chtějí využít lupiči ke krádeži diamantů za 300 milionů dolarů... <text:line-break/>Americký kriminální seriál (2001). <text:line-break/>Hrají: Vincent D’Onofrio, Kathryn Erbeová, Jamey Sheridan, Courtney B. Vance, Jake Weber a další. Režie: Jean De Segonzac. </text:span></text:p>
      <text:p text:style-name="Text_20_body">Detektivové Robert Goren a Alexandra Eamesová z oddělení závažných případů jsou povoláni k vyšetření loupeže u Carsonů, kde jsou i dvě mrtvá těla. Zjistí se, že Carsonovi obdrželi dopis s oznámením, že vyhráli víkend v kasinu, kam odjeli autem, které bylo také součástí výhry. V bytě byla zabita jejich dcera, která bydlí na koleji, ale na víkend přijela domů. Zdá se, že manželé byli z bytu záměrně vylákáni pod falešnou záminkou...</text:p>
      <text:p text:style-name="Text_20_body"><text:bookmark text:name="dil2"/>2. díl (1. řada, 2. díl) -   9.  1. 2005 (TV Prima 19:45 ‑ 20:45)   <text:a xlink:type="simple" xlink:href="http://krimiserialy.juk.cz/zakonaporadekzlocinneumysly/dily.php#dily">Na seznam všech dílů</text:a> <text:line-break/><text:span text:style-name="T1">Obrazy (Art)</text:span> <text:line-break/><text:span text:style-name="T2">V uměleckém ateliéru jsou nalezena dvě mrtvá těla znalců obrazů, kterých se chtěla zbavit kurátorka Ann. Ta je však vzápětí zavražděna také... <text:line-break/>Americký kriminální seriál (2001). <text:line-break/>Hrají: Vincent D’Onofrio, Kathryn Erbeová, Jamey Sheridan, T. Arana a další. Režie: David Platt. </text:span></text:p>
      <text:p text:style-name="Text_20_body">Kurátorka muzea Ann Allisová se domlouvá s odborníkem na obrazy Bernardem Jacksonem, že za ním přijede, protože má něco důležitého a po telefonu o tom nechce mluvit. Jackson se obává, že by jeho a jeho kolegu Langera mohla její informace zničit. Langer navrhuje Allisovou uplatit, ale Jackson si myslí, že nebude peníze chtít. Doma se Jackshon kvůli tomu pohádá s manželkou a večer jede do studia, kde se i s Langerem setkají s Allisovou...</text:p>
      <text:p text:style-name="Text_20_body"><text:bookmark text:name="dil3"/>3. díl (1. řada, 3. díl) - 23.  1. 2005 (TV Prima 19:45 ‑ 20:40)   <text:a xlink:type="simple" xlink:href="http://krimiserialy.juk.cz/zakonaporadekzlocinneumysly/dily.php#dily">Na seznam všech dílů</text:a> <text:line-break/><text:span text:style-name="T1">Opičí láska (Smothered)</text:span> <text:line-break/><text:span text:style-name="T2">Prostitutka Becky přesvědčí kamarádku Lois, aby jí pomohla na jeden večer doprovodit do společnosti dva neznámé muže. Druhý den je ale Lois nalezena mrtvá v hotelovém pokoji... <text:line-break/>Americký kriminální seriál (2001). <text:line-break/>Hrají: Vincent D´Onofrio, Kathryn Erbeová, Jamey Sheridan, Courtney B. Vance, Kathleen Chalfantová a další. Režie: Michael Fields. </text:span></text:p>
      <text:p text:style-name="Text_20_body">V baru se Becky snaží přesvědčit Lois, aby s ní druhý den dělala společnost dvěma mužům. Je to <text:soft-page-break/>prý výborně zaplacené a nejde o sex. Dale, přítel Lois, z toho není moc nadšený, Lois mu ale řekne, že udělá tenhle kšeft, pak skončí a vezmou se. Večer jsou dívky v hotelu s těmi muži, ale Lois se to moc nelíbí a má strach. Telefonuje Daleovi a ten jí slíbí, že pro ní hned přijede. Druhý den v pokoji najde policie mrtvolu dívky zastlanou do postele...</text:p>
      <text:p text:style-name="Text_20_body"><text:bookmark text:name="dil4"/>4. díl (1. řada, 4. díl) - 30.  1. 2005 (TV Prima 19:45 ‑ 20:45)   <text:a xlink:type="simple" xlink:href="http://krimiserialy.juk.cz/zakonaporadekzlocinneumysly/dily.php#dily">Na seznam všech dílů</text:a> <text:line-break/><text:span text:style-name="T1">Věrnost (The Faithful)</text:span> <text:line-break/><text:span text:style-name="T2">Bezdomovec Howard se v kostele popere s mladíkem Kevinem. Večer je nalezen mrtev kostelník, který celou hádku pozoroval... <text:line-break/>Americký kriminální seriál (2001). <text:line-break/>Hrají: Vincent D´Onofrio, Kathryn Erbeová, Jamey Sheridan, Courtney B. Vance, Michael O Keefe a další. Režie: Constantine Makris. </text:span></text:p>
      <text:p text:style-name="Text_20_body">V kostele se pere bezdomovec Howard s mladíkem Kevinem, a když přijde farář, Kevin se brání, že Howard chtěl vykrást kostelní pokladničku. Ten tvrdí pravý opak a farář je oba z kostela vykáže. Kevin ovšem není žádný svatoušek - s kamarádem napadnou prodavače a okradou ho. Za peníze si koupí drogy a v tu chvíli jsou zatčeni. Kevin zařídí pro oba kauci, vrátí se do kostela a zabije kostelníka Morrise...</text:p>
      <text:p text:style-name="Text_20_body"><text:bookmark text:name="dil5"/>5. díl (1. řada, 5. díl) -   6.  2. 2005 (TV Prima 19:45 ‑ 20:40)   <text:a xlink:type="simple" xlink:href="http://krimiserialy.juk.cz/zakonaporadekzlocinneumysly/dily.php#dily">Na seznam všech dílů</text:a> <text:line-break/><text:span text:style-name="T1">Mindrák (Jones)</text:span> <text:line-break/><text:span text:style-name="T2">Právník Henry vraždí postupně své milenky, které by chtěly vážnější vztah. Manželka v jeho vinu nevěří a snaží se svého muže před policií krýt. <text:line-break/>Americký kriminální seriál (2001). <text:line-break/>Hrají: Vincent D´Onofrio, Kathryn Erbeová, Jamey Sheridan, Courtney B. Vance a další. Režie: Frank Prinzi. </text:span></text:p>
      <text:p text:style-name="Text_20_body">Henrymu Talbotovi vyhrožuje jeho milenka Angie, že pokud se nerozvede, řekne o nich jeho ženě. Dojde k hádce a Henry dívku utopí ve vaně. Večer má pak schůzku s Marií, další milenkou. Policie při vyšetřování zjistí, že Angie pracovala jako společnice v baru Estrella. V bytě nenašli žádné otisky, nikdo o jejím příteli nevěděl. Detektivové jsou brzy přivoláni k další mrtvé ženě, Marii. Nalezena byla na břehu moře, ale utopila se ve vaně...</text:p>
      <text:p text:style-name="Text_20_body"><text:bookmark text:name="dil6"/>6. díl (1. řada, 6. díl) - 13.  2. 2005 (TV Prima 19:45 ‑ 20:40)   <text:a xlink:type="simple" xlink:href="http://krimiserialy.juk.cz/zakonaporadekzlocinneumysly/dily.php#dily">Na seznam všech dílů</text:a> <text:line-break/><text:span text:style-name="T1">Oběť bez tváře (The Extra Man)</text:span> <text:line-break/><text:span text:style-name="T2">Karen objeví svého milence mrtvého. Byl zámožný, chystal velkou investici. Byl ale opravdu tím, za koho se vydával? <text:line-break/>Americký kriminální seriál (2001). <text:line-break/>Hrají: Vincent D´Onofrio, Kathryn Erbeová, Jamey Sheridan, Courtney B. Vance, Eric Thal a další. Režie: J. de Segonzac. </text:span></text:p>
      <text:p text:style-name="Text_20_body">Karen si v obchodě zkouší klobouky, pak pospíchá ke kosmetičce a na nákupy, protože má večer rande s Dennisem. Když za ním ale přijede do hotelu, najde ho mrtvého a uteče. Policie od hotelového zaměstnance zjistí, že tu Dennis bydlel už několikrát, ale to je jediná informace, kterou se z hotelu odnese. Detektivové vypátrají, že Dennis Dupont pocházel z bohaté rodiny. Z pitvy vyplývá, že vraždu provedl profesionál ...</text:p>
      <text:p text:style-name="Text_20_body"><text:bookmark text:name="dil7"/>7. díl (1. řada, 7. díl) - 20.  2. 2005 (TV Prima 19:45 ‑ 20:45)   <text:a xlink:type="simple" xlink:href="http://krimiserialy.juk.cz/zakonaporadekzlocinneumysly/dily.php#dily">Na seznam všech dílů</text:a> <text:line-break/><text:span text:style-name="T1">Jed (Poison)</text:span> <text:line-break/><text:span text:style-name="T2">V nemocnici zemře krátce po sobě několik pacientů. Jedná se o přirozenou smrt nebo jim někdo pomohl? <text:line-break/>Americký kriminální seriál (2001). <text:line-break/>Hrají: Vincent D´Onofrio, Kathryn Erbeová, Jamey Sheridan, Courtney B. Vance, Eric Thal a další. Režie: Gloria Muziová. </text:span></text:p>
      <text:p text:style-name="Text_20_body">V nemocnici dostane paní Taylorová srdeční záchvat, ale sestra Colleen včas přivolá pomoc. Večer paní Taylorová zemře. Zanedlouho anonym zavolá na policii a ohlásí tři vraždy v nemocnici. <text:soft-page-break/>Vedení nemocnice policii tuto myšlenku vyvrací, podle něj pacienti prostě zemřeli. Pan Taylor policii vypoví, že jeho paní byla v nemocnici na operaci s kolenem, ale musela tam zůstat déle kvůli reakci na léky... </text:p>
      <text:p text:style-name="Text_20_body"><text:bookmark text:name="dil8"/>8. díl (1. řada, 8. díl) - 27.  2. 2005 (TV Prima 19:45 ‑ 20:40)   <text:a xlink:type="simple" xlink:href="http://krimiserialy.juk.cz/zakonaporadekzlocinneumysly/dily.php#dily">Na seznam všech dílů</text:a> <text:line-break/><text:span text:style-name="T1">Pohádka o odpuštění (The Pardoner's Tale)</text:span> <text:line-break/><text:span text:style-name="T2">Mladému investigativnímu žurnalistovi někdo vyhrožuje po telefonu, že jeho článek nesmí vyjít. Novinář se nenechá zastrašit, za což zaplatí smrtí i jeho snoubenka. Proč byl ten článek ale tak důležitý? <text:line-break/>Americký kriminální seriál (2001). <text:line-break/>Hrají: Vincent D´Onofrio, Kathryn Erbeová, Jamey Sheridan, Courtney B. Vance, Eric Thal a další. Režie: Steve Shillonzac. </text:span></text:p>
      <text:p text:style-name="Text_20_body">Známý neúplatný novinář Derek Fried pracuje na článku, který se týkal úplatků v popelářské společnosti. Někdo mu telefonicky vyhrožuje, aby toho nechal, nebo že to s ním špatně dopadne. A skutečně když žurnalista vychází večer z restaurace, je i se svou snoubenkou zastřelen. Vypálil po nich jakýsi černoch, pak naskočil do auta, které řídil jeho komplic, a odjel. Svědek popíše auto a díky tomu zadrží policie popeláře Phila...</text:p>
      <text:p text:style-name="Text_20_body"><text:bookmark text:name="dil9"/>9. díl (1. řada, 9. díl) -   6.  3. 2005 (TV Prima 19:45 ‑ 20:40)   <text:a xlink:type="simple" xlink:href="http://krimiserialy.juk.cz/zakonaporadekzlocinneumysly/dily.php#dily">Na seznam všech dílů</text:a> <text:line-break/><text:span text:style-name="T1">Spořádaný lékař (The Good Doctor)</text:span> <text:line-break/><text:span text:style-name="T2">Valerie by ráda měla se svým manželem potomky. Ten je však pracovně velmi vytížený, navíc má milenku. Najednou Valerie zmizí a nikdo neví kam. Zmizela žena sama, nebo jí někdo pomohl? <text:line-break/>Americký kriminální seriál (2001). <text:line-break/>Hrají: Vincent D´Onofrio, Kathryn Erbeová, Jamey Sheridan, Courtney B. Vance, Robert Knepper a další. Režie: Constantine Makris. </text:span></text:p>
      <text:p text:style-name="Text_20_body">Valeria probírá se svým psychiatrem, že by ráda měla děti, protože se svým mužem Peterem, plastickým chirurgem, vedou sobecký život. Mezitím se vrátí manžel domů a najde v dopise adresovaném jeho ženě fotografie, na kterých je on s jinou ženou. Fotky rychle schová a záhy odlétá malým sportovním letadlem. Zanedlouho Peter oznámí na policii, že jeho žena zmizela. Vypoví, že naposledy se viděli v neděli odpoledne a Valerie pak někam odešla...</text:p>
      <text:p text:style-name="Text_20_body"><text:bookmark text:name="dil10"/>10. díl (1. řada, 10. díl) - 13.  3. 2005 (TV Prima 19:45 ‑ 20:40)   <text:a xlink:type="simple" xlink:href="http://krimiserialy.juk.cz/zakonaporadekzlocinneumysly/dily.php#dily">Na seznam všech dílů</text:a> <text:line-break/><text:span text:style-name="T1">Vnitřní nepřítel (Enemy Within)</text:span> <text:line-break/><text:span text:style-name="T2">Starý a podivínský bankéř je nalezen udušený ve svém důmyslném úkrytu, který ho měl chránit před vnějším nebezpečím. Kdo může za poruchu klimatizace? <text:line-break/>Americký kriminální seriál (2001). <text:line-break/>Hrají: Vincent D´Onofrio, Kathryn Erbeová, Jamey Sheridan, Courtney B. Vance, Lothaire Bluteau a další. Režie: John David Coles. </text:span></text:p>
      <text:p text:style-name="Text_20_body">Ředitel banky starý pan Harry Sternman jedná se svým synem Edwardem a dalším mužem o schválení riskantní půjčky. Ve svém domě si nechá namontovat úkryt se zpevněnými dveřmi a vlastním přívodem vzduchu. Má mladou ženu Kit, která si žije svůj život, a ošetřovatele Ricka Zaniera. Ten večer Sternmana masíruje a řekne, že cítí kouř. Starý pán, který se neustále bojí o svůj život, doběhne do svého úkrytu, odkud zavolá policii...</text:p>
      <text:p text:style-name="Text_20_body"><text:bookmark text:name="dil11"/>11. díl (1. řada, 11. díl) - 20.  3. 2005 (TV Prima 19:45 ‑ 20:40)   <text:a xlink:type="simple" xlink:href="http://krimiserialy.juk.cz/zakonaporadekzlocinneumysly/dily.php#dily">Na seznam všech dílů</text:a> <text:line-break/><text:span text:style-name="T1">Třetí jezdec (The Third Horseman)</text:span> <text:line-break/><text:span text:style-name="T2">Doktor Cavella je zastřelen ve svém bytě. Někdo nesouhlasil s prováděním potratů, kterým se lékař věnoval. Bude to ale násilníkova jediná oběť? <text:line-break/>Americký kriminální seriál (2002). <text:line-break/>Hrají: Vincent D´Onofrio, Kathryn Erbeová, Jamey Sheridan, Courtney B. Vance, Lothaire Bluteau a další. Režie: Constantine Makris. </text:span></text:p>
      <text:p text:style-name="Text_20_body">Dr. Leo Cavella odjíždí do práce v neprůstřelné vestě za doprovodu eskorty. Večer si proti jeho domu muž připraví pušku, pomodlí se a pak skrz okno doktora zastřelí. Jeho žena policii vypoví, že <text:soft-page-break/>jméno jejího muže byl zveřejněno na internetové stránce v seznamu lékařů, kteří dělají potraty. Protože zde byla uvedena i adresa, rodina se kvůli bezpečí přestěhovala. Manželovo jméno nebylo uvedeno ani v telefonním seznamu, ani ve smlouvě k bytu...</text:p>
      <text:p text:style-name="Text_20_body"><text:bookmark text:name="dil12"/>12. díl (1. řada, 12. díl) - 27.  3. 2005 (TV Prima 19:45 ‑ 20:40)   <text:a xlink:type="simple" xlink:href="http://krimiserialy.juk.cz/zakonaporadekzlocinneumysly/dily.php#dily">Na seznam všech dílů</text:a> <text:line-break/><text:span text:style-name="T1">Šílenství (Crazy)</text:span> <text:line-break/><text:span text:style-name="T2">Manžel je obviněn ze zneužívaní vlastní dcery. Krátce nato je nalezen při rodinné oslavě na toaletě mrtvý. Jedná se o pomstu manželky? <text:line-break/>Americký kriminální seriál (2002). <text:line-break/>Hrají: Vincent D´Onofrio, Kathryn Erbeová, Jamey Sheridan, Courtney B. Vance, Michael Gross, Stephanie Seymourová, David Lansbury a další. Režie: Steve Shill. </text:span></text:p>
      <text:p text:style-name="Text_20_body">Soudní psychiatr dr. Charles Webb se při židovské oslavě sejde se Sárou, do níž je zamilován, a její sestrou Julií, které ho poprosí, aby si pohovořil s Juliinou malou dcerou Sophií. Když to zjistí Juliin manžel Larry, rozčílí se. Později je na toaletě nalezen zastřelený. Julie policii vypoví, že byli s manželem v rozvodovém řízení a dohadovali se o péči o děti, protože Larry je chtěl získat...</text:p>
      <text:p text:style-name="Text_20_body"><text:bookmark text:name="dil13"/>13. díl (1. řada, 13. díl) -   3.  4. 2005 (TV Prima 19:45 ‑ 20:45)   <text:a xlink:type="simple" xlink:href="http://krimiserialy.juk.cz/zakonaporadekzlocinneumysly/dily.php#dily">Na seznam všech dílů</text:a> <text:line-break/><text:span text:style-name="T1">Náš člověk (The Insider)</text:span> <text:line-break/><text:span text:style-name="T2">Vražda otce mladé vycházející hvězdičky zaměstnává jak kriminalisty Gorana a Amesovou, tak i FBI. Cesta k vrahovi totiž odkryje i další zločiny... <text:line-break/>Americký kriminální seriál (2002). <text:line-break/>Hrají: Vincent D´Onofrio, Kathryn Erbeová, Jamey Sheridan, Courtney B. Vance a další. Režie: Jan Egleson. </text:span></text:p>
      <text:p text:style-name="Text_20_body">Vlivného Whartona Carlylea, šéfa známé nadace, pobouří chování dcery Lilly, která se stala celebritou hlavně díky bohatému otci. Zejména mu vadí její otevřenost stran vlastního sexuálního života vůči bulvárnímu tisku a vztah s provozovatelem diskoklubu Aztec Johnem Hamptonem, který má na ni neblahý vliv. Carlyle je na druhý den po hádce s Lilly nalezen zavražděný bodnou ranou ve své loděnici. Kriminalisté Goran a Amesová zakrátko vytipují jako možného podezřelého právě Hamptona...</text:p>
      <text:p text:style-name="Text_20_body"><text:bookmark text:name="dil14"/>14. díl (1. řada, 14. díl) - 10.  4. 2005 (TV Prima 19:45 ‑ 20:45)   <text:a xlink:type="simple" xlink:href="http://krimiserialy.juk.cz/zakonaporadekzlocinneumysly/dily.php#dily">Na seznam všech dílů</text:a> <text:line-break/><text:span text:style-name="T1">Člověk člověku vlkem (Homo Homini Lupis)</text:span> <text:line-break/><text:span text:style-name="T2">Newyorští kriminalisté se snaží dopadnout lichvářský gang, který si najímá na vymáhání dluhů výběrčí. Tentokrát zvlášť bezcitného násilníka a dlouho hledaného zločince... <text:line-break/>Americký kriminální seriál (2002). <text:line-break/>Hrají: Vincent D´Onofrio, Kathryn Erbeová, Jamey Sheridan, Courtney B. Vance a další. Režie: David Platt. </text:span></text:p>
      <text:p text:style-name="Text_20_body">Prezidentovi akciové společnosti Lucasi Colterovi, který není schopen splatit lichváři včas celý dluh, je unesena manželka Susan a dcery Maggie a Sára. Newyorští kriminalisté Goran a Amesová ihned zahajují pátrání, ale Colter únos popírá a odmítá jakkoli s policií spolupracovat. Když výběrčí dluhu a únosce znásilní dospívající Maggii, zprvu neoblomný otec zbytek dluhu lichvářům zaplatí; propuštění rukojmí ze strachu popírají, že byli uneseni... </text:p>
      <text:p text:style-name="Text_20_body"><text:bookmark text:name="dil15"/>15. díl (1. řada, 15. díl) - 17.  4. 2005 (TV Prima 19:45 ‑ 20:45)   <text:a xlink:type="simple" xlink:href="http://krimiserialy.juk.cz/zakonaporadekzlocinneumysly/dily.php#dily">Na seznam všech dílů</text:a> <text:line-break/><text:span text:style-name="T1">Poloprofesionál (Semi-Professional)</text:span> <text:line-break/><text:span text:style-name="T2">Sekretářka významného soudce se stává obětí vraždy. Kriminalisté začínají pátrat přímo mezi představiteli justice… <text:line-break/>Americký kriminální seriál (2002). <text:line-break/>Hrají: Vincent D´Onofrio, Kathryn Erbeová, Jamey Sheridan, Courtney B. Vance, Michael Murphy a další. Režie: Gloria Muziová. </text:span></text:p>
      <text:p text:style-name="Text_20_body">Sekretářka a dlouholetá milenka soudce a kandidáta odvolacího soudu Blackmorea Emily Trudeauová je zavražděna v soudcově bytě. Původní podezření, že pachatelkou je soudcova žárlivá manželka, se však nepotvrdí. Zmizel totiž Emilyin notebook a podle analýzy její a Blackmoreovy <text:soft-page-break/>dřívější publikační činnosti naznačí, že soudce zneužíval Emilyiných schopností a vydával její studie pod svým jménem. Hlavním podezřelým se tedy stává soudce...</text:p>
      <text:p text:style-name="Text_20_body"><text:bookmark text:name="dil16"/>16. díl (1. řada, 16. díl) - 24.  4. 2005 (TV Prima 19:45 ‑ 20:45)   <text:a xlink:type="simple" xlink:href="http://krimiserialy.juk.cz/zakonaporadekzlocinneumysly/dily.php#dily">Na seznam všech dílů</text:a> <text:line-break/><text:span text:style-name="T1">Fantom (Phantom)</text:span> <text:line-break/><text:span text:style-name="T2">Kriminalisté vyšetřují podmínečně propuštěného vězně, který kdysi ukradl velký obnos peněz. Při pátrání v jeho minulosti odkrývají další záhady v jeho životě... <text:line-break/>Americký kriminální seriál (2002). <text:line-break/>Hrají: Vincent D´Onofrio, Kathryn Erbeová, Jamey Sheridan, Courtney B. Vance, Michael Murphy a další. Režie: Juan J. Campanella. </text:span></text:p>
      <text:p text:style-name="Text_20_body">Frank Caspari opouští podmínečně vězení, kde strávil šest let za loupež, jejíž kořist - 1,2 milionu dolarů - se nenašla. Patrně kvůli ukrytému lupu vyhledá svou sestru Charlene a jejího milence, domnělého ekonomického experta OSN Jerryho. Frank se pokusí Jerryho unést, ale zakrátko je nalezen zavražděný. Kriminalisté Goran a Amesová zjistí, že Charlene svěřila značnou částku Jerrymu, aby ji jako odborník výhodně investoval...</text:p>
      <text:p text:style-name="Text_20_body"><text:bookmark text:name="dil17"/>17. díl (1. řada, 17. díl) - 10.  7. 2005 (TV Prima 19:55 ‑ 20:50)   <text:a xlink:type="simple" xlink:href="http://krimiserialy.juk.cz/zakonaporadekzlocinneumysly/dily.php#dily">Na seznam všech dílů</text:a> <text:line-break/><text:span text:style-name="T1">Rozparovač (Seizure)</text:span> <text:line-break/><text:span text:style-name="T2">V hotelovém pokoji je brutálně zavražděna Rosa Dernová. Způsob, jakým byla zabita, přesně odpovídá metodám „rozparovače“ Kevina Redicka. Ten si ale už rok odpykává trest ve vězení… <text:line-break/>Americký kriminální seriál (2002). <text:line-break/>Hrají: Vincent D´Onofrio, Kathryn Erbeová, Jamey Sheridan, Courtney B. Vance, James Naughton a další. Režie: Michael Fields. </text:span></text:p>
      <text:p text:style-name="Text_20_body">V hotelovém pokoji je brutálně zavražděna Rosa Dernová. Pokoj si na jednu noc pronajal černoch John Smith. Způsob, jakým byla Rosa zavražděna, přesně odpovídá způsobu vraždy sériového vraha, "rozparovače" Kevina Redicka. Ten před rokem zavraždil úplně stejným způsobem pět žen. Kevin Redick je ale zavřený ve vězení. Detektivové Goren a Eamesová se domnívají, že Redicka chtěl někdo napodobit, aby se tak Redick dostal z vězení...</text:p>
      <text:p text:style-name="Text_20_body"><text:bookmark text:name="dil18"/>18. díl (1. řada, 18. díl) - 17.  7. 2005 (TV Prima 23:30 ‑ 00:20)   <text:a xlink:type="simple" xlink:href="http://krimiserialy.juk.cz/zakonaporadekzlocinneumysly/dily.php#dily">Na seznam všech dílů</text:a> <text:line-break/><text:span text:style-name="T1">Hříchy minulosti (Yesterday)</text:span> <text:line-break/><text:span text:style-name="T2">Detektiv Goren s kolegyní se ujímá případu vraždy spáchaného již před dvaceti lety. Podaří se jim nalézt a usvědčit vraha po tak dlouhé době? <text:line-break/>Americký kriminální seriál (2002). <text:line-break/>Hrají: Vincent D´Onofrio, Kathryn Erbeová, Jamey Sheridan, Courtney B. Vance a další. Režie: Jean De Segonzac. </text:span></text:p>
      <text:p text:style-name="Text_20_body">Sourozencům Rickymu a Sally Morrisseyovým zemřela matka a Rick je vyděšen, když se od sestry dozví, že matka před smrtí prodala dům. Snaží se sehnat pana Lippmana, ten se diví, proč ho kontaktoval po dvaceti letech, ale Rick mu řekne o prodeji domu a dodá: "Musíme ji odtud dostat." Detektiv Goren s kolegyní Erbeovou z oddělení závažných případů jsou povoláni k nálezu mrtvé dívky, u níž je na první pohled jasné, že ke smrti došlo před několika lety...</text:p>
      <text:p text:style-name="Text_20_body"><text:bookmark text:name="dil19"/>19. díl (1. řada, 19. díl) - 24.  7. 2005 (TV Prima 23:35 ‑ 00:20)   <text:a xlink:type="simple" xlink:href="http://krimiserialy.juk.cz/zakonaporadekzlocinneumysly/dily.php#dily">Na seznam všech dílů</text:a> <text:line-break/><text:span text:style-name="T1">Prokletý (Maledictus)</text:span> <text:line-break/><text:span text:style-name="T2">V New Yorku je zavražděna spisovatelka ruského původu. Policie z vraždy podezřívá ruskou mafii, o níž žena napsala svou první knihu... <text:line-break/>Americký kriminální seriál (2002). <text:line-break/>Hrají: Vincent D´Onofrio, Kathryn Erbeová, Jamey Sheridan, Courtney B. Vance a další. Režie: Frank Prinzi. </text:span></text:p>
      <text:p text:style-name="Text_20_body">Spisovatelka ruského původu, Ilana Yushková je krátce poté, co se rozhodne napsat svou další knihu, zavražděna. Do nakladatelství je doručena krabice s její uříznutou hlavou. Když zveřejnila svou první knihu o ruské mafii, byl její otec zavřen na doživotí. Policie se domnívá, že Ilanu nechala zabít ruská mafie, protože takový způsob je pro ni typický. Stopy naznačují, že Ilanina <text:soft-page-break/>druhá kniha měla být o škole pro problémové děti z bohatých rodin, kterou navštěvovala... </text:p>
      <text:p text:style-name="Text_20_body"><text:bookmark text:name="dil20"/>20. díl (1. řada, 20. díl) - 31.  7. 2005 (TV Prima 23:20 ‑ 00:05)   <text:a xlink:type="simple" xlink:href="http://krimiserialy.juk.cz/zakonaporadekzlocinneumysly/dily.php#dily">Na seznam všech dílů</text:a> <text:line-break/><text:span text:style-name="T1">Policejní odznak (Badge)</text:span> <text:line-break/><text:span text:style-name="T2">Speciální skupina vyšetřuje masakr čtyřčlenné rodiny auditora Rona Sherwooda. Stopy vedou k bývalým policistům… <text:line-break/>Americký kriminální seriál (2002). <text:line-break/>Hrají: Vincent D´Onofrio, Kathryn Erbeová, Jamey Sheridan, Courtney B. Vance a další. Režie: Constantine Makris. </text:span></text:p>
      <text:p text:style-name="Text_20_body">Malý Billy Sherwood, syn zaměstnance kontrolního úřadu Rona Sherwooda, si doma hraje na počítači a náhle narazí na e-mailové vzkazy svého otce: píše si s jistou Sexy Ritou. Ron má mezitím menší výměnu názorů se svým nadřízeným Mancuzou, a když se vrátí domů, manželka mu začne vytýkat, že udržuje styky s lehkými ženami. Marně Ron vysvětluje, že žádné vzkazy nepsal, ani po internetu neplatil poskytnuté erotické služby. Zdá se, že ho někdo chce za každou cenu znemožnit...</text:p>
      <text:p text:style-name="Text_20_body"><text:bookmark text:name="dil21"/>21. díl (1. řada, 21. díl) -   7.  8. 2005 (TV Prima 23:05 ‑ 23:50)   <text:a xlink:type="simple" xlink:href="http://krimiserialy.juk.cz/zakonaporadekzlocinneumysly/dily.php#dily">Na seznam všech dílů</text:a> <text:line-break/><text:span text:style-name="T1">Slepá víra (Faith)</text:span> <text:line-break/><text:span text:style-name="T2">Detektivové tentokrát vyšetřují vraždu muže, který se staral o těžce nemocnou čtrnáctiletou dívku a hradil jí léky. Všichni v okolí o mladé pacientce vědí, ale nikdy ji nikdo neviděl... <text:line-break/>Americký kriminální seriál (2002). <text:line-break/>Hrají: Vincent D´Onofrio, Kathryn Erbeová, Jamey Sheridan, Courtney B. Vance a další. Režie: Ed Sherin. </text:span></text:p>
      <text:p text:style-name="Text_20_body">Detektivové Eamesová s Gorenem z oddělení závažných případů jsou pověřeni vyšetřováním smrti muže nalezeného v autě. Na místě, kde bylo auto nalezeno, zjistí, že jde o Douglase Laffertyho. Jako první navštíví jeho byt, kde zjistí vymazaný disk v počítači a v jeho účtech větší pravidelné výběry z banky. Od Douglasova syna se dozvědí, že otec měl asi přítelkyni. Eamesová s Gorenem zjistí, že nakupoval respirátor a invalidní vozík, který si ovšem ještě nevyzvedl...</text:p>
      <text:p text:style-name="Text_20_body"><text:bookmark text:name="dil22"/>22. díl (1. řada, 22. díl) -   7.  8. 2005 (TV Prima 23:50 ‑ 23:40)   <text:a xlink:type="simple" xlink:href="http://krimiserialy.juk.cz/zakonaporadekzlocinneumysly/dily.php#dily">Na seznam všech dílů</text:a> <text:line-break/><text:span text:style-name="T1">Ukradené miliony (Tuxedo Hill)</text:span> <text:line-break/><text:span text:style-name="T2">Elisabeth nachází nesrovnalosti v hospodaření celé firmy a odmítne podepsat účetní uzávěrku. To se jí ale vymstí… <text:line-break/>Americký kriminální seriál (2002). <text:line-break/>Hrají: Vincent D´Onofrio, Kathryn Erbeová, Jamey Sheridan, Courtney B. Vance a další. Režie: Steve Shill. </text:span></text:p>
      <text:p text:style-name="Text_20_body">Jeden z akcionářů společnosti Mattawin si všimne nesrovnalostí v účetnictví firmy. Uvědomí o tom svého brookera a ten se zase obrátí na zástupkyni hlavního finančního manažera firmy Elisabeth Dawsonovou. Firma právě připravuje nový odhad zisku, který Dawsonová kvůli těmto nejasnostem odmítne podepsat. Zanedlouho je nalezena Elisabethina dcerka Jennifer v zakrvácené bundě u benzínové stanice. Odborníci zvláštního oddělení se dávají do práce...</text:p>
      <text:p text:style-name="Text_20_body"><text:bookmark text:name="dil23"/>23. díl (2. řada, 1. díl) - 14.  8. 2005 (TV Prima 23:40 ‑ 23:30)   <text:a xlink:type="simple" xlink:href="http://krimiserialy.juk.cz/zakonaporadekzlocinneumysly/dily.php#dily">Na seznam všech dílů</text:a> <text:line-break/><text:span text:style-name="T1">Zahrada mrtvých (Dead)</text:span> <text:line-break/><text:span text:style-name="T2">Kriminalisté zjišťují, že vražda majitele pohřebního ústavu odkrývá početnou sérii vražd, jejichž stopy byly dokonale zahlazeny. <text:line-break/>Americký kriminální seriál (2002). <text:line-break/>Hrají: Vincent D´Onofrio, Kathryn Erbeová, Jamey Sheridan, Courtney B. Vance, Jay O. Sanders a další. Režie: Darnell Martin. </text:span></text:p>
      <text:p text:style-name="Text_20_body">Uprostřed balzamování zesnulého je zavražděn majitel pohřebního ústavu. Kriminalisté záhy pochopí, že rituální stopy na těle oběti měly zločin připsat nevinnému nepříteli balzamování. Zavražděný totiž zjistil, že krematorium Russella Matthewse mu nevrací pro pozůstalé popel jejich drahých, ale pouhý prach. Další vyšetřování potvrdí podezření, že krematorium neplní svou funkci a Matthews pohřbil na zahradě za ním do země na stovku mrtvých...</text:p>
      <text:p text:style-name="Text_20_body"><text:bookmark text:name="dil24"/><text:soft-page-break/>24. díl (2. řada, 2. díl) - 21.  8. 2005 (TV Prima 23:05 ‑ 23:50)   <text:a xlink:type="simple" xlink:href="http://krimiserialy.juk.cz/zakonaporadekzlocinneumysly/dily.php#dily">Na seznam všech dílů</text:a> <text:line-break/><text:span text:style-name="T1">Bystrý hoch (Bright Boy)</text:span> <text:line-break/><text:span text:style-name="T2">Krátce po sobě dojde k vraždám sociální pracovnice Kim a jejího šéfa. Policie jako první podezřívá manžele, kterým byly odebrány děti kvůli drogám... <text:line-break/>Americký kriminální seriál (2002). <text:line-break/>Hrají: Vincent D´Onofrio, Kathryn Erbeová, Jamey Sheridan, Courtney B. Vance, Jay O. Sanders a další. Režie: Frank Prinzi. </text:span></text:p>
      <text:p text:style-name="Text_20_body">Sociální pracovnice Kim Stevensová jede večer z práce se svým šéfem, Billem Websterem, domů. Když ji Bill vysadí u ní doma, požádá jí, aby mu ještě skočila koupit noviny. Když se však Kim vrací k autu, někdo jí zezadu přepadne a Billa zastřelí. Policie začne vyšetřovat vraždu Billa Webstera a záhy najdou i uškrcenou Kim na předměstí New Yorku. Policie zatkne pro podezření z vraždy narkomana Adolfa Kulika, kterému Kim nechala den předtím odebrat děti ...</text:p>
      <text:p text:style-name="Text_20_body"><text:bookmark text:name="dil25"/>25. díl (2. řada, 3. díl) - 29.  8. 2005 (TV Prima 00:55 ‑ 01:40)   <text:a xlink:type="simple" xlink:href="http://krimiserialy.juk.cz/zakonaporadekzlocinneumysly/dily.php#dily">Na seznam všech dílů</text:a> <text:line-break/><text:span text:style-name="T1">Antiteze (Anti-Thesis)</text:span> <text:line-break/><text:span text:style-name="T2">Tentokrát řeší policisté vraždu rektora Hudsonovy univerzity a jeho sekretářky. Motivem vraha by mohlo být prestižní pracovní místo na jedné z kateder... <text:line-break/>Americký kriminální seriál (2002). <text:line-break/>Hrají: Vincent D´Onofrio, Kathryn Erbeová, Jamey Sheridan, Courtney B. Vance, Olivia d Abová a další. Režie: </text:span><text:span text:style-name="T5">Adam Bernstein. </text:span></text:p>
      <text:p text:style-name="Text_20_body">Na Hudsonově univerzitě je zavražděn její rektor Wintrop a společně s ním i sekretářka Kate Robbinsová. Případu se ujmou detektivové Goren a Eamesová. V počítači Kate Robbinsové najdou text nějaké písně. Z jejího obsahu zjistí, že autor písně je afroameričan středního věku, pracuje na Hudsonově univerzitě a chtěl, aby rektor Wintrop zmizel. Autorem je profesor Sanders, kandidát na vedoucího katedry amerických studií...</text:p>
      <text:p text:style-name="Text_20_body"><text:bookmark text:name="dil26"/>26. díl (2. řada, 4. díl) -   4.  9. 2005 (TV Prima 00:35 ‑ 01:20)   <text:a xlink:type="simple" xlink:href="http://krimiserialy.juk.cz/zakonaporadekzlocinneumysly/dily.php#dily">Na seznam všech dílů</text:a> <text:line-break/><text:span text:style-name="T1">Nejlepší obrana (Best Defense)</text:span> <text:line-break/><text:span text:style-name="T2">Státního zástupce Petera Bonhama se někdo pokusí několikrát zabít. Potřebuje se ho zbavit obviněný zloděj nebo jeho manželka? Americký kriminální seriál . Hrají C. B. Vance, K. Erbeová, V. D´Onofrio a další. Režie G. Muziová <text:line-break/>Americký kriminální seriál (2002). <text:line-break/>Hrají: Vincent D´Onofrio, Kathryn Erbeová, Jamey Sheridan, Courtney B. Vance, David Marshall Grant, Susan Floydová a další. Režie: Gloria Muziová. </text:span></text:p>
      <text:p text:style-name="Text_20_body">Státní zástupce Peter Bonham a jeho kolega mají večer schůzku s tajným svědkem. Peter Bonham je žalobcem v případě Erica Walterse, který je obviněn z několika krádeží. Díky tajnému svědkovi by mu mohl Bonham přišít ještě další tři vloupání. Krátce poté, co svědek na schůzku nedorazí, volá někdo Bonhamovi na mobil, že je jeho žena Linda v bezvědomí, ať okamžitě přijede...</text:p>
      <text:p text:style-name="Text_20_body"><text:bookmark text:name="dil27"/>27. díl (2. řada, 5. díl) - 11.  9. 2005 (TV Prima 00:25 ‑ 01:10)   <text:a xlink:type="simple" xlink:href="http://krimiserialy.juk.cz/zakonaporadekzlocinneumysly/dily.php#dily">Na seznam všech dílů</text:a> <text:line-break/><text:span text:style-name="T1">Kočár z Číny (Chinoiserie)</text:span> <text:line-break/><text:span text:style-name="T2">Vražda Američanky čínského původu přivede newyorské kriminalisty na stopu nelegálního obchodu s čínskými uměleckými starožitnostmi... <text:line-break/>Americký kriminální seriál (2002). <text:line-break/>Hrají: Vincent D´Onofrio, Kathryn Erbeová, Jamey Sheridan, Courtney B. Vance, David Marshall Grant, Susan Floydová a další. Režie: David Platt. </text:span></text:p>
      <text:p text:style-name="Text_20_body">Američanka čínského původu Annie Littletonová pozná v čínské čtvrti "Řvoucího vraha" Panga, bývalého velitele čínské lidové armády, který se podílel na masakru studentů na pekingském náměstí Tchien-an-men. Annie ho pronásleduje a je zastřelena. Detektivové Amesová a Goran nejprve podezřívají z vraždy Panga. Útržky padělaných čínských dokumentů v dílně nedaleko místa činu obrátí však jejich pozornost ...</text:p>
      <text:p text:style-name="Text_20_body"><text:bookmark text:name="dil28"/>28. díl (2. řada, 6. díl) - 18.  9. 2005 (TV Prima 00:40 ‑ 01:25)   <text:a xlink:type="simple" xlink:href="http://krimiserialy.juk.cz/zakonaporadekzlocinneumysly/dily.php#dily">Na seznam všech dílů</text:a> <text:line-break/><text:soft-page-break/><text:span text:style-name="T1">Zlovolnost (Malignant)</text:span> <text:line-break/><text:span text:style-name="T2">Ze zásobovacího vozu pro lékárny zmizí čtyři krabice růstového hormonu, který nelegálně užívají sportovci. Při pátrání po pachatelích odhalí detektivové také další zločin jednoho z lékárníků... <text:line-break/>Americký kriminální seriál (2002). <text:line-break/>Hrají: Vincent D´Onofrio, Kathryn Erbeová, Jamey Sheridan, Courtney B. Vance, Stephen Tobolowsky a další. Režie: Frank Prinzi, Juan J. Campanella. </text:span></text:p>
      <text:p text:style-name="Text_20_body">Ze zásobovacího vozu pro lékárny, který byl přepaden, zmizí čtyři krabice somatropinu, růstového hormonu, který nelegálně užívají sportovci. Při přepadení jsou oba kurýři zastřeleni. Detektivové Goren a Eamesová se začnou případem zabývat. Každá krabice somatropinu byla určená pro jinou lékárnu, ale všechny byly objednány ve stejný den...</text:p>
      <text:p text:style-name="Text_20_body"><text:bookmark text:name="dil29"/>29. díl (2. řada, 7. díl) - 25.  9. 2005 (TV Prima 00:20 ‑ 01:05)   <text:a xlink:type="simple" xlink:href="http://krimiserialy.juk.cz/zakonaporadekzlocinneumysly/dily.php#dily">Na seznam všech dílů</text:a> <text:line-break/><text:span text:style-name="T1">Sestry (Tomorrow)</text:span> <text:line-break/><text:span text:style-name="T2">Manželé Davenportovi se vracejí z dovolené a najdou doma zavražděnou dceru i jejího přítele. Podezření padne na syna, který měl dříve problémy s alkoholem a není k nalezení... <text:line-break/>Americký kriminální seriál (2002). <text:line-break/>Hrají: Vincent D´Onofrio, Kathryn Erbeová, Jamey Sheridan, Courtney B. Vance, Tammy Blanchardová a další. Režie: Don Scardino. </text:span></text:p>
      <text:p text:style-name="Text_20_body">Když se Will Davenport vrací se svou ženou Tinou z víkendu domů, najdou tu zavražděnou dceru Amandu a kamaráda syna Ricka, Joshe Phillipse, Rick však není k nalezení. Will Davenport vypoví, že Rick a Josh trávili víkend u něj v bytě. Prý se tam chtěli dívat v televizi na basketball a hrát počítačové hry. Tině Davenportové, nevlastní matce Ricka a Amandy se to moc nelíbilo. Vadilo jí, že Rick strávil několik měsíců v protialkoholní léčebně...</text:p>
      <text:p text:style-name="Text_20_body"><text:bookmark text:name="dil30"/>30. díl (2. řada, 8. díl) -   2.10. 2005 (TV Prima 00:45 ‑ 01:30)   <text:a xlink:type="simple" xlink:href="http://krimiserialy.juk.cz/zakonaporadekzlocinneumysly/dily.php#dily">Na seznam všech dílů</text:a> <text:line-break/><text:span text:style-name="T1">Cesta k Bohu (The Pilgrim)</text:span> <text:line-break/><text:span text:style-name="T2">Rodiče přijeli na návštěvu za dcerou, ale nikde ji nemohou najít. Pohřešovanou Leslie hledá policie, která zjistí, že měla vztah s mužem, který je zřejmě napojen na islámskou teroristickou organizaci... <text:line-break/>Americký kriminální seriál (2002). <text:line-break/>Hrají: Vincent D´Onofrio, Kathryn Erbeová, Jamey Sheridan, Courtney B. Vance, Tammy Blanchardová a další. Režie: Darnell Martin. </text:span></text:p>
      <text:p text:style-name="Text_20_body">Rodiče pohřešují svou dceru Leslie Dornanovou, ke které přijeli na víkend na návštěvu. Protože její otec je bývalý policista, zařídí, aby zmizení jeho dcery začali vyšetřovat detektivové z oddělení závažných případů, Goren a Eamesová. Od Lesliiny kamarádky se dozví, že Leslie měla přítele, studenta medicíny, Aliho Al-Jarada. Ali je prý původem z Maroka. Od kamarádky se také dozví, že se Ali s Leslie minulé úterý rozešel...</text:p>
      <text:p text:style-name="Text_20_body"><text:bookmark text:name="dil31"/>31. díl (2. řada, 9. díl) -   9.10. 2005 (TV Prima 00:50 ‑ 01:35)   <text:a xlink:type="simple" xlink:href="http://krimiserialy.juk.cz/zakonaporadekzlocinneumysly/dily.php#dily">Na seznam všech dílů</text:a> <text:line-break/><text:span text:style-name="T1">Hanba (Shandeh)</text:span> <text:line-break/><text:span text:style-name="T2">Manželka váženého židovského podnikatele je nalezena zavražděná v garáži domu, kde bydlí. Policie přichází na to, že vážený pán je i majitelem striptýzového klubu... <text:line-break/>Americký kriminální seriál (2002). <text:line-break/>Hrají: Vincent D´Onofrio, Kathryn Erbeová, Jamey Sheridan, Courtney B. Vance a další. Režie: Steve Shill. </text:span></text:p>
      <text:p text:style-name="Text_20_body">Po příjezdu domů je v garáži přepadena a zavražděna Kelly Sussmanová, manželka majitele prosperujícího podniku s potravinami Dannyho Sussmana. Sussmanova rodina je jednou z předních rodin židovské obce. Detektivové Goren a Eamesová vypátrají, že Dannymu Sussmanovi patřil striptýzový klub. Před nějakou dobou v klubu vyhořely pojistky a Sussman chtěl kvůli problémům s elektřinou ukončit smlouvu...</text:p>
      <text:p text:style-name="Text_20_body"><text:bookmark text:name="dil32"/>32. díl (2. řada, 10. díl) - 16.10. 2005 (TV Prima 00:25 ‑ 01:10)   <text:a xlink:type="simple" xlink:href="http://krimiserialy.juk.cz/zakonaporadekzlocinneumysly/dily.php#dily">Na seznam všech dílů</text:a> <text:line-break/><text:span text:style-name="T1">Sekta (Con-Text)</text:span> <text:line-break/><text:soft-page-break/><text:span text:style-name="T2">V kanceláři je nalezena mrtvola otce a syna. Vše nasvědčuje tomu, že syn nejprve vraždil a následně spáchal sebevraždu. Detektiv Goren je ale jiného názoru... <text:line-break/>Americký kriminální seriál (2003). <text:line-break/>Hrají: Vincent D´Onofrio, Kathryn Erbeová, Jamey Sheridan, Courtney B. Vance a další. Režie:</text:span><text:span text:style-name="T4"> </text:span><text:span text:style-name="T5">Alex Zakrzewski. </text:span></text:p>
      <text:p text:style-name="Text_20_body">Policie najde mrtvého Jimmyho Connellyho a jeho otce Mickeyho v jejich kanceláři. Na první pohled to vypadá, že Jimmy zabil svého otce a pak spáchal sebevraždu. Detektiv Goren si ale všimne různých drobností, a je přesvědčen, že oba muže někdo zabil. Od Jimmyho ženy Roseanne se detektivové dozví, že když s Jimmym naposledy mluvila, chtěl po ní číslo pojištění jejich syna Andyho. Jimmy Andymu založil účet hned po narození...</text:p>
      <text:p text:style-name="Text_20_body"><text:bookmark text:name="dil33"/>33. díl (2. řada, 11. díl) - 23.10. 2005 (TV Prima 00:20 ‑ 01:05)   <text:a xlink:type="simple" xlink:href="http://krimiserialy.juk.cz/zakonaporadekzlocinneumysly/dily.php#dily">Na seznam všech dílů</text:a> <text:line-break/><text:span text:style-name="T1">Žena na obtíž (Baggage)</text:span> <text:line-break/><text:span text:style-name="T2">Newyorští detektivové Amesová a Goran vyšetřují, který z početných podezřelých zavraždil vedoucí oddělení zavazadel aerolinií… <text:line-break/>Americký kriminální seriál (2003). <text:line-break/>Hrají: Vincent D´Onofrio, Kathryn Erbeová, Jamey Sheridan, Courtney B. Vance a další. Režie: Constantine Makris. </text:span></text:p>
      <text:p text:style-name="Text_20_body"><text:bookmark text:name="dil34"/>34. díl (2. řada, 12. díl) - 30.10. 2005 (TV Prima 00:05 ‑ 00:50)   <text:a xlink:type="simple" xlink:href="http://krimiserialy.juk.cz/zakonaporadekzlocinneumysly/dily.php#dily">Na seznam všech dílů</text:a> <text:line-break/><text:span text:style-name="T1">Rodinný hotel (Suite Sorrow)</text:span> <text:line-break/><text:span text:style-name="T2">Zdá se, že motivem k vraždě majitelky prosperujícího hotelu je její nesouhlas s nevhodným sňatkem dcery a vrahem by mohl být někdo ze svatebních hostů... <text:line-break/>Americký kriminální seriál (2003). <text:line-break/>Hrají: Vincent D´Onofrio, Kathryn Erbeová, Jamey Sheridan, Courtney B. Vance, Hal Linden a další. Režie: Jean de Segonzac. </text:span></text:p>
      <text:p text:style-name="Text_20_body">Nancy Turnerová, majitelka prosperujícího newyorského hotelu, nesouhlasí se sňatkem dcery Julie s realitním poradcem Kennethem Rayfieldem. Ten však roztrhá šek s vysokým "odstupným" od matky, což vztah snoubenců jen utuží. Když je krátce nato Nancy zavražděna injekcí jedu používaného v kosmetice, zdá se zřejmé, že zločin spáchal jeden ze snoubenců, kteří se navzájem kryjí...</text:p>
      <text:p text:style-name="Text_20_body"><text:bookmark text:name="dil35"/>35. díl (2. řada, 13. díl) -   6.11. 2005 (TV Prima 01:15 ‑ 02:00)   <text:a xlink:type="simple" xlink:href="http://krimiserialy.juk.cz/zakonaporadekzlocinneumysly/dily.php#dily">Na seznam všech dílů</text:a> <text:line-break/><text:span text:style-name="T1">Schizofrenici (See Me)</text:span> <text:line-break/><text:span text:style-name="T2">Detektivové Goren a Eamesová vyšetřují vraždu dr. Rolanda. Stopy vedou do útulku pro bezdomovce a schizofreniky, kde se dějí podivné věci... <text:line-break/>Americký kriminální seriál (2003). <text:line-break/>Hrají: Vincent D´Onofrio, Kathryn Erbeová, Jamey Sheridan, Courtney B. Vance a další. Režie: Steve Shill. </text:span></text:p>
      <text:p text:style-name="Text_20_body">Detektivové Goren a Eamesová vyšetřují přepadení dr. Michaela Rolanda, který byl zavražděn v noci v parku za starostovou rezidencí. Detektivovi Gorenovi je podezřelé, že se oběť vůbec nebránila, protože nenašel žádné známky obrany. Náhodný svědek, který tu noc v parku běžel opodál, prý zahlédl nějaké záblesky, jako by se blížila bouřka. V zimě ale blesky nebývají. Policie začne jako prvního podezřívat švagra Michaela Rolanda, Jeffa Rickera...</text:p>
      <text:p text:style-name="Text_20_body"><text:bookmark text:name="dil36"/>36. díl (2. řada, 14. díl) - 13.11. 2005 (TV Prima 00:40 ‑ 01:25)   <text:a xlink:type="simple" xlink:href="http://krimiserialy.juk.cz/zakonaporadekzlocinneumysly/dily.php#dily">Na seznam všech dílů</text:a> <text:line-break/><text:span text:style-name="T1">Pojistný podvod (Probability)</text:span> <text:line-break/><text:span text:style-name="T2">Detektivové řeší smrt bezdomovce, která vypadá jako nešťastná náhoda. Záhy zjistí, že poslední dobou zemřelo ve městě podobným způsobem celkem čtrnáct občanů bez střechy nad hlavou... <text:line-break/>Americký kriminální seriál (2003). <text:line-break/>Hrají: Vincent D´Onofrio, Kathryn Erbeová, Jamey Sheridan, Courtney B. Vance, Mark Linn-Baker a další. Režie: Frank Prinzi. </text:span></text:p>
      <text:p text:style-name="Text_20_body">Policie najde zavražděného bezdomovce Lea Gergise. Vše sice vypadá jako nešťastná náhoda, ale <text:soft-page-break/>detektiv Goren si myslí, že jde o vraždu. Leo Gergis měl manželku a dvě děti, se kterými ale už dlouho nežil, protože byl alkoholik. Goren najde v jeho bundě schovanou větší sumu peněz a od Leova bratra Bena se dozví, že Leo si teď údajně přivydělával nějakým lékařským výzkumem...</text:p>
      <text:p text:style-name="Text_20_body"><text:bookmark text:name="dil37"/>37. díl (2. řada, 15. díl) - 20.11. 2005 (TV Prima 00:50 ‑ 01:35)   <text:a xlink:type="simple" xlink:href="http://krimiserialy.juk.cz/zakonaporadekzlocinneumysly/dily.php#dily">Na seznam všech dílů</text:a> <text:line-break/><text:span text:style-name="T1">Netvor (Monster)</text:span> <text:span text:style-name="T3">ve filmografii J. Chopraové je tento díl pod názvem "Resilience"- kde je chyba?</text:span><text:line-break/><text:span text:style-name="T2">Kriminální oddělení vyšetřuje vraždu Laury Ditrichové. Podezřelým číslo jedna je její syn Mark, který se vrátil z vězení, kde si odpykával trest za vraždu… <text:line-break/>Americký kriminální seriál (2003). <text:line-break/>Hrají: Vincent D´Onofrio, Kathryn Erbeová, Jamey Sheridan, Courtney B. Vance, Mark Linn-Baker a další. Režie:</text:span><text:span text:style-name="T4"> </text:span><text:span text:style-name="T5">Joyce Chopraová </text:span></text:p>
      <text:p text:style-name="Text_20_body">Oslava Markova návratu z vězení, kde byl patnáct let za zabití dívky Mandy. Ráno mu nese do pokoje matka kávu, ale na posteli leží bezvládně dívka. Mark matce ukáže, že není mrtvá ale jen opilá. Jde ven a další den ráno se probudí doma na gauči, nemůže najít kávu, jde za matkou a nalezne ji zavražděnou... Detektivové Goren a Eamesová se dává do vyšetřování, obhlédnou místo činu a když jsou na odchodu, má Goren pocit, že v bytě někdo byl...</text:p>
      <text:p text:style-name="Text_20_body"><text:bookmark text:name="dil38"/>38. díl (2. řada, 16. díl) - 27.11. 2005 (TV Prima 00:25 ‑ 01:10)   <text:a xlink:type="simple" xlink:href="http://krimiserialy.juk.cz/zakonaporadekzlocinneumysly/dily.php#dily">Na seznam všech dílů</text:a> <text:line-break/><text:span text:style-name="T1">Cuba libre (Cuba Libre)</text:span> <text:line-break/><text:span text:style-name="T2">Detektivové z oddělení závažných případů jsou tentokrát povoláni k vyšetření vraždy mladé ženy, která právě chtěla přivítat svého manžela, propuštěného z vězení... <text:line-break/>Americký kriminální seriál (2003). <text:line-break/>Hrají: Vincent D´Onofrio, Kathryn Erbeová, Jamey Sheridan, Courtney B. Vance, Mark Linn-Baker a další. Režie: Darnell Martin. </text:span></text:p>
      <text:p text:style-name="Text_20_body">Milton Winters je propuštěn z vězení a jeho mladá žena Pamela z toho má radost. Pamela řekne jejich synovi Miltovi ml., že ho otec nechce vidět a ten se rozčílí, protože Pamela zabránila tomu, aby otce ve vězení navštěvoval. Když Pamela večer uslyší domovní zvonek, jde otevřít v domnění, že je to poslíček s objednanou večeří. Milton se jde mezitím osprchovat. Po osprchování najde Milton Pamelu mrtvou na schodech před domem..</text:p>
      <text:p text:style-name="Text_20_body"><text:bookmark text:name="dil39"/>39. díl (2. řada, 17. díl) - 10.12. 2005 (TV Prima 01:30 ‑ 02:15)   <text:a xlink:type="simple" xlink:href="http://krimiserialy.juk.cz/zakonaporadekzlocinneumysly/dily.php#dily">Na seznam všech dílů</text:a> <text:line-break/><text:span text:style-name="T1">Filantrop (Cold Comfort)</text:span> <text:line-break/><text:span text:style-name="T2">Detektivové z oddělení závažných případů začnou vyšetřovat nepodařenou loupež, ale záhy zjistí, že šlo o podařenou vraždu… <text:line-break/>Americký kriminální seriál (2003). <text:line-break/>Hrají: Vincent D´Onofrio, Kathryn Erbeová, Jamey Sheridan, Courtney B. Vance, J. Sommer a další. Režie Constantine Makris. </text:span></text:p>
      <text:p text:style-name="Text_20_body">Senátor Kittridge umírá, ale stačí ještě k závěti zapsat dodatek, že chce být po smrti uložen v kriogenním boxu. Syn Jack se zlobí na svou sestru, která otce o zmrazení přesvědčila. Dívka se večer setkává s kamarádkou v restauraci, kde je nalezena zavražděná. Detektivové z výpovědí už vědí, že za obětí vešla na toaletu jiná žena. Nejprve jsou přesvědčeni, že šlo o nepovedenou loupež...</text:p>
      <text:p text:style-name="Text_20_body"><text:bookmark text:name="dil40"/>40. díl (2. řada, 18. díl) -   9.  1. 2006 (TV Prima 00:05 ‑ 00:50)   <text:a xlink:type="simple" xlink:href="http://krimiserialy.juk.cz/zakonaporadekzlocinneumysly/dily.php#dily">Na seznam všech dílů</text:a> <text:line-break/><text:span text:style-name="T1">Legie (Legion)</text:span> <text:line-break/><text:span text:style-name="T2">Detektivové z oddělení závažných případů jsou přivoláni k případu neúmyslného zabití. Na místě však zjistí, že se ve skutečnosti jedná o dvojnásobnou popravu... <text:line-break/>Americký kriminální seriál (2003). <text:line-break/>Hrají: Vincent D´Onofrio, Kathryn Erbeová, Jamey Sheridan, Courtney B. Vance, Andres Munar a další. Režie: Steve Shill, Frank Prinzi. </text:span></text:p>
      <text:p text:style-name="Text_20_body">Enrique Iberra hledá svého syna Samiho mezi kamarády. Když mu nechtějí říci, kde je, pohrozí jim, že zavolá policii. Při návratu domů je unesen a svázaný dovlečen ke svému synovi. Mladíci z gangu Enriqua před očima jeho syna podříznou. Enrique však nezemřel a podaří se mu dostat se z hrobu až <text:soft-page-break/>na ulici. Tam ho však srazí auto, je na místě mrtev a řidič zavolá policii. K případu jsou přivoláni detektivové Goren a Eamesová z oddělení závažných případů. Hned na místě zjistí nedokonalý pokus o vraždu a v parku pak naleznou i tělo jeho syna, který byl podříznut dokonale. Když probírají fakta, dojdou k závěru, že šlo o popravu…</text:p>
      <text:p text:style-name="Text_20_body"><text:bookmark text:name="dil41"/>41. díl (2. řada, 19. díl) - 16.  1. 2006 (TV Prima 00:40 ‑ 01:25)   <text:a xlink:type="simple" xlink:href="http://krimiserialy.juk.cz/zakonaporadekzlocinneumysly/dily.php#dily">Na seznam všech dílů</text:a> <text:line-break/><text:span text:style-name="T1">Smrt v červeném Ferrari (Cherry Red)</text:span> <text:line-break/><text:span text:style-name="T2">Kate je nalezena mrtvá a policisté zjišťují, zda šlo o nešťastnou náhodu či úmyslné zabití. Vlastní zavinění je vyloučeno, ale k cizímu schází důvod.... <text:line-break/>Americký kriminální seriál (2003). <text:line-break/>Hrají: Vincent D´Onofrio, Kathryn Erbeová, Jamey Sheridan, Courtney B. Vance a další. Režie: Frank Prinzi. </text:span></text:p>
      <text:p text:style-name="Text_20_body">Kate je nalezená mrtvá na schodišti a přivolaní detektivové z oddělení závažných případů, Goren s Eamesovou, mají zjistit, zda šlo o nešťastnou náhodu či úmyslné zabití. Podle nalezených stop se jim nešťastná náhoda zdá být nepravděpodobná. V jejím bytě naleznou výpisy z účtu , ze kterých je jasné, že Kate měla poslední dobou dost peněz, a na stolku naleznou stříbrný stojan na cigarety, který pozná správcová: patřil paní Batchelderové. Detektivům je jasné, že Katy měla větší srdce než peněženku. Určitě si myslela, že když se přes svou alergii postará o kočky paní Batchelderové, bude po ní i dědit peníze. Paní Batcheldarová totiž uhořela ve svém bytě…</text:p>
      <text:p text:style-name="Text_20_body"><text:bookmark text:name="dil42"/>42. díl (2. řada, 20. díl) - 23.  1. 2006 (TV Prima 00:20 ‑ 01:15)   <text:a xlink:type="simple" xlink:href="http://krimiserialy.juk.cz/zakonaporadekzlocinneumysly/dily.php#dily">Na seznam všech dílů</text:a> <text:line-break/><text:span text:style-name="T1">Mrknutím oka (Blink)</text:span> <text:line-break/><text:span text:style-name="T2">Oddělení závažných případů má vyřešit smrt mladé dívky. Gorenovi a Eamesové je záhy jasné, že mají co do činění s chladnokrevným a velmi inteligentním vrahem... <text:line-break/>Americký kriminální seriál (2003). <text:line-break/>Hrají: Vincent D´Onofrio, Kathryn Erbeová, Jamey Sheridan, Courtney B. Vance a další. Režie: Don Scardino. </text:span></text:p>
      <text:p text:style-name="Text_20_body">Detektivové z oddělení závažných případů, Goren a Eamesová, jsou přivoláni k případu zavražděné dívky. Zjistí její totožnost, mrtvá dívka je Penny Chatová a pracovala v matematické laboratoři na Hudsonově univerzitě, kde i studovala. Tam se dozvědí, že pracovala na výzkumu za velmi skromný plat. Goren s Eamesovou hovoří i s jejími kolegy studenty. Ti však nevědí, co dělala v místě, kde byla nalezena. Až po chvíli jeden mladík přizná, že byli s Penny večer v jednom kasinu, ale byli nuceni utéct. Když se venku ohlédl, Penny už tam nebyla a on si myslel, že se sejdou až ráno na univerzitě… <text:line-break/>U Penny doma naleznou Goren s Eamesovou zapnutý počítač. Eamesová se do počítače dostane a zjistí, že běží mazací program. Přeruší ho a technici pak zjistí, že v posledním souboru měl být smazán generátor náhodných čísel, podle něhož se dalo v kasinu vyhrávat… </text:p>
      <text:p text:style-name="Text_20_body"><text:bookmark text:name="dil43"/>43. díl (2. řada, 21. díl) - 26.  1. 2006 (TV Prima 03:50 ‑ 04:40)   <text:a xlink:type="simple" xlink:href="http://krimiserialy.juk.cz/zakonaporadekzlocinneumysly/dily.php#dily">Na seznam všech dílů</text:a> <text:line-break/><text:span text:style-name="T1">Rodina (Graansha)</text:span> <text:line-break/><text:span text:style-name="T2">Detektivové z oddělení závažných případů řeší vraždu sociální kurátorky. Indicie je zavedou až k její vlastní rodině. Podaří se detektivům usvědčit vraha? <text:line-break/>Americký kriminální seriál (2003). <text:line-break/>Hrají: Vincent D´Onofrio, Kathryn Erbeová, Jamey Sheridan, Courtney B. Vance a další. Režie: Darnell Martin. </text:span></text:p>
      <text:p text:style-name="Text_20_body">Detektivové Goren a Eamesová jsou přivoláni k vraždě sociální kurátorky a na místě zjistí, že byla několikrát přejeta. První stopa zavede dvojici vyšetřovatelů do restaurace, kde trávila oběť poslední chvíle před smrtí byla. Servírka si vzpomene na ni i na Malcolma Bryce, muže, který jí dělal společnost. Bez zajímavosti není ani skutečnost, že jeho syn Paul patřil do péče nyní už mrtvé kurátorky… </text:p>
      <text:p text:style-name="Text_20_body"><text:bookmark text:name="dil44"/>44. díl (2. řada, 22. díl) - 27.  1. 2006 (TV Prima 03:30 ‑ 04:20)   <text:a xlink:type="simple" xlink:href="http://krimiserialy.juk.cz/zakonaporadekzlocinneumysly/dily.php#dily">Na seznam všech dílů</text:a> <text:line-break/><text:span text:style-name="T1">Pomsta matce (Zoonotic)</text:span> <text:line-break/><text:soft-page-break/><text:span text:style-name="T2">Detektivové z oddělení závažných případů, musí vyřešit smrt policisty. Během vyšetřování zjistí, že se jejich kolega stal vyděračem… <text:line-break/>Americký kriminální seriál (2003). <text:line-break/>Hrají: Vincent D´Onofrio, Kathryn Erbeová, Jamey Sheridan, Courtney B. Vance a další. Režie: Don Scardino. </text:span></text:p>
      <text:p text:style-name="Text_20_body">Detektivové z oddělení závažných případů Goren s Eamesovou jsou přivoláni k případu ubodaného strážníka Davise. Hned na místě zjistí, že Davise ubodala osoba, která přesně věděla kam bodnout. Od paní Davisové se dozví, že manžel chtěl vzít ji i dceru Melisu na Floridu – dělal prý na velkém případu a po vyřešení měl být povýšen. Paní Davisová, jež pracuje v pojišťovně, také přizná, že dala manželovi kód ke svému počítači, aby si mohl prohlédnout vše, co potřeboval vědět. Goren navíc našel v Davisových věcech záznamy o infekčních chorobách a erotických inzerátech…</text:p>
      <text:p text:style-name="Text_20_body"><text:bookmark text:name="dil45"/>45. díl (2. řada, 23. díl) - 30.  1. 2006 (TV Prima 01:00 ‑ 01:45)   <text:a xlink:type="simple" xlink:href="http://krimiserialy.juk.cz/zakonaporadekzlocinneumysly/dily.php#dily">Na seznam všech dílů</text:a> <text:line-break/><text:span text:style-name="T1">Objekt zájmu (A Person of Interest)</text:span> <text:line-break/><text:span text:style-name="T2">Detektivové z oddělení závažných případů vyšetřují vraždu ženy, která byla pravděpodobně součástí nečistého obchodu s vakcínami antraxu. <text:line-break/>Americký kriminální seriál (2003). <text:line-break/>Hrají: Vincent D´Onofrio, Kathryn Erbeová, Jamey Sheridan, Courtney B. Vance a další. Režie: Frank Prinzi. </text:span></text:p>
      <text:p text:style-name="Text_20_body">Detektivové Goren a Eamesová jsou přivoláni k vyšetřování vraždy Conie, která dříve pracovala u letectva. První zjištění je zavede na leteckou základnu k vojákovi, který s ní spolupracoval. Conie byla lesbička a kolega předstíral, že spolu mají vztah, aby měla od ostatních klid. Vojín přizná, že Conie prodal vakcínu antraxu. Detektivové zjistí, že se Conie chystala pracovat na klinice, a tam se dozvědí, že se Conie zajímala o místo sestry v laboratoři. Zjišťují, zda byl někdo ze zaměstnanců očkován proti antraxu a tím přijdou na vedoucího laboratoře Dana Croydona, u něhož v bytě naleznou složky se jmény vládních agentů a v kamnech ohořelý plast se zbytky látky, která se nachází v antraxu… </text:p>
      <text:p text:style-name="Text_20_body"><text:bookmark text:name="dil46"/>46. díl (3. řada, 1. díl) -   6.  2. 2006 (TV Prima 01:05 ‑ 01:50)   <text:a xlink:type="simple" xlink:href="http://krimiserialy.juk.cz/zakonaporadekzlocinneumysly/dily.php#dily">Na seznam všech dílů</text:a> <text:line-break/><text:span text:style-name="T1">Nezlomný charakter (Undaunted Mettle)</text:span> <text:line-break/><text:span text:style-name="T2">Detektivové řeší vraždu mladého nadějného architekta, který se přihlásil se svým návrhem do prestižní soutěže. Chtěl ho někdo zneškodnit, aby se nemohl stát kandidátem na vítěze? <text:line-break/>Americký kriminální seriál (2003). <text:line-break/>Hrají: Vincent D´Onofrio, Kathryn Erbeová, Jamey Sheridan, Courtney B. Vance a další. Režie: Steve Shill. </text:span></text:p>
      <text:p text:style-name="Text_20_body">V centru New Yorku fotografuje mladý muž. Náhle si všimne skupinky lidí a udělá jejich snímek. Pak jde do domu, který projektoval slavný architekt Benjamin Laurette, a chce se podívat dovnitř. Otevře mu těhotná mladá žena, ale nechce ho pustit dál. Mladík se vrací do práce, do ateliéru, kde připravuje svůj projekt do soutěže, vyhlášené výborem pro rekonstrukci centra. Jedná se o věž, která má vyrůst na místě bývalých newyorských „dvojčat“…<text:line-break/>Nedlouho nato mladík vrávorá nádražní halou a muži, který tam poklízí, kamsi ukazuje rukou, jako by se mu pokoušel něco říct. Pak se zhroutí k zemi. Na krku má silně krvácející ránu…<text:line-break/>Detektivové oddělení závažných případů začnou vraždu vyšetřovat. Zjistí, že mladík – Noah Preston – byl velmi nadaný, přesto ale nikdy studium architektury nedokončil. Jeho otec na něj neustále naléhal, aby to udělal. V jeho bytě, dokonale zařízeném, najdou sebou seřazené fotografie, z nichž jedna chybí. Zdá se, že vrah byl v mladíkově bytě a pravděpodobně usvědčující fotografii odnesl. Detektivové také zjistí, že mladík měl finanční potíže a jen těžko sháněl peníze na své projekty. Chtěl si například vypůjčit i od svého bývalého profesora…</text:p>
      <text:p text:style-name="Text_20_body"><text:bookmark text:name="dil47"/>47. díl (3. řada, 2. díl) - 12.  2. 2006 (TV Prima 01:15 ‑ 02:00)   <text:a xlink:type="simple" xlink:href="http://krimiserialy.juk.cz/zakonaporadekzlocinneumysly/dily.php#dily">Na seznam všech dílů</text:a> <text:line-break/><text:span text:style-name="T1">Blíženci (Gemini)</text:span> <text:line-break/><text:span text:style-name="T2">Psychicky nemocný Brent Anderson je obviněn z trojnásobné vraždy, čtvrtá se ale jeho způsobu zabíjení vymyká… <text:line-break/></text:span><text:soft-page-break/><text:span text:style-name="T2">Americký kriminální seriál (2003). <text:line-break/>Hrají: Vincent D´Onofrio, Kathryn Erbeová, Jamey Sheridan, Courtney B. Vance a další. Režie: Frank Prinzi. </text:span></text:p>
      <text:p text:style-name="Text_20_body">Mladý muž vypadá s modře zbarvenými kontaktními čočkami jako někdo docela jiný… Ještě by si rád nechal odborníkem na plastické operace srovnat nos, který mu kdysi dávno poranili při rvačce, a také si chce dát odbarvit vlasy na blond. Zanedlouho nato je optik, u něhož si mladík zakoupil kontaktní čočky, nalezen mrtvý. Byl zastřelen přímo do obličeje. Detektivové, kteří začali vraždu vyšetřovat – mimochodem jde již o druhý případ provedený naprosto stejným způsobem – mají zakrátko další případ: tentokrát je nalezen zastřelený plastický chirurg. Vzápětí je hlášen nevítaný návštěvník z holičství, které mladík nedávno navštívil. Mladá zaměstnankyně si pravděpodobně zachránila život: večer totiž na svém pracovišti zcela výjimečně nebyla. Protože dívka bere zákazníky jedině na doporučení, obrátí se detektivové na mladou ženu, která k ní svého kamaráda doporučila. Jeho jméno je Brent a je velmi mírný a milý… </text:p>
      <text:p text:style-name="Text_20_body"><text:bookmark text:name="dil48"/>48. díl (3. řada, 3. díl) - 19.  2. 2006 (TV Prima 01:15 ‑ 02:10)   <text:a xlink:type="simple" xlink:href="http://krimiserialy.juk.cz/zakonaporadekzlocinneumysly/dily.php#dily">Na seznam všech dílů</text:a> <text:line-break/><text:span text:style-name="T1">Dar (The Gift)</text:span> <text:line-break/><text:span text:style-name="T2">Liz Websterová má obavy o svého manžela i syna a neustále je kontroluje. Jednoho dne se matčina předtucha naplní a její syn je nalezen mrtvý v autě... <text:line-break/>Americký kriminální seriál (2003). <text:line-break/>Hrají: Vincent D´Onofrio, Kathryn Erbeová, Jamey Sheridan, Courtney B. Vance a další. Režie: Alex Zakrzewski. </text:span></text:p>
      <text:p text:style-name="Text_20_body">Liz Websterová má podezření, že je jí manžel, majitel galerie Henry Webster, nevěrný. Zároveň má velké obavy o svého syna Claytona, který pracuje jako kameraman u televizní společnosti. Neustále si ověřuje, kde je, a často mu telefonuje. Krátce nato se v kufru vozu najde mrtvola mladého muže. Detektivové v zavražděném identifikují právě Claytona Webstera…<text:line-break/>V domě, před nímž stálo auto s mrtvolou, objeví detektivové právničku Octavii Ruízovou, která je ve městě kvůli prodeji obrazů Websterově galerii. Čeká už delší dobu na zaplacení: Henry Webster jí dluží dva miliony dolarů. Jak policisté zjistí, peníze na manželovo podnikání poskytuje Liz Websterová. Liz má přítelkyni Eileen Maxwellovou a také mladou dívku Sylvii, která má nadpřirozený „dar“: je senzibilka. Zdá se, že má na Liz velký vliv…<text:line-break/>Pátráním detektivové zjistí, že do záležitosti Claytonovy smrti by mohli být zapleteni dva muži hispánského původu, kteří byli viděni v podzemních garážích. Najdou jednoho z nich, jistého Nestora, který pod nátlakem prozradí, že Claytona zabil Eduardo Mendéz, který je už ve vězení. Detektivové ho vyslýchají a zjistí, že Nestor i on jsou vyznavači „santerie“…</text:p>
      <text:p text:style-name="Text_20_body"><text:bookmark text:name="dil49"/>49. díl (3. řada, 4. díl) - 26.  2. 2006 (TV Prima 01:20 ‑ 02:05)   <text:a xlink:type="simple" xlink:href="http://krimiserialy.juk.cz/zakonaporadekzlocinneumysly/dily.php#dily">Na seznam všech dílů</text:a> <text:line-break/><text:span text:style-name="T1">Ta sladká příchuť pomsty (But Not Forgotten)</text:span> <text:line-break/><text:span text:style-name="T2">Vyšetřování záhadného zmizení Friedy Mercedové přivede vyšetřovatele k případu jejího zavražděného bratra. <text:line-break/>Americký kriminální seriál (2003). <text:line-break/>Hrají: Vincent D´Onofrio, Kathryn Erbeová, Jamey Sheridan, Courtney B. Vance a další. Režie: Constantine Makris. </text:span></text:p>
      <text:p text:style-name="Text_20_body">Frieda Mercedová, manželka majitele účetní firmy, která se sama zabývá účetnictvím, má v restauraci schůzku se svou bývalou švagrovou Isobel Carnickou. Ta od ní žádá pomoc při řešení jakési nesrovnalosti v účetnictví jejího dnes již mrtvého prvního manžela a Friedina bratra. Než se do toho může Frieda pustit, ztratí se a stejně tak mizí i všechny stopy po ní. Její manžel Truman Merced se obrátí na policii, která začne mladou ženu hledat. Vypátrají, že viděla muže, který se zúčastnil pohřbu jejího bratra Dana, který byl zavražděn shodou okolností onoho nešťastného 11. září…</text:p>
      <text:p text:style-name="Text_20_body"><text:bookmark text:name="dil50"/>50. díl (3. řada, 5. díl) -   5.  3. 2006 (TV Prima 02:05 ‑ 02:50)   <text:a xlink:type="simple" xlink:href="http://krimiserialy.juk.cz/zakonaporadekzlocinneumysly/dily.php#dily">Na seznam všech dílů</text:a> <text:line-break/><text:span text:style-name="T1">Morální zásady (Pravda)</text:span> <text:line-break/><text:span text:style-name="T2">Carl připravuje velkolepý článek o kriminálních zločinech na venkově, pomáhá mu fotografka </text:span><text:soft-page-break/><text:span text:style-name="T2">Katja. Ta je však nalezena druhý den ubodaná nůžkami.... <text:line-break/>Americký kriminální seriál (2003). <text:line-break/>Hrají: Vincent D´Onofrio, Kathryn Erbeová, Jamey Sheridan, Courtney B. Vance, Anthony Mackie, Glynn Turman, Elzbieta Czyzewska, Samantha Bucková, Judd Hirsch a další. Režie: Alex Zakrzewski. </text:span></text:p>
      <text:p text:style-name="Text_20_body">Šéfredaktor Elkins jde za fotografkou Katjou a řekne jí, že nikdo nesmí vědět o jejím spojení s reportérem Carlem. Ten zatím sedí s notebookem v restauraci a připravuje text o zločinech na venkově, kterým chce porazit Timesy. <text:line-break/>V noci je Katja zavražděna nůžkami. Detektivové podezřívají Carla, který byl však v době vraždy stále mimo město. To potvrzuje i Elkins, který s ním v noci telefonoval a dělal korekturu jeho článku. V něm se Carl odvolává na své zdroje, jejichž jména odmítá Elkins policii sdělit. Policie zjistí, že Katja měla úplně vybraný účet a Carl jim řekne, že mu Katja dala svou kreditní kartu, aby ji mohl používat. U Katjiny matky se vyšetřovatelé dozvědí, že dcera měla poměr s nějakým ženatým mužem. Také našli prášky na mořskou nemoc - a Elkins má jachtu. Policisté v redakci zjistí, že ačkoliv Carl psal články z celé země, nikdy nepředložil jediný účet k proplacení. Také přijdou na to, že Carl přebíral články uveřejněné v malých regionálních novinách a vydával je za své. V době vraždy tedy Carl vůbec nemusel být v jiném státě kvůli článku. Detektiv si je ale jistý, že Carl vrah není…</text:p>
      <text:p text:style-name="Text_20_body"><text:bookmark text:name="dil51"/>51. díl (3. řada, 6. díl) - 11.  3. 2006 (TV Prima 23:40 ‑ 00:35)   <text:a xlink:type="simple" xlink:href="http://krimiserialy.juk.cz/zakonaporadekzlocinneumysly/dily.php#dily">Na seznam všech dílů</text:a> <text:line-break/><text:span text:style-name="T1">Tulák (Stray)</text:span> <text:line-break/><text:span text:style-name="T2">Dva tajní policisté měli za úkol nakoupit zbraně od gangu. Spojení s kolegy se však přerušilo, krátce nato jsou dokonce zabiti a okradeni. Kde se stala chyba? <text:line-break/>Americký kriminální seriál (2003). <text:line-break/>Hrají: Vincent D´Onofrio, Kathryn Erbeová, Jamey Sheridan, Courtney B. Vance, René Balcer, Rodney Hicks, Nikki M. James, Ernestine Jacksonová a další. Režie: Frank Prinzi. </text:span></text:p>
      <text:p text:style-name="Text_20_body">Dva tajní policisté měli za úkol nakoupit zbraně od černošského gangu a v noci jedou na místo předání zboží. Jejich kolegové je tajně sledují, jenomže vůz na chvíli ztratí. Objeví ho po chvíli na odpočívadle, bohužel však pozdě – najdou v něm všechny muže zavražděné. Protože byl přerušen odposlech, nikdo neví, co se v autě stalo. Vzhledem k tomu, že chybí peníze a zbraně byly jen náhražky z plastu, je patrné, že na místě předání čekal někdo další, kdo všechny zastřelil. V lesíku, kde došlo k přepadení, najde policie stopy a také má svědka, který viděl na vedlejší cestě černocha odjíždějícího na kole…</text:p>
      <text:p text:style-name="Text_20_body"><text:bookmark text:name="dil52"/>52. díl (3. řada, 7. díl) - 19.  3. 2006 (TV Prima 00:35 ‑ 01:30)   <text:a xlink:type="simple" xlink:href="http://krimiserialy.juk.cz/zakonaporadekzlocinneumysly/dily.php#dily">Na seznam všech dílů</text:a> <text:line-break/><text:span text:style-name="T1">Vrah mezi námi (A Murderer Among Us)</text:span> <text:line-break/><text:span text:style-name="T2">Lena Brodyová byla doma zavražděna modelářským nožem svého manžela, se kterým se to odpoledne hádala. Z něj se tak stává automaticky hlavní podezřelý… <text:line-break/>Americký kriminální seriál (2003). <text:line-break/>Hrají: Vincent D´Onofrio, Kathryn Erbeová, Jamey Sheridan, Courtney B. Vance, René Balcer, Rodney Hicks, Nikki M. James, Ernestine Jacksonová a další. Režie: Frank Prinzi. </text:span></text:p>
      <text:p text:style-name="Text_20_body">Po příchodu Lenina manžela Lanceho sousedé vidí, jak vyjde z domu celý vzteklý a křičí na ženu. V noci pak na ně Lance bouchá, aby mu pomohli, že se Lena zamkla na toaletě a neodpovídá. Společně vypáčí dveře a najdou ji mrtvou. Manžel policii vypoví, že se se ženou pohádal, protože mu vyhodila jeden model lodi, ale pak se usmířili. V noci se probudil a žena tam nebyla. Na jejím těle najde policie čerstvé modřiny a pod tělem vražednou zbraň – modelářský nůž. Lenina kolegyně z práce řekne detektivům, že manžel Lenu každý den vyzvedával a hlídal ji. Při pitvě vyjde najevo, že se Lenu někdo pokusil škrtit a nakonec byla ubodána, řezné rány na ruce jsou povrchové. Úplně čerstvou modřinu měla na koleni a v krvi navíc vysokou hladinu sedativ… <text:line-break/>Detektiv najde v Lanceově dílně údajně vyhozený model lodi, na kterém je zachycen útržek látky ze svetru. Detektiv má teorii, že se Lena zabila sama, ale tak, aby byl obviněn její manžel. Detektivové pak navštíví Leninu dceru Claire, která se nedávno od rodičů odstěhovala…</text:p>
      <text:p text:style-name="Text_20_body"><text:bookmark text:name="dil53"/><text:soft-page-break/>53. díl (3. řada, 8. díl) - 26.  3. 2006 (TV Prima 01:00 ‑ 01:50)   <text:a xlink:type="simple" xlink:href="http://krimiserialy.juk.cz/zakonaporadekzlocinneumysly/dily.php#dily">Na seznam všech dílů</text:a> <text:line-break/><text:span text:style-name="T1">Prorok (Sound Bodies)</text:span> <text:line-break/><text:span text:style-name="T2">Při veřejné schůzi dojde k otravě arsenem několika zúčastěných. Mezi prvními oběťmi je i žena, jíž před dvěma měsíci zemřel syn. Z rodiny zůstal jen otec, který vidí mezi případy souvislost... <text:line-break/>Americký kriminální seriál (2003). <text:line-break/>Hrají: Vincent D´Onofrio, Kathryn Erbeová, Jamey Sheridan, Courtney B. Vance a další. Režie: Jean de Segonzac, Frank Prinzi. </text:span></text:p>
      <text:p text:style-name="Text_20_body">Obyvatelé malého města na ostrově jsou zničeni tím, že se mají přidat k jiné kongregaci, protože kostelu končí nájemní smlouva na pozemek a věřitelé ho chtějí prodat jako stavební parcelu. Nikde už není na nový kostel místo. A co víc: spousta lidí z této komunity je přímo z veřejné schůze odvezena do nemocnice s otravou arsenem, který byl přidán do umělého sladidla v kávě. Jedna z otrávených žen, Laura, zemře. Její manžel vypoví, že před pár měsíci zemřel jejich syn Brian. Ten si vyplul na loď ještě s kamarády, loď se potopila, ale Brian ještě zavolal záchrannou službu. Ta však nepřijela, a tak rodiče mrtvých chlapců zažalovali státní záchranný systém i půjčovnu, odkud měli mladíci starou loď. Při ohledání lodi detektiv zjistí, že někdo provizorně zalepil díry v lodi tak, aby vypadala v pořádku a nenabrala hned vodu. Záplaty se rozpustily později a chlapci neměli šanci na návrat. Byla to vražda a možná proto byla zabita i Laura…</text:p>
      <text:p text:style-name="Text_20_body"><text:bookmark text:name="dil54"/>54. díl (3. řada, 9. díl) - 27.  3. 2006 (TV Prima 23:25 ‑ 00:20)   <text:a xlink:type="simple" xlink:href="http://krimiserialy.juk.cz/zakonaporadekzlocinneumysly/dily.php#dily">Na seznam všech dílů</text:a> <text:line-break/><text:span text:style-name="T1">Poručnictví (Happy Family)</text:span> <text:line-break/><text:span text:style-name="T2">Paula je na recitálu svého malého syna a ve stejnou dobu je zavražděn její bývalý manžel. Podezřelým číslo jedna je její současný přítel Eddie. Motivem mohla být nejen vzácná sbírka známek, ale hlavně miliony, které někdo zdědí... <text:line-break/>Americký kriminální seriál (2003). <text:line-break/>Hrají: Vincent D´Onofrio, Kathryn Erbeová, Jamey Sheridan, Courtney B. Vance, Angelica Tornová, Anna Katarinaová, Reiley McClendon, Josh Pais a další. Režie: </text:span></text:p>
      <text:p text:style-name="Text_20_body">Paula se pohádá se svým bývalým mužem Russelem a pak odejde domů. Večer je recitál, kde zpívá jejich syn Jason; ten je velmi nervózní a je mu špatně. Russel na recitál nedorazí a Paulin přítel Eddie přijel na recitál pozdě. Večer se Paula dozví, že Russel byl zavražděn ve svém bytě. Zpočátku to vypadá na vloupání, Russel měl cennou sbírku známek, ta však nebyla odcizena. Policie podezírá Eddieho, který má záznam a je v podmínce za krádeže. Navíc policisté našli blízko místa vraždy v popelnici zakrvácenou košili, na jejímž rukávu je skvrna od mědi, a hokejku, kterou byl Russel ubit. Eddie nosí měděný náramek, který zanechává úplně stejné skvrny jako je na košili, on má však alibi –byl s jinou ženou a ta mu to potvrdí… </text:p>
      <text:p text:style-name="Text_20_body"><text:bookmark text:name="dil55"/>55. díl (3. řada, 10. díl) -   3.  4. 2006 (TV Prima 23:30 ‑ 00:25)   <text:a xlink:type="simple" xlink:href="http://krimiserialy.juk.cz/zakonaporadekzlocinneumysly/dily.php#dily">Na seznam všech dílů</text:a> <text:line-break/><text:span text:style-name="T1">Virtuální alibi (F.P.S.)</text:span> <text:line-break/><text:span text:style-name="T2">Agenti vyšetřují vraždu mladé ženy, která podváděla s kreditními kartami. Podezřelými se stávají autoři počítačové hry, která byla přímo vášní zavražděné. Ale časem se ukáže, že někdo chtěl spíše nastražit falešné důkazy… <text:line-break/>Americký kriminální seriál (2004). <text:line-break/>Hrají: Vincent D´Onofrio, Kathryn Erbeová, Jamey Sheridan, Courtney B. Vance a další. Režie: Darnell Martin. </text:span></text:p>
      <text:p text:style-name="Text_20_body">Ve všech počítačích ve městě řádí hacker, nefungují bankomaty, hroutí se firemní sítě. Corin je propuštěna z práce, předtím jí někdo telefonicky vyhrožoval, že ji zabije. V noci je ve svém bytě přepadena a pachatel ji vyhodí z balkonu. Detektivové zjistí, že jí z bytu zmizel notebook, ale najdou tam čtečku kreditních karet, se kterou se dají okrádat zákazníci v obchodě. Od Corinina šéfa se dozvědí, že zaslechl telefonát, ve kterém někdo Corin vyhrožoval. A z práce ji vyhodili proto, že v jejím počítači našlo vedení nepovolený program, který umožňuje přístup k chráněným datům o zákaznících. Corin tvrdila, že jí ho tam musel natáhnout nějaký virus, ale nikdo jí nevěřil. Ona by dokázala takový program bez problémů vytvořit, ale musela mít komplice, který by jej natáhl do centrálního počítače. Tím by mohl být Raymond, u kterého program také najdou – tam už jsou <text:soft-page-break/>staženy spousty údajů o kreditních kartách a PINech zákazníků. V jednom z vytipovaných obchodů najdou v bankomatu instalovanou čtečku karet vyrobenou společností Tek-Cash. Majitelé firmy vložili na účet stejnou částku, jaká byla ukradena z bankomatu a oba popírají, že by Raymonda či Corin znali. Jejich výpovědi se rozcházejí a detektiv si začíná myslet, že na ně někdo ušil boudu, aby přitáhl pozornost policie. Detektivové také zjistí, že Corin po telefonu nikdo nevyhrožoval, ale že se bavili o počítačové hře Krvavá aréna…</text:p>
      <text:p text:style-name="Text_20_body"><text:bookmark text:name="dil56"/>56. díl (3. řada, 11. díl) - 10.  4. 2006 (TV Prima 23:30 ‑ 00:30)   <text:a xlink:type="simple" xlink:href="http://krimiserialy.juk.cz/zakonaporadekzlocinneumysly/dily.php#dily">Na seznam všech dílů</text:a> <text:line-break/><text:span text:style-name="T1">Falešná hra (Mad Hops)</text:span> <text:line-break/><text:span text:style-name="T2">Detektiv Goren s kolegyní Bishopovou vyšetřují vraždu soukromého detektiva. Ta jim ale jen odhalí další závažný kriminální čin spojený s falšováním basketbalových statistik... <text:line-break/>Americký kriminální seriál (2004). <text:line-break/>Hrají: Vincent D´Onofrio, Kathryn Erbeová, Jamey Sheridan, Courtney B. Vance, Jude Ciccolella, Suzzanne Douglasová, Jose Ramon Rosario a další. Režie: Christopher Swartout. </text:span></text:p>
      <text:p text:style-name="Text_20_body">Policisté jsou zavoláni k mrtvole muže. Detektiv Lynn Bishopová s detektivem Robertem Gorenem zjistí, že se jedná o soukromého detektiva Diega Bracha a začnou prohledáním jeho kanceláře. Pátrání je zavede do reklamní agentury, kde jim majitelka řekne, že pro ni hledal mladíka Coreye Fergina. Vyhledají jeho rodiče, kteří ho také pohřešují. Goren s Bishopovou se jdou podívat do bytu, kde bydlel Corey s otcem, a zjistí, že byt je dražší než si mohou dovolit a zařízení je nadstandardní. Od Coreyho kamarádů sedozvědí, že jejich rodiče se taky rozvádějí a otcové s nimi žijí ve stejném domě jako Corey s otcem… <text:line-break/>Všeobecně se říká, že Corey prodával drogy, ale policisté jsou přesvědčeni, že drogy v jeho úmrtí nehrály roli. Další indicie vedou stále blíže k basketbalovému týmu vedeném trenérem Powellem a jeho pomocníkem Rutherfordem. Goren s Bishopovou pak naleznou místo, kde byl Corey napaden a vhozen do řeky. Jsou přesvědčeni, že vrahem musí být jeden z trenérů…</text:p>
      <text:p text:style-name="Text_20_body"><text:bookmark text:name="dil57"/>57. díl (3. řada, 12. díl) - 17.  4. 2006 (TV Prima 23:25 ‑ 00:25)   <text:a xlink:type="simple" xlink:href="http://krimiserialy.juk.cz/zakonaporadekzlocinneumysly/dily.php#dily">Na seznam všech dílů</text:a> <text:line-break/><text:span text:style-name="T1">Čekání na slávu (Unrequited)</text:span> <text:line-break/><text:span text:style-name="T2">Detektivové Eamesová s Gorenem jsou přivoláni k případu, kdy muž zemřel na rozedmu plic, ale teprve soudní pitva ukáže, že byl ve skutečnosti otráven... <text:line-break/>Americký kriminální seriál (2004). <text:line-break/>Hrají: Vincent D´Onofrio, Kathryn Erbeová, Jamey Sheridan, Courtney B. Vance, Casey Siemaszko, Rebecca Schullová, Gerry Decker, Joel Fabiani a další. Režie: Jean de Segonzac. </text:span></text:p>
      <text:p text:style-name="Text_20_body">Detektivové z oddělení závažných případů jsou povoláni k vyřešení úmrtí Jamese, manžela herečky Marion Whitneyové. Všichni byli přesvědčeni, že James zemřel na rozedmu plic, až do chvíle, než přijde na policii anonym, že byl zabit. Pitva prokáže, že byl otráven a že se jed do jeho těla dostal kyslíkovou bombou nebo kanylou. Detektivové Eamesová s Gorenem se dají do pátrání – začnou u vdovy Marion Whitneyové, která právě pořádá velkou party. Detektivové ji vůbec nezajímají, důležití jsou pro ni její hosté svým hostům. Z dokumentů detektivové zjistí, že si Marion užívá života plnými doušky a takovými nepodstatnostmi, jako jsou peníze, se nezaobírá... </text:p>
      <text:p text:style-name="Text_20_body"><text:bookmark text:name="dil58"/>58. díl (3. řada, 13. díl) - 24.  4. 2006 (TV Prima 23:25 ‑ 00:20)   <text:a xlink:type="simple" xlink:href="http://krimiserialy.juk.cz/zakonaporadekzlocinneumysly/dily.php#dily">Na seznam všech dílů</text:a> <text:line-break/><text:span text:style-name="T1">Tanec smrti (Pas de Deux)</text:span> <text:line-break/><text:span text:style-name="T2">Goren s Eamesovou řeší případ vyloupení banky, při němž měl pachatel k sobě připoutanou bombu, která na něm vybuchla… <text:line-break/>Americký kriminální seriál (2004). <text:line-break/>Hrají: Vincent D´Onofrio, Kathryn Erbeová, Jamey Sheridan, Courtney B. Vance, Charles Rocket, Enid Grahamová, Geoffrey Cantor, Delaney Williams, Tony Campisi a další. Režie: Frank Prinzi. </text:span></text:p>
      <text:p text:style-name="Text_20_body">Detektivové Goren s Eamesovou řeší případ vyloupení banky, při němž měl pachatel k sobě připoutanou bombu, která na něm vybuchla. Mrtvý lupič byl Ernie Dominguez. Z prohlídky jeho bytu vyplyne, že Ernie hodně sázel. Z video záznamů předešlých bankovních loupeží zjistí, že v nich figuroval vždy Ernie s bombou. Na záznamech kamer ze dnů před loupeží je podezřelý muž s aktovkou. Eamesová s Gorenem podle aktovky muže vypátrají v tanečním studiu. Jimi hledaný <text:soft-page-break/>Donny DePalma se neukáže, ale je tam žena Margie, o níž si Goren myslí, že by mohla Ernieho nahradit. Detektivové se vydají k Margie domů. Její manžel Will nemá tušení, kde Margie je, musel prý i sám vyzvednout děti ze školky. Prohlídka ukáže, že Margie od muže odešla a v autě je nalezena směs, která je základem pro složení výbušniny. Detektivům je jasné, že se Donny chystá Margie při další loupeži zabít… </text:p>
      <text:p text:style-name="Text_20_body"><text:bookmark text:name="dil59"/>59. díl (3. řada, 14. díl) -   1.  5. 2006 (TV Prima 23:30 ‑ 00:25)   <text:a xlink:type="simple" xlink:href="http://krimiserialy.juk.cz/zakonaporadekzlocinneumysly/dily.php#dily">Na seznam všech dílů</text:a> <text:line-break/><text:span text:style-name="T1">Vetřelec (Mis-Labeled)</text:span> <text:line-break/><text:span text:style-name="T2">Detektivové jsou pověřeni řešením případu rozčtvrceného muže. Dostanou se až do farmaceutické společnosti, která nakazila svými léky několik lidí virem HIV... <text:line-break/>Americký kriminální seriál (2004). <text:line-break/>Hrají: Vincent D´Onofrio, Kathryn Erbeová, Jamey Sheridan, Courtney, Charles Rocket, Enid Grahamová, Geoffrey Cantor, Delaney Williams, Tony Campisi B. Vance a další. Režie: Frank Prinzi. </text:span></text:p>
      <text:p text:style-name="Text_20_body">Detektivové z oddělení závažných zločinů Goren s Eamesovou jsou zavoláni k nálezu mrtvoly, jejíž rozřezané tělo bylo uloženo ve dvou kufrech. V hotelu se dozvědí, že kufry patří zaměstnanci farmaceutické firmy Claytonovi Sherwoodovi, který pracuje v Bankoku a v New Yorku byl jen služebně. V hotelu viděli Sherwooda naposled ráno – řekl jim, že se do večera odhlásí, ale to udělal později telefonicky někdo jiný. A pak policisté zjistí, že mrtvý v kufrech je právě Clayton Sherwood…</text:p>
      <text:p text:style-name="Text_20_body"><text:bookmark text:name="dil60"/>60. díl (3. řada, 15. díl) -   8.  5. 2006 (TV Prima 23:20 ‑ 00:20)   <text:a xlink:type="simple" xlink:href="http://krimiserialy.juk.cz/zakonaporadekzlocinneumysly/dily.php#dily">Na seznam všech dílů</text:a> <text:line-break/><text:span text:style-name="T1">Nebezpečné hry (Shrink-Wrapped)</text:span> <text:line-break/><text:span text:style-name="T2">Ve zkušebně hudební školy je nalezena mrtvola mladíka poleptaná kyselinou. Později se ukáže, že tento muž trpěl vážnými psychickými problémy a zároveň měl poměr se svojí psycholožkou... <text:line-break/>Americký kriminální seriál (2004). <text:line-break/>Hrají: Vincent D´Onofrio, Kathryn Erbeová, Jamey Sheridan, Courtney B. Vance, Taylor Robertsová, Richmond Hoxie, Gene Farber, Margaret Colinová a další. Režie: Jean de Segonzac. </text:span></text:p>
      <text:p text:style-name="Text_20_body">Členové oddělení závažných zločinů mají nový případ: ve zkušebně hudební školy je nalezena mrtvola mladého muže Christiana Lynea. Mladík byl ubodán kuchyňským nožem a navíc má tvář poleptanou kyselinou sírovou. Vyšetřování brzy ukáže, že mladík, jehož matka zemřela při porodu a který žil sám, měl psychické problémy, s nimiž se léčil u doktorky Eloise Barnesové. Manžel Barnesové, psycholog Graham Barnes, měl jisté potíže se svými klientkami – zdá se, že jedné z nich, Tanye Cokerové, vyhrožoval a měl s ní poměr. Dcera Barnesových Kamila je učitelka v zapadlé škole v Bronxu.<text:line-break/>Podezření policie se tedy soustředí na Barnesovy, zejména na manžela, který věděl o tom, že jeho žena má s Christianem poměr. Číšník v restauraci byl svědkem, jak Christian nedlouho před svou vraždou přinesl květiny Eloise právě ve chvíli, kdy s rodinou a přáteli slavila narozeniny. Graham pak mladíka rychle vyvedl…<text:line-break/>Tanya Cokerová odevzdá policie peněženku, kterou Barnes zapomněl v jejím autě. V ní je seznam pěti lidí, kteří by mohli být psychologovi nebezpeční. Stejně tak ale mohla být do celé záležitosti zapletená Eloise, která by se mohla chtít zbavit nebezpečného milence. Ten prý měl masochistické sklony a jeho osobnost byla na hranici normality…</text:p>
      <text:p text:style-name="Text_20_body"><text:bookmark text:name="dil61"/>61. díl (3. řada, 16. díl) - 15.  5. 2006 (TV Prima 23:30 ‑ 00:25)   <text:a xlink:type="simple" xlink:href="http://krimiserialy.juk.cz/zakonaporadekzlocinneumysly/dily.php#dily">Na seznam všech dílů</text:a> <text:line-break/><text:span text:style-name="T1">Svatý (The Saint)</text:span> <text:line-break/><text:span text:style-name="T2">Smrt staré ženy vynese na světlo podivné praktiky kolem dokumentů, které měly sloužit jako podklady ke svatořečení bratra Jeronýma… <text:line-break/>Americký kriminální seriál (2004). <text:line-break/>Hrají: Vincent D´Onofrio, Kathryn Erbeová, Jamey Sheridan, Courtney B. Vance, Lois Smithová, Brian Murray, Phyllis Somervilleová a další. Režie: Frank Prinzi. </text:span></text:p>
      <text:p text:style-name="Text_20_body">Malá Lulu pozoruje, jak její babička Louise Politanová, fyzioterapeutka pracující v rehabilitačním středisku, rozbaluje krásně upravený balíček. Pak ji matka vyvede z pokoje a v téže chvíli se ozve <text:soft-page-break/>výbuch: stará žena umírá dřív, než se k ní dostane sanitka. Před policisty, kteří se dostaví do bytu mrtvé, pronese Lulu podivnou větu: jak to, že babičku nezachránil bratr Jerome, když už jí jednou pomohl vyléčit se z dětské obrny?<text:line-break/>Policisté začínají vyšetřovat. Zaujme je očividně velmi starý dopis, který obsahuje podivnou báseň o lži a podvodu. Autorkou by mohla být básnířka Mary Karen Carnahanová, která před dvěma lety spáchala sebevraždu. Vyšetřování přivede členy zvláštního oddělení také do Nadace bratra Jeroma. Bratr Jerome by měl být svatořečen, ale k tomu je třeba, aby kromě jednoho zázraku, který uskutečnil již za života, vykonal ještě dva další po smrti. Do rukou vyšetřovatelů se dostane i dopis, který nasvědčuje tomu, že bratru Jeromovi nebyly cizí satanské praktiky…</text:p>
      <text:p text:style-name="Text_20_body"><text:bookmark text:name="dil62"/>62. díl (3. řada, 17. díl) - 22.  5. 2006 (TV Prima 23:30 ‑ 00:25)   <text:a xlink:type="simple" xlink:href="http://krimiserialy.juk.cz/zakonaporadekzlocinneumysly/dily.php#dily">Na seznam všech dílů</text:a> <text:line-break/><text:span text:style-name="T1">Svědomí (Conscience)</text:span> <text:line-break/><text:span text:style-name="T2">Doktorce Fordové je vyhrožováno smrtí, ke které zanedlouho opravdu dojde. Vyšetřovatelům však schází jasný motiv, který by vše vysvětloval... <text:line-break/>Americký kriminální seriál (2004). <text:line-break/>Hrají: Vincent D´Onofrio, Kathryn Erbeová, Jamey Sheridan, Courtney B. Vance, John Savage, John Gallagher Jr., Geoffrey Arend, Guy Boyd a další. Režie: Alex Chapple. </text:span></text:p>
      <text:p text:style-name="Text_20_body">Dr. Fordové, neuroložce, u bazénu vyhrožuje mladík Daris a později najde doktorka na svém autě nastříkaný nápis „Podvodnice, čarodějnice“. Večer jde opět plavat a utopí se… Strážník od bazénu řekne detektivům o hádce s Darisem, který s doktorkou pracuje na výzkumu. Při ohledání těla si policisté všimnou červených skvrn na rukou. Pitva prokáže, že vnitřek rukavic, které doktorka používala při plavání, byl natřen fentanylem, který je účinnější než morfin a vstřebal se jí do kůže. Také byla prokázána přítomnost rozpouštědla DMSO, které podle dokumentace doktorka před měsícem objednala, aniž by ho pro své projekty potřebovala… <text:line-break/>Daris přizná, že Fordová DMSO tajně používala při výzkumu a jeho degradovala kvůli chybě, kterou udělal…</text:p>
      <text:p text:style-name="Text_20_body"><text:bookmark text:name="dil63"/>63. díl (3. řada, 18. díl) - 29.  5. 2006 (TV Prima 23:25 ‑ 00:25)   <text:a xlink:type="simple" xlink:href="http://krimiserialy.juk.cz/zakonaporadekzlocinneumysly/dily.php#dily">Na seznam všech dílů</text:a> <text:line-break/><text:span text:style-name="T1">Zlé sémě (Ill-Bred)</text:span> <text:line-break/><text:span text:style-name="T2">Ve stájích je nalezena mrtvá veterinářka. Kůň, kterého přišla prohlédnout, byl zabit ještě před jejím příchodem. Vyšetřovatelé se dohadují, jak spolu případy souvisí... <text:line-break/>Americký kriminální seriál (2004). <text:line-break/>Hrají: Vincent D´Onofrio, Kathryn Erbeová, Jamey Sheridan, Courtney B. Vance, Dana Eskelsonová, Bronwen Booth, Mark Pinter, Drey McVetyová, Frederick Weller a další. Režie: Steve Shill. </text:span></text:p>
      <text:p text:style-name="Text_20_body">Ve stáji je zabita veterinářka Molly Simmsová. Nastřelovací pistolí na hřebíky byl zabit i kůň pana McClintocka. Podle detektivů vešla Molly do stáje, chtěla pomoci koni a v té chvíli byla zabita. Vraha musela znát. McClintock, favorit nadcházejícího závodu, přijíždí do stáje. Jeho koně jsou velmi drazí a za poslední půlrok vyhráli spoustu závodů. Pitva mrtvého koně prokáže, že byl uštvaný a také nadopovaný. Podle umístění koní ve stáji detektivové zjistí, že Mollyini klienti měli koně v jiné části stájí, než ve které byla zavražděna. Někdo ji sem tedy musel zavolat a smrt koně pak měla zřejmě zamaskovat její vraždu. V její kanceláři objevili detektivové výsledky rozborů, ale složku klisny jménem Mariah, které výsledky patřily, nenašli. Nakonec zjistí, že Mariah byla turistický kůň na Findelově farmě, odkud ji před rokem někdo ukradl. Na farmě pracují vězni, o Mariah se staral Winters, jenž měl po dobu, kdy o klisnu pečoval, proti ostatním vězňům velké výhody. Klisna občas trpěla vnitřním krvácením a detektivové jsou přesvědčeni, že v ní Winters pašoval drogy...</text:p>
      <text:p text:style-name="Text_20_body"><text:bookmark text:name="dil64"/>64. díl (3. řada, 19. díl) -   5.  6. 2006 (TV Prima 23:30 ‑ 00:25)   <text:a xlink:type="simple" xlink:href="http://krimiserialy.juk.cz/zakonaporadekzlocinneumysly/dily.php#dily">Na seznam všech dílů</text:a> <text:line-break/><text:span text:style-name="T1">Fíky pro starého pána (Fico Di Capo)</text:span> <text:line-break/><text:span text:style-name="T2">Policie ukrývá Dannyho, která má svědčit v procesu proti mafii. Muž je uprosí, aby se mohl zúčastnit narozeninové oslavy příbuzných. Zde je ale okamžitě zastřelen… <text:line-break/>Americký kriminální seriál (2004). <text:line-break/></text:span><text:soft-page-break/><text:span text:style-name="T2">Hrají: Vincent D´Onofrio, Kathryn Erbeová, Jamey Sheridan, Courtney B. Vance, Leo Fitzpatrick, Fernando Lopez a další. Režie: Alex Zakrzewski. </text:span></text:p>
      <text:p text:style-name="Text_20_body">Danny, kterého ukrývá policie jako svědka v procesu proti mafii, se chce zúčastnit oslavy babiččiných narozenin. Policie nakonec souhlasí. Na oslavě je Danny ale zastřelen. Danny byl svědkem žhářství v drogové laboratoři, odkud viděl utíkat Mikeya Damiana. Damianovi jsou mafiánská rodina - otec umírá, bratři jsou ve vězení, a tak se o obchod stará Mikey. Detektivové prověřují i členy Dannyho ochranky, jedním z nich je detektiv Tait. Ten je rozvedený a den po atentátu na Dannyho poslal svému synovi k narozeninám motorku, nikde ale není doklad o zaplacení. Tait popírá, že by ji koupil, a detektiv mu věří, že ho chce mafie pošpinit… <text:line-break/>Asistent prokurátora Perez chce Damiana dostat při prohlídce Mikeyho domu. Detektivové tam zjistí, že Mikey ví až moc podrobností z Perezova života. Tomu nedávno z bytu ukradli oddací list a rodný list jeho ženy Niny. Ze záznamů vyplyne, že jeho žena pracovala jako policistka a byla degradována. Nyní však pracuje v utajení v továrně, která patří ruské mafii. Za starým Damianem chodí do nemocnice Mikeyho kamarád Chops, kterého starý pán bere jako vlastního syna, a ten spolu s mladíkem z oslavy Louisem sleduje Ninu. Detektivové zjistí, že odhalení její totožnosti má vyjít v článku v zítřejších novinách a ihned za ní jedou. Najdou ji pobodanou, ale živou… </text:p>
      <text:p text:style-name="Text_20_body"><text:bookmark text:name="dil65"/>65. díl (3. řada, 20. díl) - 14.  6. 2006 (TV Prima 22:55 ‑ 23:55)   <text:a xlink:type="simple" xlink:href="http://krimiserialy.juk.cz/zakonaporadekzlocinneumysly/dily.php#dily">Na seznam všech dílů</text:a> <text:line-break/><text:span text:style-name="T1">Prsten a brož (D.A.W.)</text:span> <text:line-break/><text:span text:style-name="T2">Detektivové vyšetřují smrt mladé ženy, kterou srazilo auto. Záhy se ukáže, že se nejedná o žádnou nehodu, ale o úkladnou vraždu, spojenou s úmrtím matky zabité. <text:line-break/>Americký kriminální seriál (2004). <text:line-break/>Hrají: Vincent D´Onofrio, Kathryn Erbeová, Jamey Sheridan, Courtney B. Vance, Kevin Tighe, Karen Ziembaová, Keisha Alfredová, Leslie Hendrix, Greg Zittel a další. Režie: Frank Prinzi. </text:span></text:p>
      <text:p text:style-name="Text_20_body">Na pohřbu paní Pearceové se Daniela, jedna z pozůstalých dcer, shání po prstenu, bez kterého matku nechce pohřbít. Lawrence, snoubenec její sestry Janette, má záznam, a tak jde Daniela na policii s podezřením, že prsten ukradl právě on. O pomoc požádá i rodinného lékaře dr. Lingarda, ale když jde večer domů, udělá se jí zle a srazí ji auto. Pak přes ni přejedou ještě další dvě auta. Přivolaní policisté zjistí, že Daniela byla kdysi feťačka a teď byla předávkovaná. Podle stop se domnívají, že byla v autě, když došlo k předávkování. Jeden z řidičů, který ji přejel, se přihlásil na policii s tím, že nevěděl, že jde o lidské tělo. Navíc se jí nemohl vyhnout, protože protější pruh blokovalo auto, které zde stálo zcela nepochopitelně. Detektivům je jasné, že auto blokovalo silnici právě proto, aby auta přes Danielu přejet musela. Policie dále zjistí, že si paní Pearceová předplatila kremaci, která již byla provedena. Úmrtní list podepsal dr. Lindgard, a proto nebylo třeba provést pitvu. Domácí ošetřovatelka paní Pearceové vypověděla, že dr. Lingard odvolal ambulanci a vyplnil úmrtní list. Detektivové však zjistí, že doktor žádnou ambulanci neobjednal, a neujde jim, že kolem osoby lékaře přibývá nejasností a otazníků...</text:p>
      <text:p text:style-name="Text_20_body"><text:bookmark text:name="dil66"/>66. díl (3. řada, 21. díl) - 21.  6. 2006 (TV Prima 22:55 ‑ 23:55)   <text:a xlink:type="simple" xlink:href="http://krimiserialy.juk.cz/zakonaporadekzlocinneumysly/dily.php#dily">Na seznam všech dílů</text:a> <text:line-break/><text:span text:style-name="T1">Není láska nádherná? (Consumed)</text:span> <text:line-break/><text:span text:style-name="T2">V noci jsou v centru města zastřeleni tři lidé. Podle nalezené nábojnice patří vražedná zbraň strážníku Callahanovi. Ten je nalezen zraněný a dezorientovaný. Nic si z předešlé noci nepamatuje... <text:line-break/>Americký kriminální seriál (2004). <text:line-break/>Hrají: Vincent D´Onofrio, Kathryn Erbeová, Jamey Sheridan, Courtney B. Vance, Larry Pine, Bill Sage, Richard E. Council, Karen Sillasová a další. Režie: Steve Shill. </text:span></text:p>
      <text:p text:style-name="Text_20_body">Tommy pracuje u policie a má zjevné problémy – chodí pozdě, je nervózní a neustále má pocit, že ho pronásledují tři muži. Jeden večer čeká v autě před barem a krátce nato jsou zde zastřeleni dva lidé – Eddie, který hrál v baru na piano, a Ramon, který uklízel. Detektivové najdou ještě třetí mrtvolu, makléře Alvaréze. Podle nábojnice detektivové zjistí, že jde o zbraň strážníka Tommyho Callahana. Ten zbraň před rokem použil v sebeobraně, když na něj zaútočili tři podezřelí a on jednoho z nich zastřelil. Po prošetření případu se opět vrátil do služby. <text:line-break/><text:soft-page-break/>Detektivové s ním ihned chtějí mluvit, ale Tommy nepřišel do práce. Je nalezen zraněný a dezorientovaný v tunelu metra, ale vůbec nic si nepamatuje. Doktor zjistí, že Tommy je silně náměsíčný. Není možné, aby v takovém stavu někoho zastřelil, ale někdo ví o jeho problému a využil toho…</text:p>
      <text:p text:style-name="Text_20_body"><text:bookmark text:name="dil67"/>67. díl (4. řada, 1. díl) -   2.  2. 2007 (TV Nova 17:05 ‑ 17:55)   <text:a xlink:type="simple" xlink:href="http://krimiserialy.juk.cz/zakonaporadekzlocinneumysly/dily.php#dily">Na seznam všech dílů</text:a> <text:line-break/><text:span text:style-name="T1">Nerozvedená (Semi-Detached)</text:span> <text:line-break/><text:span text:style-name="T2">Moderátor z rádia spáchá sebevraždu, ale detektiv Robert Goren zjistí, že mu někdo vzal potřebné léky a on situaci nezvládl. Stopy vedou k sestře z kliniky, kde se moderátor léčil… <text:line-break/>Americký kriminální seriál (2004). <text:line-break/>V hlavní roli Vincent D´Onofrio. Dále hrají: A. Eames, K. Erbe, J. Sheridan, C. B. Vance a další </text:span></text:p>
      <text:p text:style-name="Text_20_body"><text:bookmark text:name="dil68"/>68. díl (4. řada, 2. díl) -   3.  1. 2007 (TV Nova 17:05 ‑ 17:55)   <text:a xlink:type="simple" xlink:href="http://krimiserialy.juk.cz/zakonaporadekzlocinneumysly/dily.php#dily">Na seznam všech dílů</text:a> <text:line-break/><text:span text:style-name="T1">(The Posthumous Collection)</text:span> <text:line-break/><text:span text:style-name="T2">Známý fotograf je zabit a postupně je jasné, že někdo se snažil celou skutečnost narafičit. Detektiv Robert Goren zjistí, že muž měl něco společného s vraždami dívek, které zabíjel psychicky narušený muž… <text:line-break/>Americký kriminální seriál (2004). <text:line-break/>V hlavní roli Vincent D´Onofrio. Dále hrají: A. Eames, K. Erbe, J. Sheridan, C. B. Vance a další </text:span></text:p>
      <text:p text:style-name="Text_20_body"><text:bookmark text:name="dil69"/>69. díl (4. řada, 3. díl) -   4.  1. 2007 (TV Nova 17:05 ‑ 17:55)   <text:a xlink:type="simple" xlink:href="http://krimiserialy.juk.cz/zakonaporadekzlocinneumysly/dily.php#dily">Na seznam všech dílů</text:a> <text:line-break/><text:span text:style-name="T1">(Want)</text:span> <text:line-break/><text:span text:style-name="T2">Je chycen nebezpečný psychopat, ale detektiv Robert Goren je k němu nějak přitahován a nechce, aby pachatel skončil v cele smrti… <text:line-break/>Americký kriminální seriál (2004). <text:line-break/>V hlavní roli Vincent D´Onofrio. Dále hrají: A. Eames, K. Erbe, J. Sheridan, C. B. Vance a další </text:span></text:p>
      <text:p text:style-name="Text_20_body"><text:bookmark text:name="dil70"/>70. díl (4. řada, 4. díl) -   5.  1. 2007 (TV Nova 17:05 ‑ 17:55)   <text:a xlink:type="simple" xlink:href="http://krimiserialy.juk.cz/zakonaporadekzlocinneumysly/dily.php#dily">Na seznam všech dílů</text:a> <text:line-break/><text:span text:style-name="T1">(Great Barrier)</text:span> <text:line-break/><text:span text:style-name="T2">Po krádeži diamantů je komplic nalezen mrtev. Detektiv Robert Goren vypátrá, že mozkem celé akce je nebezpečně narušená žena, která mu už několikrát utekla mezi prsty… <text:line-break/>Americký kriminální seriál (2004). <text:line-break/>V hlavní roli Vincent D´Onofrio. Dále hrají: A. Eames, K. Erbe, J. Sheridan, C. B. Vance a další </text:span></text:p>
      <text:p text:style-name="Text_20_body"><text:bookmark text:name="dil71"/>71. díl (4. řada, 5. díl) -   8.  1. 2007 (TV Nova 17:05 ‑ 17:55)   <text:a xlink:type="simple" xlink:href="http://krimiserialy.juk.cz/zakonaporadekzlocinneumysly/dily.php#dily">Na seznam všech dílů</text:a> <text:line-break/><text:span text:style-name="T1">(Eosphoros)</text:span> <text:line-break/><text:span text:style-name="T2">Je unesena předsedkyně ateistického spolku i s vnučkou. Dívce se podaří utéct, babička je zabita. Fanatici jsou brzy vyloučeni, protože je jasné, že informace nutné pro únos musel poskytnout někdo z rodiny… <text:line-break/>Americký kriminální seriál (2004). <text:line-break/>V hlavní roli Vincent D´Onofrio. Dále hrají: A. Eames, K. Erbe, J. Sheridan, C. B. Vance a další </text:span></text:p>
      <text:p text:style-name="Text_20_body"><text:bookmark text:name="dil72"/>72. díl (4. řada, 6. díl) -   9.  1. 2007 (TV Nova 17:05 ‑ 17:55)   <text:a xlink:type="simple" xlink:href="http://krimiserialy.juk.cz/zakonaporadekzlocinneumysly/dily.php#dily">Na seznam všech dílů</text:a> <text:line-break/><text:span text:style-name="T1">Temno (In the Dark)</text:span> <text:line-break/><text:span text:style-name="T2">Bylo zabito několik bezdomovců. Stopy vedou do prodejny aut, kde se prodávají kradené díly... <text:line-break/>Americký kriminální seriál (2004). <text:line-break/>V hlavní roli Vincent D´Onofrio. Dále hrají: A. Eames, K. Erbe, J. Sheridan, C. B. Vance a další </text:span></text:p>
      <text:p text:style-name="Text_20_body"><text:bookmark text:name="dil73"/>73. díl (4. řada, 7. díl) - 10.  1. 2007 (TV Nova 17:05 ‑ 17:55)   <text:a xlink:type="simple" xlink:href="http://krimiserialy.juk.cz/zakonaporadekzlocinneumysly/dily.php#dily">Na seznam všech dílů</text:a> <text:line-break/><text:span text:style-name="T1">Deprese (Magnificat)</text:span> <text:line-break/><text:span text:style-name="T2">Výbuch v automobilu nepřežije matka a jedno z jejích čtyř dětí. Hlavními podezřelými jsou Arabové, pak se ale ukáže, že všechno bylo jinak… <text:line-break/>Americký kriminální seriál (2004). <text:line-break/>V hlavní roli Vincent D´Onofrio. Dále hrají: A. Eames, K. Erbe, J. Sheridan, C. B. Vance a další </text:span></text:p>
      <text:p text:style-name="Text_20_body"><text:bookmark text:name="dil74"/>74. díl (4. řada, 8. díl) - 11.  1. 2007 (TV Nova 17:05 ‑ 17:55)   <text:a xlink:type="simple" xlink:href="http://krimiserialy.juk.cz/zakonaporadekzlocinneumysly/dily.php#dily">Na seznam všech dílů</text:a> <text:line-break/><text:span text:style-name="T1">Stříbrná lžička (Silver Lining)</text:span> <text:line-break/><text:soft-page-break/><text:span text:style-name="T2">Je zabita znalkyně umění a vyšetřování ukáže, že při oceňování narazila na zloděje stříbra. Zloděj je brzy vypátrán, ale je potřeba mu vinu dokázat… <text:line-break/>Americký kriminální seriál (2004). <text:line-break/>V hlavní roli Vincent D´Onofrio. Dále hrají: A. Eames, K. Erbe, J. Sheridan, C. B. Vance a další </text:span></text:p>
      <text:p text:style-name="Text_20_body"><text:bookmark text:name="dil75"/>75. díl (4. řada, 9. díl) - 12.  1. 2007 (TV Nova 17:05 ‑ 17:55)   <text:a xlink:type="simple" xlink:href="http://krimiserialy.juk.cz/zakonaporadekzlocinneumysly/dily.php#dily">Na seznam všech dílů</text:a> <text:line-break/><text:span text:style-name="T1">Bezmocný skřet (Inert Dwarf)</text:span> <text:line-break/><text:span text:style-name="T2">Když zemře geniální vědec, stává se hlavní podezřelou jeho manželka. Ale všechno je jinak… <text:line-break/>Americký kriminální seriál (2004). <text:line-break/>V hlavní roli Vincent D´Onofrio. Dále hrají: A. Eames, K. Erbe, J. Sheridan, C. B. Vance a další </text:span></text:p>
      <text:p text:style-name="Text_20_body"><text:bookmark text:name="dil76"/>76. díl (4. řada, 10. díl) - 15.  1. 2007 (TV Nova 17:05 ‑ 17:55)   <text:a xlink:type="simple" xlink:href="http://krimiserialy.juk.cz/zakonaporadekzlocinneumysly/dily.php#dily">Na seznam všech dílů</text:a> <text:line-break/><text:span text:style-name="T1">Krásný výhled shora (View from Up Here)</text:span> <text:line-break/><text:span text:style-name="T2">K vraždě muže se přizná chůva, která tvrdí, že jí to přikázal Bůh. Detektiv Robert Goren ale zjistí, že ženu někdo jen zneužil... <text:line-break/>Americký kriminální seriál (2004). <text:line-break/>V hlavní roli Vincent D´Onofrio. Dále hrají: A. Eames, K. Erbe, J. Sheridan, C. B. Vance a další </text:span></text:p>
      <text:p text:style-name="Text_20_body"><text:bookmark text:name="dil77"/>77. díl (4. řada, 11. díl) - 16.  1. 2007 (TV Nova 17:05 ‑ 18:00)   <text:a xlink:type="simple" xlink:href="http://krimiserialy.juk.cz/zakonaporadekzlocinneumysly/dily.php#dily">Na seznam všech dílů</text:a> <text:line-break/><text:span text:style-name="T1">Zmizení (Gone)</text:span> <text:line-break/><text:span text:style-name="T2">Je nalezena mrtvá žena. Jak později detektiv Robert Goren zjistí, jen měla velkou smůlu v tom, že si v letadle sedla vedle špatného člověka... <text:line-break/>Americký kriminální seriál (2004). <text:line-break/>V hlavní roli Vincent D´Onofrio. Dále hrají: A. Eames, K. Erbe, J. Sheridan, C. B. Vance a další </text:span></text:p>
      <text:p text:style-name="Text_20_body"><text:bookmark text:name="dil78"/>78. díl (4. řada, 12. díl) - 17.  1. 2007 (TV Nova 17:05 ‑ 17:55)   <text:a xlink:type="simple" xlink:href="http://krimiserialy.juk.cz/zakonaporadekzlocinneumysly/dily.php#dily">Na seznam všech dílů</text:a> <text:line-break/><text:span text:style-name="T1">Stoupenci (Collective)</text:span> <text:line-break/><text:span text:style-name="T2">Je vyhlášeno pátrání po ženě, která okrádá fantazy fanoušky, ale nalezena je už mrtvá. Detektiv Robert Goren ví, že vrahem je její poslední oběť, jen je potřeba mu to dokázat... <text:line-break/>Americký kriminální seriál (2004). <text:line-break/>V hlavní roli Vincent D´Onofrio. Dále hrají: A. Eames, K. Erbe, J. Sheridan, C. B. Vance a další </text:span></text:p>
      <text:p text:style-name="Text_20_body"><text:bookmark text:name="dil79"/>79. díl (4. řada, 13. díl) - 18.  1. 2007 (TV Nova 17:05 ‑ 18:00)   <text:a xlink:type="simple" xlink:href="http://krimiserialy.juk.cz/zakonaporadekzlocinneumysly/dily.php#dily">Na seznam všech dílů</text:a> <text:line-break/><text:span text:style-name="T1">Stresující povolání (Stress Position)</text:span> <text:line-break/><text:span text:style-name="T2">Strážný z vězení je nalezen mrtev a stopy vedou za jeho parťáky. Detektiv Robert Goren a jeho kolegové brzy nabydou podezření, že jsou ve vězení vězni týráni ... <text:line-break/>Americký kriminální seriál (2004). <text:line-break/>V hlavní roli Vincent D´Onofrio. Dále hrají: A. Eames, K. Erbe, J. Sheridan, C. B. Vance a další </text:span></text:p>
      <text:p text:style-name="Text_20_body"><text:bookmark text:name="dil80"/>80. díl (4. řada, 14. díl) - 19.  1. 2007 (TV Nova 17:10 ‑ 18:00)   <text:a xlink:type="simple" xlink:href="http://krimiserialy.juk.cz/zakonaporadekzlocinneumysly/dily.php#dily">Na seznam všech dílů</text:a> <text:line-break/><text:span text:style-name="T1">Sex klub (Sex Club)</text:span> <text:line-break/><text:span text:style-name="T2">Vydavatele erotického časopisu, který začal prodávat svoje artefakty, mimo jiné i notýsek s poznámkami o akcích a milenkách, někdo zavraždil. Je mnoho lidí, kteří si přáli ho umlčet, takže najít vraha nebude pro detektiva Roberta Gorena lehké... <text:line-break/>Americký kriminální seriál (2004). <text:line-break/>V hlavní roli Vincent D´Onofrio. Dále hrají: A. Eames, K. Erbe, J. Sheridan, C. B. Vance a další </text:span></text:p>
      <text:p text:style-name="Text_20_body"><text:bookmark text:name="dil81"/>81. díl (4. řada, 15. díl) - 22.  1. 2007 (TV Nova 17:05 ‑ 17:55)   <text:a xlink:type="simple" xlink:href="http://krimiserialy.juk.cz/zakonaporadekzlocinneumysly/dily.php#dily">Na seznam všech dílů</text:a> <text:line-break/><text:span text:style-name="T1">Vražedná večeře (Death Roe)</text:span> <text:line-break/><text:span text:style-name="T2">Je zabita recenzentka hospod a majitel podniku, kde kritička byla, také zmizí. Detektiv Robert Cohen z vraždy podezřívá otce ženy majitele… <text:line-break/>Americký kriminální seriál (2004). <text:line-break/>V hlavní roli Vincent D´Onofrio. Dále hrají: A. Eames, K. Erbe, J. Sheridan, C. B. Vance a další </text:span></text:p>
      <text:p text:style-name="Text_20_body"><text:bookmark text:name="dil82"/>82. díl (4. řada, 16. díl) - 23.  1. 2007 (TV Nova 17:05 ‑ 17:55)   <text:a xlink:type="simple" xlink:href="http://krimiserialy.juk.cz/zakonaporadekzlocinneumysly/dily.php#dily">Na seznam všech dílů</text:a> <text:line-break/><text:span text:style-name="T1">Extáze (Ex Stasis)</text:span> <text:line-break/><text:span text:style-name="T2">Při loupeži zemře žena, ale policie brzy zjistí, že loupež byla jen zástěrka. Pachatel ji zastřelil tak, </text:span><text:soft-page-break/><text:span text:style-name="T2">aby umřel mozek, ale tělo fungovalo dál. Detektiv Robert Goren zjišťuje, kdo má o orgány velký zájem... <text:line-break/>Americký kriminální seriál (2004). <text:line-break/>V hlavní roli Vincent D´Onofrio. Dále hrají: A. Eames, K. Erbe, J. Sheridan, C. B. Vance a další </text:span></text:p>
      <text:p text:style-name="Text_20_body"><text:bookmark text:name="dil83"/>83. díl (4. řada, 17. díl) - 24.  1. 2007 (TV Nova 17:05 ‑ 17:55)   <text:a xlink:type="simple" xlink:href="http://krimiserialy.juk.cz/zakonaporadekzlocinneumysly/dily.php#dily">Na seznam všech dílů</text:a> <text:line-break/><text:span text:style-name="T1">Šibolet (Shibboleth)</text:span> <text:line-break/><text:span text:style-name="T2">Je nalezeno několik zabitých žen a je jasné, že ve městě řádí sériový vrah.. Brzy je dopaden první podezřelý, ale detektiv Robert Goren má pochybnosti… <text:line-break/>Americký kriminální seriál (2004). <text:line-break/>V hlavní roli Vincent D´Onofrio. Dále hrají: A. Eames, K. Erbe, J. Sheridan, C. B. Vance a další </text:span></text:p>
      <text:p text:style-name="Text_20_body"><text:bookmark text:name="dil84"/>84. díl (4. řada, 18. díl) - 25.  1. 2007 (TV Nova 17:10 ‑ 18:10)   <text:a xlink:type="simple" xlink:href="http://krimiserialy.juk.cz/zakonaporadekzlocinneumysly/dily.php#dily">Na seznam všech dílů</text:a> <text:line-break/><text:span text:style-name="T1">Dobrá dcera (The Good Child)</text:span> <text:line-break/><text:span text:style-name="T2">Jsou zavražděni adoptivní rodiče mladé dívky. Nejprve to vypadá, že šlo o vyřizování účtů, protože rodiče byli v programu na ochranu svědků. Jenže pravda je jiná.... <text:line-break/>Americký kriminální seriál (2004). <text:line-break/>V hlavní roli Vincent D´Onofrio. Dále hrají: A. Eames, K. Erbe, J. Sheridan, C. B. Vance a další </text:span></text:p>
      <text:p text:style-name="Text_20_body"><text:bookmark text:name="dil85"/>85. díl (4. řada, 19. díl) - 26.  1. 2007 (TV Nova 17:10 ‑ 18:10)   <text:a xlink:type="simple" xlink:href="http://krimiserialy.juk.cz/zakonaporadekzlocinneumysly/dily.php#dily">Na seznam všech dílů</text:a> <text:line-break/><text:span text:style-name="T1">Zrůda (Beast)</text:span> <text:line-break/><text:span text:style-name="T2">Manželka zubaře byla otrávena dioxiny a ukáže se, že to není první pacientka, která lékaři zemřela na stejnou otravu. Kdo skutečně vraždil a proč? <text:line-break/>Americký kriminální seriál (2004). <text:line-break/>V hlavní roli Vincent D´Onofrio. Dále hrají: A. Eames, K. Erbe, J. Sheridan, C. B. Vance a další </text:span></text:p>
      <text:p text:style-name="Text_20_body"><text:bookmark text:name="dil86"/>86. díl (4. řada, 20. díl) - 29.  1. 2007 (TV Nova 17:05 ‑ 17:55)   <text:a xlink:type="simple" xlink:href="http://krimiserialy.juk.cz/zakonaporadekzlocinneumysly/dily.php#dily">Na seznam všech dílů</text:a> <text:line-break/><text:span text:style-name="T1">V pasti (No Exit)</text:span> <text:line-break/><text:span text:style-name="T2">Při autohavárii zahyne všech pět lidí, ale ukáže se, že jednoho z nich se někdo potřeboval zbavit a byl na cestu poslán naschvál… <text:line-break/>Americký kriminální seriál (2004). <text:line-break/>V hlavní roli Vincent D´Onofrio. Dále hrají: A. Eames, K. Erbe, J. Sheridan, C. B. Vance a další </text:span></text:p>
      <text:p text:style-name="Text_20_body"><text:bookmark text:name="dil87"/>87. díl (4. řada, 21. díl) - 21.  5. 2008 (TV Nova 17.35 ‑ 18:30)   <text:a xlink:type="simple" xlink:href="http://krimiserialy.juk.cz/zakonaporadekzlocinneumysly/dily.php#dily">Na seznam všech dílů</text:a> <text:line-break/><text:span text:style-name="T1">Bez mrknutí oka (The Unblinking Eye)</text:span> <text:line-break/><text:span text:style-name="T2">Je zastřelena mladá herečka a její snoubenec postřelen. První podezřelou je bývalá přítelkyně, ale pak se ukáže, že vše je jinak... <text:line-break/>Americký kriminální seriál (2004). <text:line-break/>V hlavní roli Vincent D´Onofrio. Dále hrají: A. Eames, K. Erbe, J. Sheridan, C. B. Vance a další </text:span></text:p>
      <text:p text:style-name="Text_20_body"><text:bookmark text:name="dil88"/>88. díl (4. řada, 22. díl) - 22.  5. 2008 (TV Nova 17.35 ‑ 18:30)   <text:a xlink:type="simple" xlink:href="http://krimiserialy.juk.cz/zakonaporadekzlocinneumysly/dily.php#dily">Na seznam všech dílů</text:a> <text:line-break/><text:span text:style-name="T1">Moje dobré jméno (My Good Name)</text:span> <text:line-break/><text:span text:style-name="T2">Slavný policista chce kandidovat na guvernéra, ale je zapleten do vraždy. Nechce se věřit, že by legenda policie udělala něco špatného. Jenže stopy vedou k němu … <text:line-break/>Americký kriminální seriál (2004). <text:line-break/>V hlavní roli Vincent D´Onofrio. Dále hrají: A. Eames, K. Erbe, J. Sheridan, C. B. Vance a další </text:span></text:p>
      <text:p text:style-name="Text_20_body"><text:bookmark text:name="dil89"/>89. díl (4. řada, 23. díl) - 23.  5. 2008 (TV Nova 17.35 ‑ 18:30)   <text:a xlink:type="simple" xlink:href="http://krimiserialy.juk.cz/zakonaporadekzlocinneumysly/dily.php#dily">Na seznam všech dílů</text:a> <text:line-break/><text:span text:style-name="T1">Nespravedliví soudci / Soudci (False-Hearted Judges)</text:span> <text:line-break/><text:span text:style-name="T2">Postupně jsou zabiti dva soudci. Policie proto začala pátrat po někom, kdo by mohl mít proti soudcům osobní zášť... <text:line-break/>Závěr čtvrté řady amerického kriminálního seriálu (2004). <text:line-break/>V hlavní roli Vincent D´Onofrio. Dále hrají: A. Eames, K. Erbe, J. Sheridan, C. B. Vance a další </text:span></text:p>
      <text:p text:style-name="Text_20_body"><text:bookmark text:name="dil90"/>90. díl (5. řada, 1. díl) - 17.  4. 2008 (TV Nova 17.35 ‑ 18:30)   <text:a xlink:type="simple" xlink:href="http://krimiserialy.juk.cz/zakonaporadekzlocinneumysly/dily.php#dily">Na seznam všech dílů</text:a> <text:line-break/><text:span text:style-name="T1">Růst (Grow)</text:span> <text:line-break/><text:span text:style-name="T2">V domě, kde bydlí sociální případy, je zavražděn hygienik. Při prověřování osob narazili </text:span><text:soft-page-break/><text:span text:style-name="T2">detektivové na ženu, která byla podezřelá už z několika vražd a označili ji za pachatele. Ale jak se později ukáže, případ je mnohem složitější. Speciální vyšetřovací tým si však poradí i s tím nejzávažnějším zločinem... <text:line-break/>Americký krimi seriál (2005). <text:line-break/>Hrají V. D´Onofrio, K. Erbe, J. Sheridan, C. B. Vance a další </text:span></text:p>
      <text:p text:style-name="Text_20_body">Ve výtahu domu, kde bydlí sociální případy je nalezena mrtvola hygienika. Muže někdo zabil dosti zvláštním způsobem. U mrtvoly byly nalezeny stopy po vpichu chloridu draselného, a to přímo pod jazykem. Při prověřování osob, se kterými se oběť stýkala, je zadržena žena, která je podezřelá z osmnácti vražd. Detektivové jsou zprvu přesvědčeni, že právě ona by mohla být vrahem. Později , když zjistí, že oběť měla bratra, jehož žena zemřela za podivných okolností před nedávnem, svou teorii ohledně počtu obětí trochu poopraví. Zjistí totiž, že bratr oběti má dceru, která je dědičkou pěti milionů dolarů. Pokud by i ona zemřela a vražedkyně si vzala pozůstalého otce, jednalo by se o velmi dobrý motiv. Pro policisty je však nakonec velkým překvapením, když zjistí, kdo manželku hygienikova bratra zabil.</text:p>
      <text:p text:style-name="Text_20_body"><text:bookmark text:name="dil91"/>91. díl (5. řada, 2. díl) - 18.  4. 2008 (TV Nova 17.35 ‑ 18:30)   <text:a xlink:type="simple" xlink:href="http://krimiserialy.juk.cz/zakonaporadekzlocinneumysly/dily.php#dily">Na seznam všech dílů</text:a> <text:line-break/><text:span text:style-name="T1">Hon za diamanty / Zloději diamantů (Diamond Dogs)</text:span> <text:line-break/><text:span text:style-name="T2">Mladík, který se nesnaží nijak maskovat, brutálně zastřelí majitele zlatnictví. Policisté při výslechu svědků zjistí, že stále mluvil o nějaké lásce. Vyšetřovatelé dívku skutečně zadrží, ale ta odmítá vypovídat a navíc se objeví další závažné skutečnosti... Speciální vyšetřovací tým si však poradí i s tím nejzávažnějším zločinem. <text:line-break/>Americký krimi seriál (2005). <text:line-break/>Hrají V. D´Onofrio, K. Erbe, Ch. Noth, J. Nicholson, C. B. Vance a další </text:span></text:p>
      <text:p text:style-name="Text_20_body">Ve zlatnictví dojde k přepadení, mladík, který se ani nesnaží nijak maskovat brutálně zastřelí majitele. Policisté při ohledávání místa činu a výslechu svědků zjistí, že mladík tvrdil něco o nějaké lásce. Stopa vede k černovlasé dívce, která se starala o svého mentálně postiženého bratra. Policisté dívku skutečně zadrží, ta jim však nesdělí vůbec nic, odmítá vypovídat. Když si pro ni přijde její matka, propustí ji. Z otisků, které žena, která si pro dívku přišla, zanechala na místě, policisté zjistí, že žena neměla s dívkou nic společného. Jediné co je spojovalo, bylo to, že se nedávno setkaly na obecně prospěšných pracích. Tato žena, která se vydávala za dívčinu matku, je známá jako celoživotní feťačka. Policie také zjistí, že žena má sebou svého drogově závislého syna. Jeho popis přesně sedí na vraha z klenotnictví...</text:p>
      <text:p text:style-name="Text_20_body"><text:bookmark text:name="dil92"/>92. díl (5. řada, 3. díl) - 21.  4. 2008 (TV Nova 17.35 ‑ 18:30)   <text:a xlink:type="simple" xlink:href="http://krimiserialy.juk.cz/zakonaporadekzlocinneumysly/dily.php#dily">Na seznam všech dílů</text:a> <text:line-break/><text:span text:style-name="T1">Vězeň (Prisoner)</text:span> <text:line-break/><text:span text:style-name="T2">Na plotě je nalezen přivázaný a pověšený za ostnatý drát šéf dozorců z místní ženské věznice. Muž nechce pachatele prozradit, policisté však brzy zjistí, že události předcházel dopis a následně obálka, ze které vypadl snubní prsten. Speciální vyšetřovací tým si však poradí i s tím nejzávažnějším zločinem... <text:line-break/>Americký krimi seriál (2005). <text:line-break/>Hrají V. D´Onofrio, K. Erbe, J. Sheridan, C. B. Vance a další </text:span></text:p>
      <text:p text:style-name="Text_20_body">Šéf dozorců z místní ženské věznice je nalezen přivázaný a pověšený za ostnatý drát na plotě věznice. Zpočátku nechce mluvit o tom, kdo mu to mohl udělat. Policisté však brzy zjistí, že se zřejmě jedná o pokračování případu, který se kdysi před deseti lety tomuto dozorci stal. Z vězení uprchl vězeň a vzal si jako rukojmí právě ženu tohoto dozorce. Teprve poté, co policisté seznámí dozorce s tím, co vědí, muž se jim přizná, že v průběhu oněch let již zaplatil více než padesát tisíc dolarů za svou ženu. Policisté brzy najdou dozorcovu ženu, k jejich překvapení však tvrdí, že je se svým únoscem šťastná, a že se ke svému muži nehodlá vrátit...</text:p>
      <text:p text:style-name="Text_20_body"><text:bookmark text:name="dil93"/>93. díl (5. řada, 4. díl) - 22.  4. 2008 (TV Nova 17.35 ‑ 18:30)   <text:a xlink:type="simple" xlink:href="http://krimiserialy.juk.cz/zakonaporadekzlocinneumysly/dily.php#dily">Na seznam všech dílů</text:a> <text:line-break/><text:span text:style-name="T1">Řetězy / Osvobozený (Unchained)</text:span> <text:line-break/><text:span text:style-name="T2">Na významného mafiánského bosse se někdo pokusí nastražit bombový atentát. Mafián však bombu ve svém autě včas objeví... Speciální vyšetřovací tým si však poradí i s tím nejzávažnějším zločinem. </text:span><text:soft-page-break/><text:span text:style-name="T2"><text:line-break/>Americký krimi seriál (2005). <text:line-break/>Hrají V. D´Onofrio, K. Erbe, J. Sheridan, C. B. Vance a další </text:span></text:p>
      <text:p text:style-name="Text_20_body">Na významného mafiánského bose se jiný darebák, bookmaker, pokusí nastražit bombový atentát. Shodou okolností mafián bombu najde. Najme si zabijáky, aby odstranili výrobce bomby a ty, kteří mu pomáhali. Zabijáci však vinou policisty, podplaceného mafií, vše zpackají. Ukazuje se, že detektivové budou muset při vyšetřování tentokrát zalovit ve vlastních řadách.</text:p>
      <text:p text:style-name="Text_20_body"><text:bookmark text:name="dil94"/>94. díl (5. řada, 5. díl) - 23.  4. 2008 (TV Nova 17.35 ‑ 18:30)   <text:a xlink:type="simple" xlink:href="http://krimiserialy.juk.cz/zakonaporadekzlocinneumysly/dily.php#dily">Na seznam všech dílů</text:a> <text:line-break/><text:span text:style-name="T1">Projev kajícnosti / Kajícnost (Acts of Contrition)</text:span> <text:line-break/><text:span text:style-name="T2">V kostele v Bronxu dojde k vraždě jeptišky. Policisté zjistí, že se svou kolegyní se snažily zachraňovat dívky ze spárů pasáků. Právě proto se pátrání zaměří tímto směrem... Speciální vyšetřovací tým si však poradí i s tím nejzávažnějším zločinem. <text:line-break/>Americký krimi seriál (2005). <text:line-break/>Hrají V. D´Onofrio, K. Erbe, J. Sheridan, C. B. Vance a další </text:span></text:p>
      <text:p text:style-name="Text_20_body">V kostele v Bronxu dojde k vraždě jeptišky. Policisté zjistí, že v případu je zapletena další jeptiška, sestra Olivie, které zavražděná dělala mentorku, a muž, který si najal bezdomovce, aby jeptišku sledoval. Vyšetřování ukáže, že onen muž se stará o svého postiženého bratra. Ten se do svého stavu dostal poté, co byl surově zbit po rasistickém útoku a že sestra Olivie byla v té době přítelkyní jednoho z útočníků. Předpokládají tedy, že žena útok viděla, a proto později vstoupila do kláštera. Při výslechu však vyjde najevo, že žena nejenom útok viděla, ale že se ho také zúčastnila...</text:p>
      <text:p text:style-name="Text_20_body"><text:bookmark text:name="dil95"/>95. díl (5. řada, 6. díl) - 24.  4. 2008 (TV Nova 17.35 ‑ 18:30)   <text:a xlink:type="simple" xlink:href="http://krimiserialy.juk.cz/zakonaporadekzlocinneumysly/dily.php#dily">Na seznam všech dílů</text:a> <text:line-break/><text:span text:style-name="T1">V brzké ranní hodině 1. / Nad ránem (1) (In the Wee Small Hours: Part 1)</text:span> <text:line-break/><text:span text:style-name="T2">Při školním výletě do N. Y. se ztratí šestnáctiletá dívka. Zprvu si policisté myslí, že její zmizení mají na svědomí dva spolužáci, ale ukáže se, že mladá žena vyrazila do jednoho nočního klubu na diskotéku... Speciální vyšetřovací tým si však poradí i s tím nejzávažnějším zločinem. <text:line-break/>Americký krimi seriál (2005). <text:line-break/>Hrají V. D´Onofrio, K. Erbe, J. Sheridan, C. B. Vance a další </text:span></text:p>
      <text:p text:style-name="Text_20_body">Při školním výletě do N. Y. se ztratí šestnáctiletá mladá dívka Bethany. Zprvu si policisté myslí, že dívku někam zatáhli její dva spolužáci, kteří si v noci udělali výlet z hotelu za drogami. Brzy však zjistí, že ani dívky tu noc neváhaly a vypravily se do jednoho nočního klubu na diskotéku. A právě tady se Bethany seznámila s mladíkem, který ji následně posílal erotické SMSky a daroval ji sadomasochistickou pomůcku. Mladík je synem významného soudce a provozuje webové stránky, ze kterých vyplývá, že se jedná o sexuálního zvrhlíka. Ukáže se, že mladík se až nápadně často vyskytoval v okolí dívek, které následně zmizely. Po nálezu další mrtvé dívky zjistí policisté na základě nepřímých důkazů, že s ní mladík před její smrtí souložil. Důkazy však nejsou dostatečné pro obvinění. Policisté začínají tušit, že do případu by mohl být zapleten i mladíkův otec.</text:p>
      <text:p text:style-name="Text_20_body"><text:bookmark text:name="dil96"/>96. díl (5. řada, 7. díl) - 25.  4. 2008 (TV Nova 17.35 ‑ 18:30)   <text:a xlink:type="simple" xlink:href="http://krimiserialy.juk.cz/zakonaporadekzlocinneumysly/dily.php#dily">Na seznam všech dílů</text:a> <text:line-break/><text:span text:style-name="T1">V brzké ranní hodině 2. / Nad ránem (2) (In the Wee Small Hours: Part 2)</text:span> <text:line-break/><text:span text:style-name="T2">Policisté získají nahrávku, ve které se mladík přiznává k odpovědnosti za smrt dívky, která byla nalezena mrtvá na železničním náspu. Rozbíhá se náročné vyšetřování, které odhalí šokující skutečnost... Speciální vyšetřovací tým si však poradí i s tím nejzávažnějším zločinem. <text:line-break/>Americký krimi seriál (2005). <text:line-break/>Hrají V. D´Onofrio, K. Erbe, J. Sheridan, C. B. Vance a další </text:span></text:p>
      <text:p text:style-name="Text_20_body">Policisté získají nahrávku ve které se mladík přiznává k odpovědnosti za smrt dívky, která byla nalezena mrtvá na železničním náspu. Na této nahrávce také mladík mluví o tom, že za jejich bývalým venkovským domem je slaný močál, ve kterém se mu kdysi ztratil pes. Policisté místo prohledají a najdou tam mrtvolu Bethany. Soudní pitva odhalí, že dívka měla před svou smrtí pohlavní a anální styk ještě s někým dalším..</text:p>
      <text:p text:style-name="Text_20_body"><text:bookmark text:name="dil97"/>97. díl (5. řada, 8. díl) - 28.  4. 2008 (TV Nova 17.35 ‑ 18:30)   <text:a xlink:type="simple" xlink:href="http://krimiserialy.juk.cz/zakonaporadekzlocinneumysly/dily.php#dily">Na seznam všech dílů</text:a> <text:line-break/><text:soft-page-break/><text:span text:style-name="T1">Zachránit si tvář (Saving Face)</text:span> <text:line-break/><text:span text:style-name="T2">Na ulici je nalezena mrtvá žena s rozříznutým břichem. První stopy naznačují, že dívka zřejmě pašovala ve střevech drogy. Posléze je nalezen mrtvý i přítel dívky. Byl předávkovaný heroinem. Jenže ani jeden drogy neužíval... Speciální vyšetřovací tým si však poradí i s tím nejzávažnějším zločinem. <text:line-break/>Americký krimi seriál (2005). <text:line-break/>Hrají V. D´Onofrio, K. Erbe, J. Sheridan, C. B. Vance a další </text:span></text:p>
      <text:p text:style-name="Text_20_body">Na ulici je nalezena mrtvá žena s rozříznutým břichem. První stopy naznačují, že dívka zřejmě pašovala ve střevech drogy. Posléze je nalezen mrtvý i přítel dívky. Byl předávkovaný heroinem. jenže ani jeden drogy neužíval…</text:p>
      <text:p text:style-name="Text_20_body"><text:bookmark text:name="dil98"/>98. díl (5. řada, 9. díl) - 29.  4. 2008 (TV Nova 17.35 ‑ 18:30)   <text:a xlink:type="simple" xlink:href="http://krimiserialy.juk.cz/zakonaporadekzlocinneumysly/dily.php#dily">Na seznam všech dílů</text:a> <text:line-break/><text:span text:style-name="T1">Šílený strach / Vyděšený k smrti (Scared Crazy)</text:span> <text:line-break/><text:span text:style-name="T2">Na mladého a nadějného programátora spadne automat s občerstvením. Existuje podezření, že za jeho smrtí je konkurence dvou počítačových firem, které sídlí naproti sobě ve stejném bloku domů... Speciální vyšetřovací tým si však poradí i s tím nejzávažnějším zločinem. <text:line-break/>Americký krimi seriál (2005). <text:line-break/>Hrají V. D´Onofrio, K. Erbe, J. Sheridan, C. B. Vance a další </text:span></text:p>
      <text:p text:style-name="Text_20_body">Dvě konkurenční firmy vyvíjející počítačový software mají kanceláře přes ulici a vidí si do oken. V obou firmách mají přísná bezpečnostní opatření, aby žádné informace nepronikly ven. Aiden údajně geniální programátor firmy Ubicool je nalezen mrtvý na nádraží. Zabil ho automat na limonádu, který se uvolnil a spadl se schodů. Policie se domnívá, že se jedná o vraždu. Aiden měl před časem v práci problémy, trpěl stressem a nedokázal se soustředit. Pak odjel na měsíční dovolenou a z ní se vrátil jako vyměněný. Policie nakonec zjistí, že Aiden nebyl na dovolené, ale podrobil se drastické terapii u psycholožky Cathriny, která pracovala při výsleších teroristů na Quantanamu a pokusila se poznatky z tamější práce uplatnit terapeuticky.</text:p>
      <text:p text:style-name="Text_20_body"><text:bookmark text:name="dil99"/>99. díl (5. řada, 10. díl) - 30.  4. 2008 (TV Nova 17.35 ‑ 18:30)   <text:a xlink:type="simple" xlink:href="http://krimiserialy.juk.cz/zakonaporadekzlocinneumysly/dily.php#dily">Na seznam všech dílů</text:a> <text:line-break/><text:span text:style-name="T1">Dům panenek / Domeček pro panenky (Dollhouse)</text:span> <text:line-break/><text:span text:style-name="T2">V noci je zastřelen muž a vypadá to, že vražda byla dobře promyšlená. Ukáže se, že zastřelený muž finančně podporoval jistou ženu a pravděpodobně je otcem jejího dítěte. Další zjištění jsou pro všechny překvapením... Speciální vyšetřovací tým si však poradí i s tím nejzávažnějším zločinem. <text:line-break/>Americký krimi seriál (2005). <text:line-break/>Hrají V. D´Onofrio, K. Erbe, J. Sheridan, C. B. Vance a další </text:span></text:p>
      <text:p text:style-name="Text_20_body">V noci je v autě zastřelen muž a jak se ukazuje, byla to promyšlená vražda. Vyšetřovatelé zjistí, že zastřelený muž podporoval finančně Danielle a pravděpodobně byl otcem jejího dítěte. Posléze však vychází najevo, že tato žena, vydírala falešným otcovstvím i řadu jiných mužů. K překvapení všech se však prokáže, že za vším je sestra Danielle, právnička Claire, která chtěla za pomoci svého přítele získat chlapce sestry a zamezit jeho odjezdu s matkou na Aljašku. Když vyjde vše na povrch, stojí před ní rozhodnutí – nic nepřiznat a navždy ztratit chlapce, kterého si Danielle odveze, a nebo se přiznat – tím ona i sestra skončí ve vězení, ale o nemocného chlapce se budou moci starat jeho prarodiče a bude v bezpečí.</text:p>
      <text:p text:style-name="Text_20_body"><text:bookmark text:name="dil100"/>100. díl (5. řada, 11. díl) -   2.  5. 2008 (TV Nova 17.35 ‑ 18:30)   <text:a xlink:type="simple" xlink:href="http://krimiserialy.juk.cz/zakonaporadekzlocinneumysly/dily.php#dily">Na seznam všech dílů</text:a> <text:line-break/><text:span text:style-name="T1">Charizma / Proklouznutí (Slither)</text:span> <text:line-break/><text:span text:style-name="T2">V hotelovém pokoji najde policie mrtvolu bankovního prezidenta. Zdá se, že zemřel na následky zástavy dechu z předávkování. Později vyšetřovatelé najdou další hrůzný nález... Speciální vyšetřovací tým si však poradí i s tím nejzávažnějším zločinem. <text:line-break/>Americký krimi seriál (2005). <text:line-break/>Hrají V. D´Onofrio, K. Erbe, J. Sheridan, C. B. Vance a další </text:span></text:p>
      <text:p text:style-name="Text_20_body">V hotelovém pokoji je nalezena mrtvola bankovního prezidenta Korbeta, který zemřel na následky zástavy dechu z předávkování. Kromě toho rezidence, kterou měli pronajatou, je úplně <text:soft-page-break/>zdemolována. Vše se stalo po večírku, který organizovali jejich přátelé, Bernard a Sammie. Vykraden byl rovněž byt, kde se večírek konal, a v lednici na témže místě se našla hlava muže, jenž v bytě bydlel. Jednalo o scénáristu, který psal příběh o Bernardovi. Jak vychází najevo, Bernard vyrůstal v asijské věznici, obklopil se lidmi, kteří mu byli bezmezně oddáni a on je učil zabíjet. Společně s Hillary kdysi tvořili pár. Zanedlouho je zabit člen Bernardova týmu, Marcel, neboť špatně splnil úkol a musel být potrestán. Hillary se opět rozhodne Bernarda chránit a bere vraždy na sebe. Policisté ho však lstí donutí říct pravdu. Je však propuštěn na kauci, kterou za něho zaplatila sestra Sammie. Jeho život však netrvá dlouho, na schodišti soudu ho čeká nevyrovnaný účet v podobě smrtící injekce.</text:p>
      <text:p text:style-name="Text_20_body"><text:bookmark text:name="dil101"/>101. díl (5. řada, 12. díl) -   5.  5. 2008 (TV Nova 17.35 ‑ 18:30)   <text:a xlink:type="simple" xlink:href="http://krimiserialy.juk.cz/zakonaporadekzlocinneumysly/dily.php#dily">Na seznam všech dílů</text:a> <text:line-break/><text:span text:style-name="T1">Hlídač / Odplata (Watch)</text:span> <text:line-break/><text:span text:style-name="T2">Do moře z letadla vypadne tělo ženy, která byla pohlavně zneužita. Vychází najevo, že v poslední době se v blízkosti velkých evropských letišť našla těla čtyř neznámých žen černé pleti. Speciální vyšetřovací tým si však poradí i s tím nejzávažnějším zločinem... <text:line-break/>Americký krimi seriál (2005). <text:line-break/>Hrají V. D´Onofrio, K. Erbe, J. Sheridan, C. B. Vance a další </text:span></text:p>
      <text:p text:style-name="Text_20_body">Do moře vypadne z letadla tělo ženy, která byla pohlavně zneužita. Vyšetřování směřuje na letiště, odkud letadlo mohlo vyletět. Vychází najevo, že v poslední době se v blízkosti velkých evropských letišť našly čtyři neznámé ženy černé pleti. Od prvních momentů je podezřelý Duane - jeden z mladých pracovníků letiště. Je psychicky nevyrovnaný, líbí se mu, když někdo bije ženy a kresby v jeho bloku jsou dost názorné... Při návštěvě jeho bytu vyšetřovatelé objeví boxerský ring se škvírou pro šmírování. Začíná být zřejmé, že pachatelé jsou dva a Duane je tím, kdo šmíruje. Pátrání se zaměří také na jeho bratrance Arta... </text:p>
      <text:p text:style-name="Text_20_body"><text:bookmark text:name="dil102"/>102. díl (5. řada, 13. díl) -   6.  5. 2008 (TV Nova 17.35 ‑ 18:30)   <text:a xlink:type="simple" xlink:href="http://krimiserialy.juk.cz/zakonaporadekzlocinneumysly/dily.php#dily">Na seznam všech dílů</text:a> <text:line-break/><text:span text:style-name="T1">Hrdá krev / Hrdost (Proud Flesh)</text:span> <text:line-break/><text:span text:style-name="T2">Na oslavě narozenin dcery miliardáře Slaughtera a jeho čínské manželky Anny, se schází celá rodina včetně dvou synů miliardáře. Druhý den po oslavě je jeden ze synů, dědic Slaughterovy rodinné korporace, nalezen zavražděný. Speciální vyšetřovací tým si však poradí i s tím nejzávažnějším zločinem... <text:line-break/>Americký krimi seriál (2005). <text:line-break/>Hrají V. D´Onofrio, K. Erbe, J. Sheridan, C. B. Vance a další </text:span></text:p>
      <text:p text:style-name="Text_20_body">Na oslavě narozenin malé Emmy, dcery miliardáře Slaughtera a jeho čínské manželky Anny, se schází celá rodina včetně dvou synů miliardáře, Tripa a Chance. Mluví se hodně o závěti, kterou údajně nechal Jonas Slaughter přepsat ve prospěch své „dračí ženy“. Ukazuje se také, že Tripovi to v manželství moc neklape a hrozí rozvod. Druhý den po oslavě je Trip, dědic Slaughterovy rodinné korporace, nalezen zavražděný. Je navlečený v latexu, sejf je prázdný a pryč jsou i jeho hodinky. Stopy vedou k bývalému manželovi Anny, profesorovi na univerzitě, který v podstatě prodal Annu Slaughterovi za možnost vydat knihu a náležitou publicitu kolem této záležitosti. Po té, co se objeví v čínské čtvrti ukradené Tripovy šperky, podezření padá na Annu. Postupně je podezřelý i Jonas Slaughter a jeho druhý syn Chance...</text:p>
      <text:p text:style-name="Text_20_body"><text:bookmark text:name="dil103"/>103. díl (5. řada, 14. díl) -   7.  5. 2008 (TV Nova 17.35 ‑ 18:30)   <text:a xlink:type="simple" xlink:href="http://krimiserialy.juk.cz/zakonaporadekzlocinneumysly/dily.php#dily">Na seznam všech dílů</text:a> <text:line-break/><text:span text:style-name="T1">Indiáni / Bílý muž (Wasichu)</text:span> <text:line-break/><text:span text:style-name="T2">Agentka tajných služeb je nalezena zavražděna ve svém domě. Právě pracovala na podvodech s kreditními kartami a údajně měla schůzku se svou potenciální informátorkou. Speciální vyšetřovací tým si však poradí i s tím nejzávažnějším zločinem... <text:line-break/>Americký krimi seriál (2005). <text:line-break/>Hrají V. D´Onofrio, K. Erbe, J. Sheridan, C. B. Vance a další </text:span></text:p>
      <text:p text:style-name="Text_20_body">Agentka Kendallová z tajných služeb je nalezena zavražděna ve svém domě. Právě pracovala na podvodech s kreditními kartami a v podvečer měla schůzku se svou potenciální informátorkou Amandou. Její manžel působil jako lobbista, Jak se ukázalo, loboval pro zřízení indiánského kasína <text:soft-page-break/>a na druhou stranu i proti zřízení kasína, za což bral ohromné peníze. Navíc se podílel na kampani za znovuzvolení kongresmana Bellinghama, který působil v kongresové radě pro indiánský gambling. Detektivové ve svém pátrání nacházejí svědka vraždy. je jím soused Kendallových. Nalézají i ženu, která měla s Amandou schůzku a zjevně byla najata, aby Kendallovou zdržela. To se jí však nezdařilo a Kendallová dorazila domů dříve ve chvíli, kdy byl v domě Bruno, řidič kongresmana Bellinghama, který měl prohledat jejich byt. Kongresman se totiž dozvěděl, že Kendall, od kterého bere úplatky, má za manželku policistku, jež vyšetřuje korupci, a domníval se, že na něho připravili past...</text:p>
      <text:p text:style-name="Text_20_body"><text:bookmark text:name="dil104"/>104. díl (5. řada, 15. díl) -   9.  5. 2008 (TV Nova 17.35 ‑ 18:30)   <text:a xlink:type="simple" xlink:href="http://krimiserialy.juk.cz/zakonaporadekzlocinneumysly/dily.php#dily">Na seznam všech dílů</text:a> <text:line-break/><text:span text:style-name="T1">Právo na život / Nechtěný život (Wrongful Life)</text:span> <text:line-break/><text:span text:style-name="T2">Při výletu na jednu z výškových budov je zavražděn mladík Eric Newsome. Detektivové mají zprvu obavy, že záležitost má souvislost s teroristickým činem, stopy je však zavedou do rodiny přítele Erikovy sestry... Speciální vyšetřovací tým si však poradí i s tím nejzávažnějším zločinem. <text:line-break/>Americký krimi seriál (2005). <text:line-break/>Hrají V. D´Onofrio, K. Erbe, J. Sheridan, C. B. Vance a další </text:span></text:p>
      <text:p text:style-name="Text_20_body">Při výletu na jednu z výškových budov je zavražděn mladík Eric Newsome. Detektivové mají zprvu obavy, že záležitost má souvislost s teroristickým činem, stopy je však vedou do rodiny Drewa, přítele Erikovy sestry. Drewovi zemřel otec a žije společně se svou matkou a sestrou Lízou, která je na vozíčku a je to hlavně on, kdo se o ni stará. Jak se ukáže, dívka trpí od narození rozštěpem obratle a matka vede soudní spor s porodníkem. Erik se na žádost Drewa vloupá do nemocnice a ukradne spis Drewovy matky od gynekologa, kterého matka v době těhotenství navštívila. Ten ji totiž upozornil na vrozenou vadu. Matka však z obavy, že by si ji bohatý otec Lízy nevzal, kdyby o záležitosti věděl, raději přešla k jinému gynekologovi, o němž věděla, že mu jeho víra brání provést interupci.</text:p>
      <text:p text:style-name="Text_20_body"><text:bookmark text:name="dil105"/>105. díl (5. řada, 16. díl) - 12.  5. 2008 (TV Nova 17.35 ‑ 18:30)   <text:a xlink:type="simple" xlink:href="http://krimiserialy.juk.cz/zakonaporadekzlocinneumysly/dily.php#dily">Na seznam všech dílů</text:a> <text:line-break/><text:span text:style-name="T1">Italské drama / Veselá fraška (Dramma Giocoso)</text:span> <text:line-break/><text:span text:style-name="T2">Policie vyšetřuje úmrtí mladé houslistky operního souboru. Zdá se, že její smrt má co do činění s drogami, neboť na rukou dívky byly nalezeny stopy kokainu. Policie ale brzy narazí na další důležité skutečnosti... Speciální vyšetřovací tým si však poradí i s tím nejzávažnějším zločinem. <text:line-break/>Americký krimi seriál (2005). <text:line-break/>Hrají V. D´Onofrio, K. Erbe, J. Sheridan, C. B. Vance a další </text:span></text:p>
      <text:p text:style-name="Text_20_body">Obětí je tentokrát mladá houslistka, Laura, která od svých osmnácti let hraje celé tři roky v operním souboru. Zpočátku se zdá, že její smrt má co do činění s drogami, neboť na rukou dívky byly nalezeny stopy kokainu. Posléze se však ukáže, že s drogami neměla Laura nic společného, že se pouze dotkla kostýmů, prostřednictvím kterých drogy pašovala jedna z kostymérek. Ta však byla svědkem hádky, kterou měla Laura krátce před svou smrtí s maestrem Reinhardtem a týkala se Lauřina působení coby první houslistky. Otisk Lauřina kousance na zádech Rainharta společně s dalšími stopami pak vedou k zatčení Reinharta. K překvapení všech však ani ne dvě hodiny po vznesení žaloby oznámí Rainhart připravovanou svatbu s Lauřinou matkou, operní zpěvačkou Gillian, se kterou se již dříve několikrát zasnoubil, ale na sňatek nikdy nedošlo. Policistům začíná být jasné, že Reinhart zřejmě vraždu nespáchal a že Gillian ví, kdo Lauru zabil.</text:p>
      <text:p text:style-name="Text_20_body"><text:bookmark text:name="dil106"/>106. díl (5. řada, 17. díl) - 13.  5. 2008 (TV Nova 17.35 ‑ 18:30)   <text:a xlink:type="simple" xlink:href="http://krimiserialy.juk.cz/zakonaporadekzlocinneumysly/dily.php#dily">Na seznam všech dílů</text:a> <text:line-break/><text:span text:style-name="T1">Prázdnota / Volný pokoj (Vacancy)</text:span> <text:line-break/><text:span text:style-name="T2">Dvě dívky se vracejí domů, ale letiště jsou z důvodu sněhové bouře uzavřena. Musejí proto přespat v laciném hotelu. Uprostřed noci se jedna z nich celá v krvi objeví na recepci s tím, že je její kamarádka mrtvá... Speciální vyšetřovací tým si však poradí i s tím nejzávažnějším zločinem. <text:line-break/>Americký krimi seriál (2005). <text:line-break/>Hrají V. D´Onofrio, K. Erbe, J. Sheridan, C. B. Vance a další </text:span></text:p>
      <text:p text:style-name="Text_20_body">Dvě mladé dívky, Alison a Megan, se vracejí z loučení se svobodou domů, ale letiště jsou z důvodu sněhové bouře uzavřena a děvčata musejí přespat v laciném hotelu. Uprostřed noci se ale Alison <text:soft-page-break/>celá v krvi objeví na recepci s tím, že je její kamarádka mrtvá. Vyšetřovatelé zprvu podezírají muže, se kterými se děvčata ten večer seznámila, posléze se však pátrání stáčí k tajnému obdivovateli Megan, který ji celý večer pozoroval. Všechny stopy vedou k taxikáři - herci Timovi, který se vždy při přípravě na novou roli snažil do své postavy plně vžít, a tentokrát se připravoval na roli sériového vraha.</text:p>
      <text:p text:style-name="Text_20_body"><text:bookmark text:name="dil107"/>107. díl (5. řada, 18. díl) - 14.  5. 2008 (TV Nova 17.35 ‑ 18:30)   <text:a xlink:type="simple" xlink:href="http://krimiserialy.juk.cz/zakonaporadekzlocinneumysly/dily.php#dily">Na seznam všech dílů</text:a> <text:line-break/><text:span text:style-name="T1">Léčitel / Léčitelka (The Healer)</text:span> <text:line-break/><text:span text:style-name="T2">Policie musí odhalit záhadnou smrt dvou sester, které byly nalezeny ležící na posteli a obalené celofánem. Ukáže se, že mladší ze sester se zabývala studiem smrti a právě měla přislíbený nový zdroj - tzv. knihu tajemství... Speciální vyšetřovací tým si však poradí i s tím nejzávažnějším zločinem. <text:line-break/>Americký krimi seriál (2005). <text:line-break/>Hrají V. D´Onofrio, K. Erbe, J. Sheridan, C. B. Vance a další </text:span></text:p>
      <text:p text:style-name="Text_20_body">Vyšetřovatelé tentokrát řeší smrt dvou sester, které byly nalezeny doma mrtvé – ležící na posteli a obalené celofánem, na čele mají kadidlo a na rtech mandlový olej. Jak se ukáže, zabaleny byly ještě živé a v celofánu se udusily. Mladší ze sester, Sára, se zabývala studiem smrti a právě měla přislíbený nový zdroj – tzv. knihu tajemství. Pátrání směřuje do hospiců ke smrtelně nemocným pacientům a ošetřovateli Jackovi, se kterým si Sára rozuměla. Do případu, v němž šlo samozřejmě o peníze, je zapletena i líčitelka voodoo Lydie. Vychází najevo, že Jack, Lydie i další ošetřovatel, Robbie, navštěvovali stejnou univerzitu v Marylandu, kde navíc působil i profesor Esparza, manžel Lydie. </text:p>
      <text:p text:style-name="Text_20_body"><text:bookmark text:name="dil108"/>108. díl (5. řada, 19. díl) - 15.  5. 2008 (TV Nova 17.35 ‑ 18:30)   <text:a xlink:type="simple" xlink:href="http://krimiserialy.juk.cz/zakonaporadekzlocinneumysly/dily.php#dily">Na seznam všech dílů</text:a> <text:line-break/><text:span text:style-name="T1">Cesta nikam / Plavba bez návratu (Cruise to Nowhere)</text:span> <text:line-break/><text:span text:style-name="T2">Bývalý radní pro školství je nalezen mrtev a vše nasvědčuje tomu, že se muž opil a utopil. Své ženě namluvil, že odjíždí na sympozium v San Diegu. Tam však nedorazil a naopak se omluvil pro nemoc. Divné je i to, kde vzal tak ohromný majetek... Speciální vyšetřovací tým si však poradí i s tím nejzávažnějším případem. <text:line-break/>Americký krimi seriál (2005). <text:line-break/>Hrají V. D´Onofrio, K. Erbe, J. Sheridan, C. B. Vance a další </text:span></text:p>
      <text:p text:style-name="Text_20_body">Obětí případu je Benton Williams, bývalý radní pro školství. Zprvu se vše jeví tak, že se muž opil a utopil. Náplasti na mořskou nemoc nalezené na těle mrtvého dovedou posléze vyšetřovatele do plovoucího kasina. Tam zjišťují, že Willams propadl hazardu a v onen osudný den prohrál ohromnou sumu peněz. Peníze na hazard Williams čerpal z fondu na školství, něco si půjčil i od svého švagra Phila. Zdá se, že finanční problémy rodiny vyřeší dvoumilionová pojistka, která zahrnuje i sebevraždu. Policistům se však na celé záležitosti některé skutečnosti nezdají a začínají se zajímat o mladíka Joeyho, se kterým Williams prohrál. </text:p>
      <text:p text:style-name="Text_20_body"><text:bookmark text:name="dil109"/>109. díl (5. řada, 20. díl) - 16.  5. 2008 (TV Nova 17.35 ‑ 18:30)   <text:a xlink:type="simple" xlink:href="http://krimiserialy.juk.cz/zakonaporadekzlocinneumysly/dily.php#dily">Na seznam všech dílů</text:a> <text:line-break/><text:span text:style-name="T1">Až na kost (To the Bone)</text:span> <text:line-break/><text:span text:style-name="T2">Policisté vyšetřují vloupání do domu a vraždu celé rodiny. Ukázalo se, že dům byl předváděn realitní kanceláří virtuálně na internetu a webové stránky si prohlížel někdo z prádelny v Brooklynu. Brzy následují vraždy i v dalších bohatých rodinách... Speciální vyšetřovací tým si však poradí i s tím nejzávažnějším zločinem. <text:line-break/>Americký krimi seriál (2005). <text:line-break/>Hrají V. D´Onofrio, K. Erbe, J. Sheridan, C. B. Vance a další </text:span></text:p>
      <text:p text:style-name="Text_20_body">Policisté vyšetřují vraždu celé rodiny – muže, ženy a dvou dětí. Do jejich domu se někdo vloupal zadními dveřmi, kluk byl mučen a zmizely cenné předměty. Ukázalo se, že dům byl předváděn realitní kanceláří virtuálně na internetu a webové stránky si prohlížel někdo z prádelny v Brooklynu. Následují vraždy v dalších bohatých rodinách, při posledním vloupání se policisté těsně minou s pachateli. Na místě vraždy jsou nalezena sluchátka jednoho z pachatelů a DNA dovede policisty k Antoniu Matinimu. Stopy vedou do pěstounské rodiny, kde byl Matini vychováván.</text:p>
      <text:p text:style-name="Text_20_body"><text:bookmark text:name="dil110"/><text:soft-page-break/>110. díl (5. řada, 21. díl) - 19.  5. 2008 (TV Nova 17.35 ‑ 18:30)   <text:a xlink:type="simple" xlink:href="http://krimiserialy.juk.cz/zakonaporadekzlocinneumysly/dily.php#dily">Na seznam všech dílů</text:a> <text:line-break/><text:span text:style-name="T1">V ohni / V plamenech (On Fire)</text:span> <text:line-break/><text:span text:style-name="T2">Vyšetřovatelé musí řešit případ série požárů kostelů ve městě. Při prvním z nich uhořela sekretářka kostela a ukáže se, že za vším je dopis, který před smrtí napsala... Speciální vyšetřovací tým si však poradí i s tím nejzávažnějším zločinem. <text:line-break/>Americký krimi seriál (2005). <text:line-break/>Hrají V. D´Onofrio, K. Erbe, J. Sheridan, C. B. Vance a další </text:span></text:p>
      <text:p text:style-name="Text_20_body">V plamenech Vyšetřovatelé musí řešit případ série požárů kostelů ve městě. Při prvním z nich totiž uhořela sekretářka kostela Margarita. Zdá se, že za vším je dopis, který Margarita napsala Glynnovi a v němž mu odhalila pravdu o jeho minulosti. Všechny stopy přivádějí policisty k matce obou bratrů, Regině, a postupně odkrývají tajemství obsažené v dopise od Margarity. </text:p>
      <text:p text:style-name="Text_20_body"><text:bookmark text:name="dil111"/>111. díl (5. řada, 22. díl) - 20.  5. 2008 (TV Nova 17.35 ‑ 18:30)   <text:a xlink:type="simple" xlink:href="http://krimiserialy.juk.cz/zakonaporadekzlocinneumysly/dily.php#dily">Na seznam všech dílů</text:a> <text:line-break/><text:span text:style-name="T1">Dobro (The Good)</text:span> <text:line-break/><text:span text:style-name="T2">Na oslavu výročí svatby přijedou za svými rodiči i jejich děti. Mezi synem a otcem však večer dojde k hádce a ráno jsou manželé nalezeni ve svém domě zabiti. Hlavním podezřelým je právě syn, který má problémy s penězi a drogami... Speciální vyšetřovací tým si však poradí i s tím nejzávažnějším zločinem. <text:line-break/>Závěr páté řady amerického krimi seriálu (2005). <text:line-break/>Hrají V. D´Onofrio, K. Erbe, J. Sheridan, C. B. Vance a další </text:span></text:p>
      <text:p text:style-name="Text_20_body">Na oslavu výročí svatby přijedou za svými rodiči i jejich děti, Kevin a Rebeka. Mezi synem a otcem však večer dojde k hádce a ráno jsou manželé nalezeni ve svém domě zabiti. Hlavním podezřelým je právě Kevin, který má problémy s penězi a drogami. Osudnou noc byl u svého kamaráda Markuse, kde si prohlíželi video z Iráku, ale návrat domů si po požití drogy pamatuje jen matně. Nakonec se k vraždě i sám přizná, má však o své vině pochybnosti a ještě více o ní pochybují detektivové. </text:p>
      <text:p text:style-name="Text_20_body"><text:bookmark text:name="dil112"/>112. díl (6. řada, 1. díl) - 26.  5. 2008 (TV Nova 17.35 ‑ 18:30)   <text:a xlink:type="simple" xlink:href="http://krimiserialy.juk.cz/zakonaporadekzlocinneumysly/dily.php#dily">Na seznam všech dílů</text:a> <text:line-break/><text:span text:style-name="T1">Slepý bod / Slabina (Blind Spot)</text:span> <text:line-break/><text:span text:style-name="T2">Přímo v muzeu dojde k hádce mezi mladým mužem a jeho bývalou přítelkyní. Téhož večera je dívka nalezena mrtvá, pobodána a se zjevnými známkami mučení... <text:line-break/>Šestá řada amerického krimi seriálu (2006). <text:line-break/>Hrají V. D´Onofrio, K. Erbe, E. Bogosian, L. Hendrix a další </text:span></text:p>
      <text:p text:style-name="Text_20_body">Přímo v muzeu dojde k hádce mezi mladým mužem Enriquem a jeho přítelkyní Heidi, dívkou z rodiny velvyslance. Heidi se s Enriquem rozešla a jeho věci prodávala po internetu. Téhož večera je nalezena mrtva pobodána se zjevnými známkami mučení a penetrace cizím předmětem. Brzy poté je nalezena mrtvá další dívka Jenna a způsob vražd poukazuje na případovou studii před patnácti lety a na vraha Sebastiana. Rozběhne se pátrání a v garážích v kufru auta se mezitím objeví mrtvola další ženy... </text:p>
      <text:p text:style-name="Text_20_body"><text:bookmark text:name="dil113"/>113. díl (6. řada, 2. díl) - 27.  5. 2008 (TV Nova 17.35 ‑ 18:30)   <text:a xlink:type="simple" xlink:href="http://krimiserialy.juk.cz/zakonaporadekzlocinneumysly/dily.php#dily">Na seznam všech dílů</text:a> <text:line-break/><text:span text:style-name="T1">Pravá láska / Chorá láska (Tru Love)</text:span> <text:line-break/><text:span text:style-name="T2">Plastický chirurg utrpí smrtelnou nehodu na motorce. Před jízdou mu zjevně někdo poškodil helmu a jak se zdá, i motorku. Vyšetřovatelé řeší celou záležitost jako případ vraždy... <text:line-break/>Šestá řada amerického krimi seriálu (2006). <text:line-break/>Hrají V. D´Onofrio, K. Erbe, E. Bogosian, L. Hendrix a další </text:span></text:p>
      <text:p text:style-name="Text_20_body">Plastický chirurg, doktor Tyler, utrpí smrtelnou nehodu na motorce. Ukáže se, že mu někdo před jízdou rozbil helmu a poškodil motorku. Vyšetřovatelé řeší celou záležitost jako případ vraždy. Záhy zjistí, že lékař měl slabost pro ženy a sex s nimi si tajně nahrával a v případě potřeby nahrávku i použil. Policisté odhalí vztah mezi učitelkou Danielou, klientkou doktora Tylera, a jeho synem Keithem. Žena tvrdí, že se vyspala s doktorem, protože jí vyhrožoval, že o jejím vztahu bude informovat ve škole, i manžela... </text:p>
      <text:p text:style-name="Text_20_body"><text:bookmark text:name="dil114"/><text:soft-page-break/>114. díl (6. řada, 3. díl) - 28.  5. 2008 (TV Nova 17.35 ‑ 18:30)   <text:a xlink:type="simple" xlink:href="http://krimiserialy.juk.cz/zakonaporadekzlocinneumysly/dily.php#dily">Na seznam všech dílů</text:a> <text:line-break/><text:span text:style-name="T1">Volání sirén / Siréna (Siren Call)</text:span> <text:line-break/><text:span text:style-name="T2">Nevlastní sestry Ashley a mladší Emily se chystají na večírek. Ashley je pár hodin nato nalezena uškrcená a vyšetřovatelé zjišťují, že se jedná o nevlastní dceru policisty... <text:line-break/>Americký krimi seriál (2006). <text:line-break/>Hrají V. D´Onofrio, K. Erbe, E. Bogosian, L. Hendrix a další </text:span></text:p>
      <text:p text:style-name="Text_20_body">Dvě nevlastní sestry Ashley a malá Emily se chystají na večírek. Ashley je pak pár hodin nato nalezena mrtvá – uškrcena nabíječkou od telefonu. Ukazuje se, že Ashley je nevlastní dcera policisty Wizneského. Rozbíhá se pátrání, které zprvu směřuje k Ashleyiným přátelům, k šéfovi firmy, kde Ashley pracovala – k Jasonu Rainesovi a jeho manželce. Odhalují se další fakta z doby před 13 lety.</text:p>
      <text:p text:style-name="Text_20_body"><text:bookmark text:name="dil115"/>115. díl (6. řada, 4. díl) - 29.  5. 2008 (TV Nova 17.35 ‑ 18:30)   <text:a xlink:type="simple" xlink:href="http://krimiserialy.juk.cz/zakonaporadekzlocinneumysly/dily.php#dily">Na seznam všech dílů</text:a> <text:line-break/><text:span text:style-name="T1">Maltézský kříž (Maltese Cross)</text:span> <text:line-break/><text:span text:style-name="T2">Policie pátrá po vrahovi hasiče, který zemřel na následky dvaceti bodných ran. Fakt, že zachránil homosexuála před útoky dětí, přivede policisty k důležitým informacím… <text:line-break/>Americký krimi seriál (2006). <text:line-break/>Hrají V. D´Onofrio, K. Erbe, E. Bogosian, L. Hendrix a další </text:span></text:p>
      <text:p text:style-name="Text_20_body">Obětí je hasič Ian Duffy, který umírá na následky dvaceti bodných ran. Fakt, že zachránil homosexuála před útoky dětí, přivede policisty k jeho sexuální orientaci. Ačkoliv byl ženatý a čekal dítě, měl sám také přítele. Manželka tušila, že Ian někoho má, odmítá však fakt, že by to mohl být muž. Navíc jí manžel slíbil, že vztah ukončí. To policistům připomene záležitost před dvanácti lety, kdy jeden z mužů, jménem Hoffman, zabil druhého kvůli tomu, že se chtěl vrátit k těhotné manželce. Otisky Hoffmana sedí s otisky Ianova přítele Brendana.</text:p>
      <text:p text:style-name="Text_20_body"><text:bookmark text:name="dil116"/>116. díl (6. řada, 5. díl) -   3.  6. 2008 (TV Nova 17.40 ‑ 18:30)   <text:a xlink:type="simple" xlink:href="http://krimiserialy.juk.cz/zakonaporadekzlocinneumysly/dily.php#dily">Na seznam všech dílů</text:a> <text:line-break/><text:span text:style-name="T1">Spřízněná duše / Dokonalý zločin (Bedfellows)</text:span> <text:line-break/><text:span text:style-name="T2">Policie vyšetřuje vraždu slavného historika. Za hlavního podezřelého považuje jeho bratra, který propadá hazardu, ženám a zpronevěřil velkou sumu peněz. Ale zakrátko je nalezen mrtvý i on... <text:line-break/>Americký krimi seriál (2006). <text:line-break/>Hrají V. D´Onofrio, K. Erbe, E. Bogosian, L. Hendrix a další </text:span></text:p>
      <text:p text:style-name="Text_20_body">Je zavražděn slavný historik Adlai S. Copeland. Za hlavního podezřelého je považován jeho bratr Ted, který propadá hazardu a ženám a zpronevěřil velkou sumu peněz. Adlai odmítl dále jeho financování. Zakrátko je však nalezen mrtvý i Ted a pátrání se zaměří na manželky bratrů. Nakonec manželka Adlaie, Charlene, promluví. Přizná, že se s Lenou, manželkou Toda, domluvily, že manžely zabijou, ona to však nebrala vážně a své neshody s manželem si vyřešila nevěrou s Gussem. Že je situace vážná, pochopila až ve chvíli, kdy byl Adlai mrtvý a Lena jí sdělila, že svůj úkol splnila a teď je řada na ní. Charlene však nedokázala Toda zabít... </text:p>
      <text:p text:style-name="Text_20_body"><text:bookmark text:name="dil117"/>117. díl (6. řada, 6. díl) -   4.  6. 2008 (TV Nova 17.40 ‑ 18:30)   <text:a xlink:type="simple" xlink:href="http://krimiserialy.juk.cz/zakonaporadekzlocinneumysly/dily.php#dily">Na seznam všech dílů</text:a> <text:line-break/><text:span text:style-name="T1">Maškaráda (Masquerade)</text:span> <text:line-break/><text:span text:style-name="T2">Zdá se, že byla konečně vyřešena čtrnáct let stará "halloweenská" vražda desetileté herečky. Dlouhou dobu hledaný vrah je nakonec vypátrán ve Vietnamu, ale v jeho verzi je řada slabin a vyšetřovatelé mají 24 hodin na to, aby zjistili, kde je pravda... <text:line-break/>Americký krimi seriál (2006). <text:line-break/>Hrají V. D´Onofrio, K. Erbe, E. Bogosian, L. Hendrix a další </text:span></text:p>
      <text:p text:style-name="Text_20_body">Zdá se, že je konečně vyřešena čtrnáct let stará „halloweenská“ vražda Amberleigh Harnerové, 10leté herečky. Její dlouhou dobu hledaný vrah, Simon Fife, je díky sousedu paní Harnerové, Natovi Roycovi, nalezen ve Vietnamu, kam si pro něho Goren a Eamesová jedou. V jeho verzi je však řada slabin a vyšetřovatelé mají 24 hodin na to, aby zjistili, kde je pravda. Zkontaktují se se ženou, která byla tehdy případem pověřena, ta je přesvědčena o tom, že vrahem je Beth, matka dívky, že se v případu udělala řada chyb, jednou z nich bylo i to, že matka obvolala řadu lidí dříve, <text:soft-page-break/>než dorazili vyšetřovatelé. Při pátrání vychází najevo, že Fife dostával v poslední době od Beth e-maily, ta však počítač nemá a e-maily dostává od Nata, který připravuje o celé záležitosti knihu. Jeho syn Jamie nakonec přiznává, co se onu noc stalo. </text:p>
      <text:p text:style-name="Text_20_body"><text:bookmark text:name="dil118"/>118. díl (6. řada, 7. díl) -   5.  6. 2008 (TV Nova 17.40 ‑ 18:30)   <text:a xlink:type="simple" xlink:href="http://krimiserialy.juk.cz/zakonaporadekzlocinneumysly/dily.php#dily">Na seznam všech dílů</text:a> <text:line-break/><text:span text:style-name="T1">Dobří lidé / Prostá duše (Country Crossover)</text:span> <text:line-break/><text:span text:style-name="T2">Ve studiu je zabit hudební producent. Policii se nezdá, že by motivem bylo vloupání a navíc se na místě našly drogy... <text:line-break/>Americký krimi seriál (2006). <text:line-break/>Hrají V. D´Onofrio, K. Erbe, E. Bogosian, L. Hendrix a další </text:span></text:p>
      <text:p text:style-name="Text_20_body">Ve studiu je zabit hudební producent Curtis Gold. Nezdá se, že by motivem bylo vloupání, navíc se na místě našly drogy, Curtis je však nebral. Zemřel na následky rány do zvětšené ledviny, která mu měla být následující týden odebrána. V den vraždy byla ve studiu začínající zpěvačka May, která přijela až z Pennsylvánie, protože jí Curtis slíbil CDéčko. Podle ní přišel za Curtisem Seamus Flaherty s přítelkyní Brooke a černošský bodyguard Goro, který byl vzteklý, když ho Curtis odmítl s tím, že s rapem už skončil. Poté Curtis návštěvu vyhodil kvůli drogám. Hlavním podezřelým je tedy Goro, ale ukáže se, že je to falešná stopa. Podle Flahertyho měla May s Curtisem poměr, i když policistům tvrdila, že nikoliv. A ve studiu se objevil i její manžel... </text:p>
      <text:p text:style-name="Text_20_body"><text:bookmark text:name="dil119"/>119. díl (6. řada, 8. díl) -   5.  6. 2008 (TV Nova 17.40 ‑ 18:30)   <text:a xlink:type="simple" xlink:href="http://krimiserialy.juk.cz/zakonaporadekzlocinneumysly/dily.php#dily">Na seznam všech dílů</text:a> <text:line-break/><text:span text:style-name="T1">Rodinná válka / Domácí válka (The War at Home)</text:span> <text:line-break/><text:span text:style-name="T2">Na Den Díkůvzdání se pohřešuje dcera zástupce komisaře Dohertyho. Právě se vrátila z Iráku a vydala se za svoji kamarádkou. Vyšetřovatelé posléze na osamělém parkovišti naleznou její auto, části oblečení i kabelku... <text:line-break/>Americký krimi seriál (2006). <text:line-break/>Hrají V. D´Onofrio, K. Erbe, E. Bogosian, L. Hendrix a další </text:span></text:p>
      <text:p text:style-name="Text_20_body">Ross, Goren i Eamesová jsou na Den Díkůvzdání povoláni do služby, neboť se pohřešuje dcera zástupce komisaře Dohertyho, Amanda. Právě se vrátila z Iráku a vydala se za svoji kamarádkou Trishou. Za týden ji čekala svatba s Carlosem, který sloužil v Afghanistánu. Doherty byl na svou dceru pyšný, ona se mu však bála přiznat, že chce z armády odejít. Na osamělém parkovišti vyšetřovatelé posléze naleznou Amandino auto, části oblečení i kabelku. Prověřují i možnost, že Amanda opustila zemi. Nakonec nacházejí její mrtvolu rozřezanou v sudu na vrakovišti. Je zjištěno, že byla omámena rohypnolem a poté zabita. Ukazuje se, že případ má spojitost s děním v Iráku. </text:p>
      <text:p text:style-name="Text_20_body"><text:bookmark text:name="dil120"/>120. díl -    <text:a xlink:type="simple" xlink:href="http://krimiserialy.juk.cz/zakonaporadekzlocinneumysly/dily.php#dily">Na seznam všech dílů</text:a> <text:line-break/><text:span text:style-name="T1">Střelci (Blasters)</text:span> </text:p>
      <text:p text:style-name="Text_20_body"><text:bookmark text:name="dil121"/>121. díl -    <text:a xlink:type="simple" xlink:href="http://krimiserialy.juk.cz/zakonaporadekzlocinneumysly/dily.php#dily">Na seznam všech dílů</text:a> <text:line-break/><text:span text:style-name="T1">Plačící Willow (Weeping Willow)</text:span> </text:p>
      <text:p text:style-name="Text_20_body"><text:bookmark text:name="dil122"/>122. díl -    <text:a xlink:type="simple" xlink:href="http://krimiserialy.juk.cz/zakonaporadekzlocinneumysly/dily.php#dily">Na seznam všech dílů</text:a> <text:line-break/><text:span text:style-name="T1">Světová výstava (World's Fair)</text:span> </text:p>
      <text:p text:style-name="Text_20_body"><text:bookmark text:name="dil123"/>123. díl -    <text:a xlink:type="simple" xlink:href="http://krimiserialy.juk.cz/zakonaporadekzlocinneumysly/dily.php#dily">Na seznam všech dílů</text:a> <text:line-break/><text:span text:style-name="T1">Výsada (Privilege)</text:span> </text:p>
      <text:p text:style-name="Text_20_body"><text:bookmark text:name="dil124"/>124. díl -    <text:a xlink:type="simple" xlink:href="http://krimiserialy.juk.cz/zakonaporadekzlocinneumysly/dily.php#dily">Na seznam všech dílů</text:a> <text:line-break/><text:span text:style-name="T1">Albatros (Albatross)</text:span> </text:p>
      <text:p text:style-name="Text_20_body"><text:bookmark text:name="dil125"/>125. díl -    <text:a xlink:type="simple" xlink:href="http://krimiserialy.juk.cz/zakonaporadekzlocinneumysly/dily.php#dily">Na seznam všech dílů</text:a> <text:line-break/><text:span text:style-name="T1">Práskač (Flipped)</text:span> </text:p>
      <text:p text:style-name="Text_20_body"><text:bookmark text:name="dil126"/>126. díl -    <text:a xlink:type="simple" xlink:href="http://krimiserialy.juk.cz/zakonaporadekzlocinneumysly/dily.php#dily">Na seznam všech dílů</text:a> <text:line-break/><text:span text:style-name="T1">Opatruj bratra svého (Brother's Keeper)</text:span> </text:p>
      <text:p text:style-name="Text_20_body"><text:bookmark text:name="dil127"/>127. díl -    <text:a xlink:type="simple" xlink:href="http://krimiserialy.juk.cz/zakonaporadekzlocinneumysly/dily.php#dily">Na seznam všech dílů</text:a> <text:line-break/><text:span text:style-name="T1">Konec zpráv (30)</text:span> </text:p>
      <text:p text:style-name="Text_20_body"><text:bookmark text:name="dil128"/><text:soft-page-break/>128. díl -    <text:a xlink:type="simple" xlink:href="http://krimiserialy.juk.cz/zakonaporadekzlocinneumysly/dily.php#dily">Na seznam všech dílů</text:a> <text:line-break/><text:span text:style-name="T1">Hráči (Players)</text:span> </text:p>
      <text:p text:style-name="Text_20_body"><text:bookmark text:name="dil129"/>129. díl -    <text:a xlink:type="simple" xlink:href="http://krimiserialy.juk.cz/zakonaporadekzlocinneumysly/dily.php#dily">Na seznam všech dílů</text:a> <text:line-break/><text:span text:style-name="T1">Tlumič (Silencer)</text:span> </text:p>
      <text:p text:style-name="Text_20_body"><text:bookmark text:name="dil130"/>130. díl -    <text:a xlink:type="simple" xlink:href="http://krimiserialy.juk.cz/zakonaporadekzlocinneumysly/dily.php#dily">Na seznam všech dílů</text:a> <text:line-break/><text:span text:style-name="T1">Astronaut (Rocket Man)</text:span> </text:p>
      <text:p text:style-name="Text_20_body"><text:bookmark text:name="dil131"/>131. díl -    <text:a xlink:type="simple" xlink:href="http://krimiserialy.juk.cz/zakonaporadekzlocinneumysly/dily.php#dily">Na seznam všech dílů</text:a> <text:line-break/><text:span text:style-name="T1">Sexbomba (Bombshell)</text:span> </text:p>
      <text:p text:style-name="Standard"><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Antonín Růžička</meta:initial-creator>
    <meta:creation-date>2008-10-28T05:51:06</meta:creation-date>
    <dc:creator>Antonín Růžička</dc:creator>
    <dc:date>2008-10-28T05:53:12</dc:date>
    <meta:editing-cycles>1</meta:editing-cycles>
    <meta:editing-duration>PT2M5S</meta:editing-duration>
    <meta:user-defined meta:name="Info 1"/>
    <meta:user-defined meta:name="Info 2"/>
    <meta:user-defined meta:name="Info 3"/>
    <meta:user-defined meta:name="Info 4"/>
    <meta:document-statistic meta:table-count="3" meta:image-count="0" meta:object-count="0" meta:page-count="40" meta:paragraph-count="877" meta:word-count="20378" meta:character-count="126116"/>
  </office:meta>
</office:document-meta>
</file>