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80" style:font-name="Arial1" fo:font-size="22pt" fo:font-weight="bold"/>
    </style:style>
    <style:style style:name="P2" style:family="paragraph" style:parent-style-name="Text_20_body">
      <style:paragraph-properties fo:text-align="center" style:justify-single-word="false"/>
      <style:text-properties fo:color="#000080" style:font-name="Arial1" fo:font-size="18pt" fo:font-weight="bold"/>
    </style:style>
    <style:style style:name="P3" style:family="paragraph" style:parent-style-name="Text_20_body">
      <style:text-properties style:font-name="Arial1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/>
    </style:style>
    <style:style style:name="P5" style:family="paragraph" style:parent-style-name="Text_20_body">
      <style:text-properties style:font-name="Arial1" fo:font-size="11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color="#000080" style:font-name="Arial1" fo:font-size="11pt" fo:font-weight="bold"/>
    </style:style>
    <style:style style:name="P8" style:family="paragraph" style:parent-style-name="Text_20_body">
      <style:paragraph-properties fo:margin-top="0.212cm" fo:margin-bottom="0.212cm" fo:text-align="justify" style:justify-single-word="false"/>
      <style:text-properties style:font-name="Arial1" fo:font-size="11pt"/>
    </style:style>
    <style:style style:name="T1" style:family="text">
      <style:text-properties fo:font-size="11pt"/>
    </style:style>
    <style:style style:name="T2" style:family="text">
      <style:text-properties style:font-name="Arial1"/>
    </style:style>
    <style:style style:name="T3" style:family="text">
      <style:text-properties style:font-name="Arial1" fo:font-size="11pt"/>
    </style:style>
    <style:style style:name="T4" style:family="text">
      <style:text-properties fo:color="#000080"/>
    </style:style>
    <style:style style:name="T5" style:family="text">
      <style:text-properties fo:color="#000080" style:font-name="Arial1" fo:font-size="11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eny</text:p>
      <text:p text:style-name="P4">(The Women)</text:p>
      <text:p text:style-name="P4">premiéra 6. listopadu 2008</text:p>
      <text:p text:style-name="Text_20_body"> </text:p>
      <text:p text:style-name="P2">Zveme Vás na novinářskou projekci:</text:p>
      <text:p text:style-name="P7">kdy: pátek 31. října, 10:00 hod</text:p>
      <text:p text:style-name="P6"><text:span text:style-name="T5">kde: Palace Cinemas Nový Smíchov, sál č. 6</text:span><text:span text:style-name="T4"> </text:span></text:p>
      <text:p text:style-name="P5">Komedie, ve které se dozvíte, po čem ženy doopravdy touží</text:p>
      <text:p text:style-name="P8">Co vznikne, když se sejdou hvězdné herečky v čele s Meg Ryan a Annette Bening, schopná scenáristka, režisérka a producentka v jedné osobě Diane English a klasický příběh o skupince kamarádek z New Yorku? Odpovědí jsou Ženy, vtipná a jiskřící komedie o současných ženách a síle ženského přátelství. Předlohou byl film George Cukora z roku 1939 a divadelní hra Clare Boothe Luce z roku 1936.</text:p>
      <text:p text:style-name="P8">Mary (Meg Ryan) má ideální život: krásný dům, rozkošná dcera, úspěšný manžel a částečný úvazek návrhářky v oděvní firmě. A navíc se může spolehnout na své úžasné kamarádky, především na nejlepší přítelkyni Sylvii (Annette Bening). Tato žena s velkým šmrncem a ostrým humorem je šťastně svobodná a navíc právě povýšila na šéfredaktorku uznávaného ženského časopisu Cachet. Do jejich věrné trojky patří ještě Edie (Debra Messing), výstřední žena, která dělá matku kamarádkám i svému stále se rozrůstajícímu potomstvu. Dále je zde humoristická esejistka Alex (Jada Pinkett Smith), okouzlující lady se zvláštním darem říkat lidem věci, které rozhodně nechtějí slyšet.</text:p>
      <text:p text:style-name="P8">Ideální život je ale málokdy věčný. K jeho zruinování stačí často úplná prkotina. Třeba ztráta zaměstnání a následná touha zlepšit si náladu návštěvou manikérky. Právě tady se Mary dozví o manželově nevěře, čehož využije její nejlepší kamarádka pro svůj ženský časopis – včetně pikantních detailů. Pak nezbývá než se vydat se na dlouhou cestu znovunalezení vnitřního klidu, doprovázenou krabicemi sladkého a dny strávenými doma v pyžamu. Mary nakonec skončí v ženském ozdravném táboře, kde se seznámí s “hraběnkou” Miller (Bette Midler), okázalou hollywoodskou agentkou a milovnicí marihuany, jejíž střízlivý přístup k životu se stane pro Mary inspirací. </text:p>
      <text:p text:style-name="Text_20_body"><text:span text:style-name="T3">Když se Mary vrátí do New Yorku, začne znovu dávat dohromady svůj starý život, ale tentokrát s vědomím, co a kdo je v jejím životě nejdůležitější. Toto zjištění hraje zásadní roli ve chvíli, kdy se má setkat s člověkem, který ji ublížil nejvíc, jehož přítomnost jí ale také nejvíc schází: se Sylvií.</text:span> </text:p>
      <text:p text:style-name="P3">USA – 2008; ABLO</text:p>
      <text:p text:style-name="P3">Režie: Diane English</text:p>
      <text:p text:style-name="P3">Scénář: Diane English           </text:p>
      <text:p text:style-name="P3">Kamera: Anastas Michos</text:p>
      <text:p text:style-name="P3">Hudba: Mark Isham</text:p>
      <text:p text:style-name="Text_20_body"><text:span text:style-name="T3">Hrají: Meg Ryan, Annette Bening, Eva Mendes, Debra Messing, Jada Pinkett Smith</text:span></text:p>
      <text:p text:style-name="P3">žánr: komedie/drama</text:p>
      <text:p text:style-name="P3">doporučená přístupnost: od 12 let                                        </text:p>
      <text:p text:style-name="P3">Délka: 114 min.                                             </text:p>
      <text:p text:style-name="P3">15 barevných kopií v originální verzi s českými titulky</text:p>
      <text:p text:style-name="Text_20_body"><text:span text:style-name="T3">internet: </text:span><text:a xlink:type="simple" xlink:href="http://www.bontonfilm.cz/"><text:span text:style-name="T3">www.bontonfilm.cz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onín Růžička</meta:initial-creator>
    <meta:creation-date>2008-10-28T05:32:21</meta:creation-date>
    <dc:creator>Antonín Růžička</dc:creator>
    <dc:date>2008-10-28T05:34:14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396" meta:character-count="2633"/>
  </office:meta>
</office:document-meta>
</file>